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25" style:parent-style-name="Standard" style:family="paragraph">
      <style:paragraph-properties style:text-autospace="none"/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COMUNE DI TUORO SUI TRASIMENO</text:p>
      <text:p text:style-name="P2">provincia di Perugia <text:s/></text:p>
      <text:p text:style-name="P3"/>
      <text:p text:style-name="P4"/>
      <text:p text:style-name="P5"/>
      <text:p text:style-name="P6"/>
      <text:p text:style-name="P7"/>
      <text:p text:style-name="P8"/>
      <text:p text:style-name="P9">INDICATORE DI TEMPESTIVITA’ DEI PAGAMENTI</text:p>
      <text:p text:style-name="P10">DPCM 22 settembre 2014</text:p>
      <text:p text:style-name="P11">ANNO 2018 -<text:s/>2° TRIMESTRE</text:p>
      <text:p text:style-name="P12"/>
      <text:p text:style-name="P13"/>
      <text:p text:style-name="P14"/>
      <text:p text:style-name="P15">Indicatore di tempestività dei<text:s/>pagamenti relativo al <text:s/>trimestre(*) <text:s/>-6,18</text:p>
      <text:p text:style-name="P16"/>
      <text:p text:style-name="P17"/>
      <text:p text:style-name="P18"/>
      <text:p text:style-name="P19"/>
      <text:p text:style-name="P20"/>
      <text:p text:style-name="P21">(*) Media, ponderata in ragione dell’importo, dei giorni</text:p>
      <text:p text:style-name="P22">intercorrenti tra il termine per il pagamento della fattura o</text:p>
      <text:p text:style-name="P23">richiesta equivalente di pagamento e la data di</text:p>
      <text:p text:style-name="P24">trasmissione del mandato di pagamento al<text:s/>tesoriere</text:p>
      <text:p text:style-name="P25"><text:span text:style-name="T26">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niero_belardinelli</dc:creator>
    <meta:creation-date>2016-01-26T12:39:00Z</meta:creation-date>
    <dc:date>2018-09-03T07:23:00Z</dc:date>
    <meta:print-date>2018-09-03T07:22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68" meta:character-count="458" meta:row-count="3" meta:non-whitespace-character-count="391"/>
  </office:meta>
</office:document-meta>
</file>