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TUORO SUI TRASIMENO</text:p>
      <text:p text:style-name="P5">provincia di Perugia <text:s/></text:p>
      <text:p text:style-name="P1"/>
      <text:p text:style-name="P1"/>
      <text:p text:style-name="P1"/>
      <text:p text:style-name="P1"/>
      <text:p text:style-name="P1"/>
      <text:p text:style-name="P1"/>
      <text:p text:style-name="P1">INDICATORE DI TEMPESTIVITA’ DEI PAGAMENTI</text:p>
      <text:p text:style-name="P1">DPCM 22 settembre 2014</text:p>
      <text:p text:style-name="P1">ANNO 2016 - 3° TRIMESTRE</text:p>
      <text:p text:style-name="P1"/>
      <text:p text:style-name="P1"/>
      <text:p text:style-name="P1"/>
      <text:p text:style-name="P2">Indicatore di tempestività dei pagamenti relativo al quarto trimestre(*) <text:s/>0,32</text:p>
      <text:p text:style-name="P2"/>
      <text:p text:style-name="P2"/>
      <text:p text:style-name="P2"/>
      <text:p text:style-name="P2"/>
      <text:p text:style-name="P2"/>
      <text:p text:style-name="P3">(*) Media, ponderata in ragione dell’importo, dei giorni</text:p>
      <text:p text:style-name="P3">intercorrenti tra il termine per il pagamento della fattura o</text:p>
      <text:p text:style-name="P3">richiesta equivalente di pagamento e la data di</text:p>
      <text:p text:style-name="P3">trasmissione del mandato di pagamento al tesoriere</text:p>
      <text:p text:style-name="P4">comu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2:39:41.06</meta:creation-date>
    <dc:date>2016-10-11T17:37:23</dc:date>
    <meta:editing-duration>PT7M1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66" meta:character-count="439"/>
  </office:meta>
</office:document-meta>
</file>