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UORO SUI TRASIMENO</text:p>
      <text:p text:style-name="P5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6 - 4° TRIMESTRE</text:p>
      <text:p text:style-name="P1"/>
      <text:p text:style-name="P1"/>
      <text:p text:style-name="P1"/>
      <text:p text:style-name="P2">Indicatore di tempestività dei pagamenti relativo al quarto trimestre(*) <text:s/>0,99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4">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7-01-09T12:44:34.32</dc:date>
    <meta:editing-duration>PT7M1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39"/>
  </office:meta>
</office:document-meta>
</file>