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EUAlbertina" svg:font-family="EUAlbertina, 'EU Albertina'" style:font-family-generic="swiss"/>
    <style:font-face style:name="Courier New1" svg:font-family="'Courier New'" style:font-family-generic="modern" style:font-pitch="fixed"/>
    <style:font-face style:name="SimSun1" svg:font-family="SimSun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ucida Sans" svg:font-family="'Lucida Sans', 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8" style:family="table">
      <style:table-properties style:width="17.283cm" fo:margin-left="-0.208cm" table:align="left" style:writing-mode="lr-tb"/>
    </style:style>
    <style:style style:name="Tabella8.A" style:family="table-column">
      <style:table-column-properties style:column-width="17.28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387cm" fo:margin-left="-0.208cm" table:align="left" style:writing-mode="lr-tb"/>
    </style:style>
    <style:style style:name="Tabella9.A" style:family="table-column">
      <style:table-column-properties style:column-width="17.387cm"/>
    </style:style>
    <style:style style:name="Tabella9.1" style:family="table-row">
      <style:table-row-properties style:min-row-height="1.244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83cm" fo:margin-left="-0.208cm" table:align="left" style:writing-mode="lr-tb"/>
    </style:style>
    <style:style style:name="Tabella10.A" style:family="table-column">
      <style:table-column-properties style:column-width="17.283cm"/>
    </style:style>
    <style:style style:name="Tabella10.1" style:family="table-row">
      <style:table-row-properties style:min-row-height="1.249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83cm" fo:margin-left="-0.208cm" table:align="left" style:writing-mode="lr-tb"/>
    </style:style>
    <style:style style:name="Tabella11.A" style:family="table-column">
      <style:table-column-properties style:column-width="17.28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83cm" fo:margin-left="-0.208cm" table:align="left" style:writing-mode="lr-tb"/>
    </style:style>
    <style:style style:name="Tabella12.A" style:family="table-column">
      <style:table-column-properties style:column-width="17.28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margin-top="0cm" fo:margin-bottom="0cm" style:contextual-spacing="false"/>
    </style:style>
    <style:style style:name="P2" style:family="paragraph" style:parent-style-name="Footnote">
      <style:paragraph-properties fo:margin-top="0cm" fo:margin-bottom="0cm" style:contextual-spacing="false" fo:text-align="justify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paragraph-properties fo:margin-top="0cm" fo:margin-bottom="0.282cm" style:contextual-spacing="false" fo:line-height="10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List_20_Paragraph">
      <style:paragraph-properties fo:margin-left="0cm" fo:margin-right="0cm" fo:margin-top="0.101cm" fo:margin-bottom="0cm" style:contextual-spacing="false" fo:text-indent="0cm" style:auto-text-indent="false">
        <style:tab-stops>
          <style:tab-stop style:position="4.001cm"/>
        </style:tab-stops>
      </style:paragraph-properties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6" style:family="paragraph" style:parent-style-name="Paragrafo_20_elenco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Paragrafo_20_elenco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name-asian="Times New Roman" style:font-size-asian="12pt" style:language-asian="it" style:country-asian="IT" style:font-style-asian="italic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name-asian="Times New Roman" style:font-size-asian="12pt" style:language-asian="it" style:country-asian="IT" style:font-style-asian="italic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style="italic" style:font-name-asian="Times New Roman" style:font-size-asian="12pt" style:language-asian="it" style:country-asian="IT" style:font-style-asian="italic" style:font-name-complex="Times New Roman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18" style:family="paragraph" style:parent-style-name="Standard"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19" style:family="paragraph" style:parent-style-name="Standard">
      <style:text-properties style:font-name="Times New Roman" fo:font-size="12pt" fo:background-color="#c0c0c0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21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24" style:family="paragraph" style:parent-style-name="Standard">
      <style:text-properties fo:text-transform="uppercase"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11pt" fo:font-style="italic" fo:font-weight="bold" style:font-name-asian="Times New Roman" style:font-size-asian="11pt" style:language-asian="it" style:country-asian="IT" style:font-style-asian="italic" style:font-weight-asian="bold" style:font-name-complex="Cambria" style:font-size-complex="11pt" style:font-weight-complex="bold"/>
    </style:style>
    <style:style style:name="P26" style:family="paragraph" style:parent-style-name="Standard">
      <style:paragraph-properties fo:margin-top="0cm" fo:margin-bottom="0.212cm" style:contextual-spacing="false"/>
    </style:style>
    <style:style style:name="P27" style:family="paragraph" style:parent-style-name="Standard">
      <style:paragraph-properties fo:margin-top="0cm" fo:margin-bottom="0.212cm" style:contextual-spacing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.212cm" style:contextual-spacing="false" style:snap-to-layout-gri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.212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-0.25cm" fo:margin-right="-0.002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1.27cm" fo:margin-right="0cm" fo:line-height="106%" fo:text-align="start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1.27cm" fo:margin-right="0cm" fo:line-height="106%" fo:text-align="start" style:justify-single-word="false" fo:orphans="2" fo:widows="2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background-color="#c0c0c0" style:font-size-asian="12pt" style:font-size-complex="12pt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1.27cm" fo:margin-right="0cm" fo:margin-top="0cm" fo:margin-bottom="0.282cm" style:contextual-spacing="false" fo:line-height="106%" fo:orphans="2" fo:widows="2" fo:text-indent="0cm" style:auto-text-indent="false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38" style:family="paragraph" style:parent-style-name="Standard">
      <style:paragraph-properties fo:margin-left="0.635cm" fo:margin-right="0cm" fo:margin-top="0.212cm" fo:margin-bottom="0cm" style:contextual-spacing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39" style:family="paragraph" style:parent-style-name="Standard">
      <style:paragraph-properties fo:text-align="start" style:justify-single-word="false" fo:break-before="page"/>
      <style:text-properties style:font-name="Calibri1" fo:font-size="11pt" fo:font-style="italic" fo:font-weight="bold" style:font-size-asian="11pt" style:font-style-asian="italic" style:font-weight-asian="bold" style:font-name-complex="Cambria" style:font-size-complex="11pt"/>
    </style:style>
    <style:style style:name="P40" style:family="paragraph" style:parent-style-name="Standard" style:list-style-name="WW8Num21">
      <style:paragraph-properties fo:line-height="106%" fo:text-align="start" style:justify-single-word="false" fo:orphans="2" fo:widows="2"/>
      <style:text-properties fo:color="#000000" style:font-name="Times New Roman" fo:font-size="12pt" style:font-size-asian="12pt" style:font-name-complex="Arial" style:font-size-complex="12pt"/>
    </style:style>
    <style:style style:name="P41" style:family="paragraph" style:parent-style-name="Standard" style:list-style-name="WW8Num42">
      <style:paragraph-properties fo:line-height="106%" fo:orphans="2" fo:widows="2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42" style:family="paragraph" style:parent-style-name="Standard" style:list-style-name="WW8Num21">
      <style:paragraph-properties fo:margin-left="0.501cm" fo:margin-right="0cm" fo:orphans="2" fo:widows="2" fo:text-indent="-0.635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8Num42">
      <style:paragraph-properties fo:margin-top="0cm" fo:margin-bottom="0.282cm" style:contextual-spacing="false" fo:line-height="106%" fo:orphans="2" fo:widows="2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44" style:family="paragraph" style:parent-style-name="Standard" style:list-style-name="WW8Num24">
      <style:paragraph-properties fo:margin-top="0cm" fo:margin-bottom="0.282cm" style:contextual-spacing="false" fo:line-height="106%" fo:text-align="start" style:justify-single-word="false" fo:orphans="2" fo:widows="2"/>
      <style:text-properties style:font-name="Times New Roman" fo:font-size="12pt" style:font-name-asian="Times New Roman" style:font-size-asian="12pt" style:language-asian="it" style:country-asian="IT" style:font-name-complex="Arial" style:font-size-complex="12pt"/>
    </style:style>
    <style:style style:name="P45" style:family="paragraph" style:parent-style-name="Standard" style:list-style-name="WW8Num42">
      <style:paragraph-properties fo:margin-top="0cm" fo:margin-bottom="0.282cm" style:contextual-spacing="false" fo:line-height="106%" fo:orphans="2" fo:widows="2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8Num24">
      <style:paragraph-properties fo:margin-top="0cm" fo:margin-bottom="0.282cm" style:contextual-spacing="false" fo:line-height="106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8Num34">
      <style:paragraph-properties fo:margin-top="0.212cm" fo:margin-bottom="0cm" style:contextual-spacing="false" fo:orphans="2" fo:widows="2"/>
    </style:style>
    <style:style style:name="P48" style:family="paragraph" style:parent-style-name="Standard" style:list-style-name="WW8Num34">
      <style:paragraph-properties fo:margin-top="0.212cm" fo:margin-bottom="0cm" style:contextual-spacing="false" fo:orphans="2" fo:widows="2"/>
      <style:text-properties style:font-name="Times New Roman" fo:font-size="12pt" style:font-size-asian="12pt" style:font-size-complex="12pt"/>
    </style:style>
    <style:style style:name="P49" style:family="paragraph" style:parent-style-name="Default" style:list-style-name="WW8Num38">
      <style:paragraph-properties fo:margin-top="0cm" fo:margin-bottom="0.032cm" style:contextual-spacing="false"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50" style:family="paragraph" style:parent-style-name="Text_20_body" style:list-style-name="WW8Num51">
      <style:paragraph-properties fo:margin-top="0cm" fo:margin-bottom="0cm" style:contextual-spacing="false" fo:line-height="100%" fo:orphans="2" fo:widows="2"/>
      <style:text-properties fo:color="#000000" style:font-name="Times New Roman" fo:font-size="12pt" style:font-size-asian="12pt" style:font-name-complex="Arial" style:font-size-complex="12pt"/>
    </style:style>
    <style:style style:name="P51" style:family="paragraph" style:parent-style-name="Text_20_body" style:list-style-name="WW8Num51">
      <style:paragraph-properties fo:margin-top="0cm" fo:margin-bottom="0cm" style:contextual-spacing="false" fo:line-height="100%" fo:orphans="2" fo:widows="2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language-asian="it" style:country-asian="IT" style:font-name-complex="Calibri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Arial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text-position="super 58%" style:font-name="Times New Roman" fo:font-size="12pt" style:font-size-asian="12pt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fo:font-style="italic" style:font-style-asian="italic" style:font-name-complex="Arial"/>
    </style:style>
    <style:style style:name="T15" style:family="text">
      <style:text-properties fo:color="#000000" fo:font-style="italic" style:font-name-asian="Times New Roman" style:language-asian="it" style:country-asian="IT" style:font-style-asian="italic"/>
    </style:style>
    <style:style style:name="T16" style:family="text">
      <style:text-properties fo:color="#000000" style:font-name="Times New Roman" fo:font-size="12pt" style:font-name-asian="Times New Roman" style:font-size-asian="12pt" style:language-asian="it" style:country-asian="IT" style:font-name-complex="Calibri" style:font-size-complex="12pt"/>
    </style:style>
    <style:style style:name="T17" style:family="text">
      <style:text-properties fo:color="#000000" style:font-name="Times New Roman" fo:font-size="12pt" fo:font-style="italic" style:font-name-asian="Times New Roman" style:font-size-asian="12pt" style:language-asian="it" style:country-asian="IT" style:font-style-asian="italic" style:font-name-complex="Calibri" style:font-size-complex="12pt"/>
    </style:style>
    <style:style style:name="T18" style:family="text">
      <style:text-properties fo:color="#000000" style:font-name="Times New Roman" fo:font-size="12pt" fo:font-style="italic" style:text-underline-style="solid" style:text-underline-width="auto" style:text-underline-color="font-color" style:font-name-asian="Times New Roman" style:font-size-asian="12pt" style:language-asian="it" style:country-asian="IT" style:font-style-asian="italic" style:font-name-complex="Calibri" style:font-size-complex="12pt"/>
    </style:style>
    <style:style style:name="T19" style:family="text">
      <style:text-properties fo:color="#000000" style:font-name="Times New Roman" fo:font-size="12pt" fo:font-style="italic" style:font-size-asian="12pt" style:font-style-asian="italic" style:font-name-complex="Arial" style:font-size-complex="12pt" style:font-weight-complex="bold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language-asian="it" style:country-asian="IT" style:font-name-complex="Calibri" style:font-size-complex="12pt"/>
    </style:style>
    <style:style style:name="T21" style:family="text">
      <style:text-properties fo:color="#000000" style:font-name="Times New Roman" fo:font-size="12pt" style:font-size-asian="12pt" style:font-name-complex="Arial" style:font-size-complex="12pt"/>
    </style:style>
    <style:style style:name="T22" style:family="text">
      <style:text-properties fo:color="#000000" style:font-name="Times New Roman" fo:font-size="12pt" style:font-size-asian="12pt" style:font-name-complex="Arial" style:font-size-complex="12pt" style:font-weight-complex="bold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font-weight-complex="bold"/>
    </style:style>
    <style:style style:name="T27" style:family="text">
      <style:text-properties style:font-name-asian="Times New Roman" style:language-asian="it" style:country-asian="IT" style:font-name-complex="Arial"/>
    </style:style>
    <style:style style:name="T28" style:family="text">
      <style:text-properties style:font-weight-complex="bold"/>
    </style:style>
    <style:style style:name="T2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VVISO DI RIAPERTURA DEI TERMINI APPROVATO CON DET.DIR N.......DEL .....................DELL'AREA SOCIALE DELL'UNIONE DEI COMUNI DEL TRASIMENO</text:p>
      <text:p text:style-name="P25"/>
      <text:p text:style-name="P9"/>
      <text:p text:style-name="P8"><text:tab/><text:span text:style-name="T29">Al Comune di ..........................................................</text:span></text:p>
      <text:p text:style-name="P20">Via.................................................................n..........</text:p>
      <text:p text:style-name="P20">Comune........................Prov..............cap.................</text:p>
      <text:p text:style-name="P20">alla c.a. <text:span text:style-name="T1">Ufficio della Cittadinanza</text:span></text:p>
      <text:p text:style-name="P20"><text:span text:style-name="T23">per l'inoltro</text:span><text:span text:style-name="T12"> all'Unione dei Comuni del Trasimeno - Area Sociale</text:span></text:p>
      <text:p text:style-name="P23"/>
      <text:p text:style-name="P23"><text:span text:style-name="T23">oppure </text:span><text:span text:style-name="T12">all'UNIONE DEI COMUNI DEL TRASIMENO </text:span></text:p>
      <text:p text:style-name="P23">all'indirizzo pec: comunideltrasimeno@postacert.umbria.it </text:p>
      <text:p text:style-name="P22"/>
      <text:p text:style-name="P22"/>
      <text:p text:style-name="P22">OGGETTO. Domanda di ammissione al contributo Family Help</text:p>
      <text:p text:style-name="P10"/>
      <text:p text:style-name="P11"><text:span text:style-name="T2">QUADRO A – </text:span><text:span text:style-name="T3">Dati Anagrafici del richiedente (persona che necessita dell’intervento di conciliazione dei tempi di vita e di lavoro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8"/>
            <text:p text:style-name="P27">Cognome ______________________________ Nome __________________________________</text:p>
            <text:p text:style-name="P27">nato/a il ____________________________ a ________________________Prov. ______________</text:p>
            <text:p text:style-name="P27">residente in ______________________Comune afferente la Zona Sociale n.5, Via / P.zza _______________________________________________________ n.° ______ CAP_________</text:p>
            <text:p text:style-name="P27">domiciliato presso _______________________________________________________________________</text:p>
            <text:p text:style-name="P27">CAP_____________ tel. __________________ cell.____________________ </text:p>
            <text:p text:style-name="P27">Codice Fiscale_____________________________________________________________</text:p>
            <text:p text:style-name="P27">Indirizzo email ____________________________________________________________ </text:p>
            <text:p text:style-name="P26"><text:span text:style-name="T5">Stato civile</text:span><text:span text:style-name="Footnote_20_anchor"><text:span text:style-name="T11"><text:note text:id="ftn1" text:note-class="footnote"><text:note-citation>1</text:note-citation><text:note-body><text:p text:style-name="P4"><text:s/>Celibe/Nubile; Coniugato/a; Vedovo/a; Divorziato/a; Separato/a; Convivente secondo le normative vigente.</text:p></text:note-body></text:note></text:span></text:span><text:span text:style-name="T5"> _____________________________ <text:s text:c="2"/></text:span></text:p>
            <text:p text:style-name="P26"><text:span text:style-name="T5">Cittadinanza</text:span><text:span text:style-name="Footnote_20_anchor"><text:span text:style-name="T11"><text:note text:id="ftn2" text:note-class="footnote"><text:note-citation>2</text:note-citation><text:note-body><text:p text:style-name="P3"><text:s/>Italiana; Comunitaria; extracomunitaria in possesso di carta/permesso di soggiorno (ivi compresi i titolari di protezione internazionale, protezione umanitaria e richiedenti asilo), esclusi i titolari di visto di breve durata.</text:p><text:p text:style-name="P4"/></text:note-body></text:note></text:span></text:span><text:span text:style-name="T5">:</text:span></text:p>
            <text:list xml:id="list5398699202476813693" text:style-name="WW8Num51">
              <text:list-item>
                <text:list>
                  <text:list-item>
                    <text:p text:style-name="P50">cittadino italiano;</text:p>
                  </text:list-item>
                  <text:list-item>
                    <text:p text:style-name="P50">cittadino comunitario;</text:p>
                  </text:list-item>
                  <text:list-item>
                    <text:p text:style-name="P50">familiare extracomunitario di cittadini comunitari, titolari di carta di soggiorno o di diritto di soggiorno permanente n.__________ rilasciato da ______________________________con scadenza il _____________; </text:p>
                  </text:list-item>
                  <text:list-item>
                    <text:p text:style-name="P50">cittadino extracomunitario regolarmente soggiornante in Italia in possesso di carta di soggiorno n._______________ rilasciato da _________________con scadenza il ___________________ o in caso di rinnovo con ricevuta di presentazione in data _________________;</text:p>
                  </text:list-item>
                  <text:list-item>
                    <text:p text:style-name="P51"><text:span text:style-name="T13">titolare di </text:span><text:span text:style-name="T14">status</text:span><text:span text:style-name="T13"> di rifugiato (</text:span><text:span text:style-name="T14">indicare l’ente che ha rilasciato l’attestato, il numero e la data)</text:span><text:span text:style-name="T13"> </text:span><text:soft-page-break/><text:span text:style-name="T13">_______________________________________________________________________;</text:span></text:p>
                  </text:list-item>
                  <text:list-item>
                    <text:p text:style-name="P51">titolare di<text:span text:style-name="T24"> status</text:span> di protezione sussidiaria ______________________________________;</text:p>
                  </text:list-item>
                </text:list>
              </text:list-item>
            </text:list>
          </table:table-cell>
        </table:table-row>
      </table:table>
      <text:p text:style-name="P11"/>
      <text:p text:style-name="P30">Visto l’Avviso pubblico “<text:span text:style-name="T15">Family help: buoni servizio per prestazioni individuali di lavoro a domicilio per finalità di conciliazione di tempi di vita e di lavoro di persone e famiglie</text:span>” pubblicato all'albo pretorio dell'Unione dei Comuni del Trasimeno;</text:p>
      <text:p text:style-name="P30"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 relative alla decadenza dai benefici eventualmente conseguenti al provvedimento emanato sulla base della dichiarazione non veritiera.</text:p>
      <text:p text:style-name="P30"/>
      <text:p text:style-name="P15">CHIEDE</text:p>
      <text:p text:style-name="P6"><text:span text:style-name="T16">di essere ammesso a ricevere il contributo di €__________(</text:span><text:span text:style-name="T17">indicare l’importo nell’ammontare massimo di € 800,00</text:span><text:span text:style-name="T16">) per la retribuzione di prestazioni di lavoro erogate da un prestatore di lavoro a domicilio per finalità di conciliazione di tempi di vita e di lavoro e, a tal fine, si impegna </text:span><text:span text:style-name="T20">nell’ipotesi in cui faccia ricorso ad un rapporto di lavoro di cui all’art. </text:span><text:span text:style-name="T18">54 bis</text:span><text:span text:style-name="T20"> del Decreto Legge 24 aprile 2017 n. 50, convertito dalla legge n. 96 del 21/06/2017 ad avvalersi prioritariamente dei lavoratori iscritti all’elenco regionale “</text:span><text:span text:style-name="T18">Family Helper</text:span><text:span text:style-name="T20">“ pubblicato sul portale regionale alla pagina </text:span><text:a xlink:type="simple" xlink:href="http://www.regione.umbria.it/sociale"><text:span text:style-name="Internet_20_link"><text:span text:style-name="T7">http://www.regione.umbria.it/sociale</text:span></text:span></text:a><text:span text:style-name="T16"> e ad accettare le</text:span><text:span text:style-name="T6"> regole relative alla richiesta di erogazione delle prestazioni ai “</text:span><text:span text:style-name="T8">family helper”</text:span><text:span text:style-name="T6"> come da allegato B) di cui all’avviso ex DD n. 5875 del 30/06/2016.</text:span></text:p>
      <text:p text:style-name="P11"/>
      <text:p text:style-name="P11">A tale fine</text:p>
      <text:p text:style-name="P15">DICHIARA </text:p>
      <text:p text:style-name="P11"/>
      <text:p text:style-name="P18"><text:span text:style-name="T2">QUADRO B – </text:span><text:span text:style-name="T3">situazione familiare: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2"/>
            <text:p text:style-name="P18">Famiglia mono-genitoriale <text:s text:c="86"/>SI <text:s text:c="23"/>NO </text:p>
            <text:p text:style-name="P18"/>
            <text:p text:style-name="P18"/>
          </table:table-cell>
        </table:table-row>
      </table:table>
      <text:p text:style-name="P18"/>
      <text:p text:style-name="P14">QUADRO C – SITUAZIONE LAVORATIVA/ FORMATIVA <text:s/>(requisito per accedere all’intervento)</text:p>
      <text:p text:style-name="P1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list xml:id="list8257581125064184591" text:style-name="WW8Num21">
              <text:list-item>
                <text:p text:style-name="P40">di essere titolare di un contratto di lavoro ______________________________________________________________________</text:p>
              </text:list-item>
            </text:list>
            <text:p text:style-name="P31"><text:span text:style-name="T21">_______________________________________________________________________</text:span><text:span text:style-name="Footnote_20_Symbol"><text:span text:style-name="T21"><text:note text:id="ftn3" text:note-class="footnote"><text:note-citation>3</text:note-citation><text:note-body><text:p text:style-name="P1"><text:s/>Indicare il datore di lavoro: nome/ditta/ragione sociale e partita IVA/codice fiscale</text:p></text:note-body></text:note></text:span></text:span><text:span text:style-name="T21">;</text:span></text:p>
            <text:p text:style-name="P32"/>
            <text:list xml:id="list144205365199958" text:continue-numbering="true" text:style-name="WW8Num21">
              <text:list-item>
                <text:p text:style-name="P40">di svolgere un lavoro autonomo;_______________________________________________________________</text:p>
              </text:list-item>
            </text:list>
            <text:p text:style-name="P31"><text:span text:style-name="T21">________________________________________________________________________</text:span><text:span text:style-name="Footnote_20_Symbol"><text:span text:style-name="T21"><text:note text:id="ftn4" text:note-class="footnote"><text:note-citation>4</text:note-citation><text:note-body><text:p text:style-name="P1"><text:s/>Indicare partita Iva e iscrizione CCIA</text:p></text:note-body></text:note></text:span></text:span></text:p>
            <text:p text:style-name="P21"/>
            <text:list xml:id="list144205368183477" text:continue-numbering="true" text:style-name="WW8Num21">
              <text:list-item>
                <text:p text:style-name="P40">di essere iscritto ad un corso di formazione e/o di qualificazione professionale <text:soft-page-break/>________________________________________________________________________</text:p>
              </text:list-item>
            </text:list>
            <text:p text:style-name="P31"><text:span text:style-name="T21">________________________________________________________________________</text:span><text:span text:style-name="Footnote_20_Symbol"><text:span text:style-name="T21"><text:note text:id="ftn5" text:note-class="footnote"><text:note-citation>5</text:note-citation><text:note-body><text:p text:style-name="P1"><text:s/>Indicare il nome/ragione sociale del soggetto formatore e il nome del corso che si frequenta</text:p></text:note-body></text:note></text:span></text:span></text:p>
            <text:p text:style-name="P21"/>
            <text:list xml:id="list144205370182780" text:continue-numbering="true" text:style-name="WW8Num21">
              <text:list-item>
                <text:p text:style-name="P40">di svolgere un tirocinio extra-curriculare________________________________________________________________</text:p>
              </text:list-item>
            </text:list>
            <text:p text:style-name="P31"><text:span text:style-name="T21">________________________________________________________________________</text:span><text:span text:style-name="Footnote_20_Symbol"><text:span text:style-name="T21"><text:note text:id="ftn6" text:note-class="footnote"><text:note-citation>6</text:note-citation><text:note-body><text:p text:style-name="P1"><text:s/>Indicare il nome/ragione sociale e partita IVA/codice fiscale del soggetto presso il quale è svolto il tirocinio extra-curriculare e il nome del corso che si frequente</text:p></text:note-body></text:note></text:span></text:span></text:p>
            <text:p text:style-name="P32"/>
            <text:list xml:id="list144205374191596" text:continue-numbering="true" text:style-name="WW8Num21">
              <text:list-item>
                <text:p text:style-name="P40">di svolgere pratica professionale______________________________________________________________</text:p>
              </text:list-item>
            </text:list>
            <text:p text:style-name="P31"><text:span text:style-name="T21">________________________________________________________________________</text:span><text:span text:style-name="Footnote_20_Symbol"><text:span text:style-name="T21"><text:note text:id="ftn7" text:note-class="footnote"><text:note-citation>7</text:note-citation><text:note-body><text:p text:style-name="P2"><text:s/>Indicare il nome/ragione sociale e partita IVA/codice fiscale del soggetto presso il quale è svolta la pratica professionale</text:p></text:note-body></text:note></text:span></text:span></text:p>
            <text:p text:style-name="P21"/>
            <text:list xml:id="list144205376199233" text:continue-numbering="true" text:style-name="WW8Num21">
              <text:list-item>
                <text:p text:style-name="P40">di svolgere pratica per l’accesso alle professioni ordinaristiche _______________________________________________________________________</text:p>
              </text:list-item>
            </text:list>
            <text:p text:style-name="P31"><text:span text:style-name="T21">_______________________________________________________________________</text:span><text:span text:style-name="Footnote_20_Symbol"><text:span text:style-name="T21"><text:note text:id="ftn8" text:note-class="footnote"><text:note-citation>8</text:note-citation><text:note-body><text:p text:style-name="P1"><text:s/>Indicare il nome/ragione sociale e partita IVA/codice fiscale del soggetto presso il quale è svolta la pratica </text:p></text:note-body></text:note></text:span></text:span></text:p>
            <text:p text:style-name="P33"/>
          </table:table-cell>
        </table:table-row>
      </table:table>
      <text:p text:style-name="P7"/>
      <text:p text:style-name="Standard"><text:span text:style-name="T10">QUADRO D – </text:span><text:span text:style-name="T4">situazione familiare - Carico di “cura”</text:span><text:span text:style-name="Footnote_20_Symbol"><text:span text:style-name="T4"><text:note text:id="ftn9" text:note-class="footnote"><text:note-citation>9</text:note-citation><text:note-body><text:p text:style-name="P1"><text:s/><text:span text:style-name="T12">Nel caso in cui, più persone di cui all’ art. 3 comma </text:span>1 lettera f)<text:span text:style-name="T12"> dell’avviso pubblico, facciano parte dello stesso nucleo familiare può essere presentata una domanda riferita solo ad una di esse a pena di inammissibilità.</text:span></text:p></text:note-body></text:note></text:span></text:span><text:span text:style-name="T4"> </text:span><text:span text:style-name="T10">(requisito per accedere all’intervento)</text:span><text:span text:style-name="T4"> :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list xml:id="list144205380189832" text:continue-numbering="true" text:style-name="WW8Num21">
              <text:list-item>
                <text:p text:style-name="P42">di trovarsi in una o più situazioni in cui si rende necessaria la “cura” di altre persone<text:span text:style-name="T26">di altre persone facenti parte del proprio nucleo familiare anagrafico, oppure, se non facenti</text:span><text:span text:style-name="T25"> parte del nucleo familiare anagrafico, almeno siano legate da vincolo di parentela o di affinità in linea retta, fino al 3° grado e collaterale fino al 2° grado, o di coniugio ovvero convivenza ai sensi della normativa vigente, </text:span>secondo la normativa vigente, <text:span text:style-name="T2">come previsto dall’art. 3 comma 1 lett. f) </text:span>dell’avviso pubblico<text:span text:style-name="T25"> quali :</text:span></text:p>
              </text:list-item>
            </text:list>
            <text:list xml:id="list8061544696462789218" text:style-name="WW8Num42">
              <text:list-item>
                <text:p text:style-name="P41">presenza di <text:s/>2 o più figli minori di 6 anni;</text:p>
              </text:list-item>
            </text:list>
            <text:p text:style-name="P34"/>
            <text:list xml:id="list144205383207056" text:continue-numbering="true" text:style-name="WW8Num42">
              <text:list-item>
                <text:p text:style-name="P41">presenza di solo 1 figlio minore di 6 anni;</text:p>
              </text:list-item>
            </text:list>
            <text:p text:style-name="P19"/>
            <text:list xml:id="list144205384181585" text:continue-numbering="true" text:style-name="WW8Num42">
              <text:list-item>
                <text:p text:style-name="P41">presenza di 2 o più figli minori, di età compresa fra <text:s/>6 e 16 anni; </text:p>
              </text:list-item>
            </text:list>
            <text:p text:style-name="P11"/>
            <text:list xml:id="list144205384183224" text:continue-numbering="true" text:style-name="WW8Num42">
              <text:list-item>
                <text:p text:style-name="P41">presenza di solo 1 figlio minori, di età compresa fra <text:s/>6 e 16 anni;</text:p>
              </text:list-item>
            </text:list>
            <text:p text:style-name="P35"/>
            <text:list xml:id="list144205385210927" text:continue-numbering="true" text:style-name="WW8Num42">
              <text:list-item>
                <text:p text:style-name="P41">presenza di 2 o più persone adulte bisognose di 'cura', fino a 64 anni di età;</text:p>
              </text:list-item>
            </text:list>
            <text:p text:style-name="P18"/>
            <text:list xml:id="list144205386195438" text:continue-numbering="true" text:style-name="WW8Num42">
              <text:list-item>
                <text:p text:style-name="P41">presenza di solo 1 persona adulta bisognose di 'cura', fino a 64 anni di età;</text:p>
              </text:list-item>
            </text:list>
            <text:p text:style-name="P18"/>
            <text:list xml:id="list144205388181560" text:continue-numbering="true" text:style-name="WW8Num42">
              <text:list-item>
                <text:p text:style-name="P41">presenza di 2 o più persone anziane di età uguale o superiore a 65 anni, nei limiti cui all'art. 3, co. 4 lett. a) e b) dell'avviso pubblico;</text:p>
              </text:list-item>
            </text:list>
            <text:p text:style-name="P18"/>
            <text:list xml:id="list144205390189688" text:continue-numbering="true" text:style-name="WW8Num42">
              <text:list-item>
                <text:p text:style-name="P41">presenza di solo 1 persona anziana di età uguale o superiore a 65 anni, nei limiti cui all'art. 3, co. 4 lett. a) e b) dell'avviso pubblico;</text:p>
              </text:list-item>
            </text:list>
            <text:p text:style-name="P18"/>
            <text:list xml:id="list144205391204940" text:continue-numbering="true" text:style-name="WW8Num42">
              <text:list-item>
                <text:p text:style-name="P41"><text:soft-page-break/>presenza di 2 o più <text:s/>persone con disabilità (ai sensi dell'art. 3 co.1 lett. f) punto 4 dell'avviso pubblico) handicap certificato ai sensi della L.104/92);</text:p>
              </text:list-item>
            </text:list>
            <text:p text:style-name="P18"/>
            <text:list xml:id="list144205392206534" text:continue-numbering="true" text:style-name="WW8Num42">
              <text:list-item>
                <text:p text:style-name="P41">presenza di solo 1 persona con disabilità (ai sensi dell'art. 3 co.1 lett. f) punto 4 dell'avviso pubblico) handicap certificato ai sensi della L.104/92)</text:p>
              </text:list-item>
            </text:list>
            <text:p text:style-name="P18"/>
            <text:p text:style-name="P17">INOLTRE DICHIARA CHE </text:p>
            <text:p text:style-name="P17"/>
            <text:list xml:id="list144205393199911" text:continue-numbering="true" text:style-name="WW8Num42">
              <text:list-item>
                <text:p text:style-name="P43">le persone cui si presta cura ai sensi dell’Avviso non fruiscono di servizi in strutture sociali, socio sanitarie e sanitarie a ciclo residenziale;</text:p>
              </text:list-item>
              <text:list-item>
                <text:p text:style-name="P45"><text:span text:style-name="T27">le persone cui si presta cura ai sensi de</text:span><text:span text:style-name="T25">ll’Avviso </text:span>Pubblico <text:span text:style-name="T24">di selezione per la realizzazione di progetti di “domiciliarità per anziani non autosufficienti e per la riduzione della residenzialità</text:span><text:span text:style-name="T27"> finanziato con risorse a valere sul POR FSE Umbria 2014-2020; </text:span></text:p>
              </text:list-item>
            </text:list>
            <text:p text:style-name="P17">INOLTRE SI IMPEGNA A </text:p>
            <text:p text:style-name="P37"/>
            <text:list xml:id="list144205396181508" text:continue-numbering="true" text:style-name="WW8Num42">
              <text:list-item>
                <text:p text:style-name="P45"><text:span text:style-name="T27">comunicare la perdita/modifica dei requisiti </text:span>di cui all’art. 3 comma 1 lett. e) e f) dell’avviso, nonché della perdita della residenza in uno dei Comuni della Zona sociale 5 del Trasimeno;</text:p>
              </text:list-item>
              <text:list-item>
                <text:p text:style-name="P45"><text:span text:style-name="T28">comunicare, nel periodo intercorrente tra l’emanazione del provvedimento di concessione e il termine di cui all’art. 4 comma 2, dell’avviso </text:span>fatti o eventi che vanno ad incidere sull’utilizzabilità del contributo concesso.</text:p>
              </text:list-item>
            </text:list>
          </table:table-cell>
        </table:table-row>
      </table:table>
      <text:p text:style-name="P14"/>
      <text:p text:style-name="P24"/>
      <text:p text:style-name="P16">QUADRO D – SITUAZIONE REDDITUALE COME DA CERTIFICAZIONE ISEE 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2"/>
            <text:list xml:id="list903666364299469906" text:style-name="WW8Num24">
              <text:list-item>
                <text:p text:style-name="P44">inferiore a 5.000 euro</text:p>
              </text:list-item>
              <text:list-item>
                <text:p text:style-name="P44">da 5.000,01 euro a 10.000,00 euro</text:p>
              </text:list-item>
              <text:list-item>
                <text:p text:style-name="P46"><text:span text:style-name="T27">da 10.000,01 euro a 15.000,00 euro</text:span><text:span text:style-name="T2"> <text:s text:c="10"/></text:span></text:p>
              </text:list-item>
              <text:list-item>
                <text:p text:style-name="P46"><text:span text:style-name="T27">da 15.001,00 a 20.000,00 euro</text:span><text:span text:style-name="T2"> </text:span></text:p>
              </text:list-item>
              <text:list-item>
                <text:p text:style-name="P46"><text:span text:style-name="T27">da 20.001,00 euro a 25.000,00 euro</text:span><text:span text:style-name="T2"> <text:s text:c="49"/></text:span></text:p>
              </text:list-item>
            </text:list>
            <text:p text:style-name="P11"/>
          </table:table-cell>
        </table:table-row>
      </table:table>
      <text:p text:style-name="P11"/>
      <text:p text:style-name="P36">INFINE DICHIARA </text:p>
      <text:list xml:id="list7784358080968188781" text:style-name="WW8Num34">
        <text:list-item>
          <text:p text:style-name="P47"><text:span text:style-name="T5">di godere dei diritti civili e politici </text:span><text:span text:style-name="T9">(</text:span><text:span text:style-name="Rimando_20_commento2"><text:span text:style-name="T19">I cittadini stranieri devono godere dei diritti civili e politici nello Stato di appartenenza, fatta eccezione per i titolari dello status di rifugiato o dello status di protezione sussidiaria</text:span></text:span><text:span text:style-name="Rimando_20_commento2"><text:span text:style-name="T22">)</text:span></text:span><text:span text:style-name="T5">.</text:span></text:p>
        </text:list-item>
        <text:list-item>
          <text:p text:style-name="P48">di aver ricevuto idonea informativa, ai sensi dell’art. 13 del D. Lgs. 196/03 (Codice della Privacy) circa il trattamento dei dati personali contenuti nella presente domanda e di seguito riportati per i fini istituzionali propri dell’Ente e per le finalità di cui alla presente procedura.</text:p>
        </text:list-item>
      </text:list>
      <text:p text:style-name="P38"/>
      <text:p text:style-name="P15">INFORMATIVA SUL TRATTAMENTO DEI DATI PERSONALI</text:p>
      <text:p text:style-name="P11">Ai sensi del Decreto Legislativo n. 196 del 30/06/2003 ed in relazione ai dati personali che La riguardano e che formeranno oggetto di trattamento, La informiamo di quanto segue:</text:p>
      <text:p text:style-name="P11"><text:soft-page-break/>il trattamento dei dati, anche sensibili e giudiziari, collegato all’intervento richiesto, è finalizzato allo svolgimento di compiti istituzionali e viene eseguito presso gli Uffici competenti nel rispetto di leggi e regolamenti e dei principi di necessità e di pertinenza. I dati raccolti potranno essere comunicati a soggetti pubblici e privati nei limiti previsti da leggi e regolamenti.</text:p>
      <text:p text:style-name="P11">Il trattamento viene eseguito con l’utilizzo di procedure anche informatizzate nei modi e nei limiti necessari per perseguire le predette finalità, con le cautele previste dalle leggi e nel rispetto delle direttive impartite dal Garante per la tutela dei dati personali.</text:p>
      <text:p text:style-name="P11">Il conferimento dei dati è in genere facoltativo. Il rifiuto di tutti o parte dei dati richiesti potrebbe causare la mancata erogazione del servizio di assistenza o potrebbe generare difficoltà nella corretta ricerca della migliore soluzione.</text:p>
      <text:p text:style-name="P11">Agli interessati sono riconosciuti i diritti di cui all’art. 7 del Decreto Legislativo n. 196 del 30/06/2003 ed in particolare, il diritto di conoscere i propri dati personali, di chiedere la rettifica, l’aggiornamento e la cancellazione, ove consentita, se incompleti, erronei o raccolti in violazione della legge nonché di opporsi al loro trattamento per motivi legittimi rivolgendo richiesta al Titolare.</text:p>
      <text:p text:style-name="P11">L'Union dei Comuni del Trasimeno è Titolare del trattamento dei dati personali gestiti dalle proprie articolazioni organizzative per lo svolgimento delle relative funzioni istituzionali.</text:p>
      <text:p text:style-name="P11">Il Responsabile del trattamento è il Responsabile dell'Area Sociale dell'Unione dei Comuni del Trasimeno.</text:p>
      <text:p text:style-name="P11">Il personale impiegato nel percorso del Progetto Vita Indipendente, nell’ambito dello svolgimento delle proprie mansioni, è incaricato del trattamento dei dati personali.</text:p>
      <text:p text:style-name="P27"/>
      <text:p text:style-name="P27">Data ________________</text:p>
      <text:p text:style-name="P13"><text:tab/><text:tab/><text:tab/> <text:s text:c="72"/>Firma <text:s text:c="15"/>______________________________</text:p>
      <text:p text:style-name="P29"/>
      <text:p text:style-name="P11"/>
      <text:p text:style-name="P14">Allegati:</text:p>
      <text:list xml:id="list2837029350372831877" text:style-name="WW8Num38">
        <text:list-item>
          <text:p text:style-name="P49">certificazione ISEE in corso di validità ai sensi della normativa vigente; <text:s text:c="2"/></text:p>
        </text:list-item>
        <text:list-item>
          <text:p text:style-name="P49">certificazione attestante l’handicap ex l. 104/92 (per le persone bisognose di “cura” che ricadono in questa condizione);</text:p>
        </text:list-item>
        <text:list-item>
          <text:p text:style-name="P49">copia documento di identità del richiedente sottoscrittore.</text:p>
        </text:list-item>
        <text:list-item>
          <text:p text:style-name="P49">copia del permesso di soggiorno o del cedolino di rinnovo. </text:p>
        </text:list-item>
      </text:list>
      <text:p text:style-name="P11"/>
      <text:p text:style-name="P11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EUAlbertina" svg:font-family="EUAlbertina, 'EU Albertina'" style:font-family-generic="swiss"/>
    <style:font-face style:name="Courier New1" svg:font-family="'Courier New'" style:font-family-generic="modern" style:font-pitch="fixed"/>
    <style:font-face style:name="SimSun1" svg:font-family="SimSun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ucida Sans" svg:font-family="'Lucida Sans', 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a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line-height="106%" fo:text-align="start" style:justify-single-word="false" fo:orphans="2" fo:widows="2" fo:text-indent="0cm" style:auto-text-indent="false"/>
      <style:text-properties style:font-name="Calibri" fo:font-family="Calibri, 'Century Gothic'" style:font-family-generic="swiss" style:font-pitch="variable" style:letter-kerning="true" style:font-name-asian="Calibri" style:font-family-asian="Calibri, 'Century Gothic'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0" fo:widows="0" fo:hyphenation-ladder-count="no-limit"/>
      <style:text-properties fo:color="#000000" style:font-name="EUAlbertina" fo:font-family="EUAlbertina, 'EU Albertina'" style:font-family-generic="swiss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Lucida Sans" style:font-family-complex="'Lucida Sans', 'Lucida Sans Unicode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WW8Num51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1z2" style:family="text">
      <style:text-properties style:font-name="Wingdings" fo:font-family="Wingdings, Symbol" style:font-pitch="variable" style:font-charset="x-symbol" style:font-name-complex="Wingdings" style:font-family-complex="Wingdings, Symbol" style:font-pitch-complex="variable" style:font-charset-complex="x-symbol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1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8Num42z0" style:family="text">
      <style:text-properties style:font-name="Calibri" fo:font-family="Calibri, 'Century Gothic'" style:font-family-generic="swiss" style:font-pitch="variable" fo:font-size="12pt" fo:background-color="#c0c0c0" style:font-name-asian="Times New Roman" style:font-family-asian="'Times New Roman'" style:font-family-generic-asian="roman" style:font-pitch-asian="variable" style:font-size-asian="12pt" style:language-asian="it" style:country-asian="IT" style:font-name-complex="Calibri" style:font-family-complex="Calibri, 'Century Gothic'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, Symbol" style:font-pitch="variable" style:font-charset="x-symbol" style:font-name-complex="Wingdings" style:font-family-complex="Wingdings, Symbol" style:font-pitch-complex="variable" style:font-charset-complex="x-symbol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WW8Num38z0" style:family="text">
      <style:text-properties fo:color="#000000" style:font-name="Calibri" fo:font-family="Calibri, 'Century Gothic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Calibri" style:font-family-complex="Calibri, 'Century Gothic'" style:font-family-generic-complex="swiss" style:font-pitch-complex="variable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1z0" style:num-suffix="." text:bullet-char="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6S</meta:editing-duration>
    <meta:editing-cycles>9</meta:editing-cycles>
    <meta:generator>LibreOffice/4.2.4.2$Windows_x86 LibreOffice_project/63150712c6d317d27ce2db16eb94c2f3d7b699f8</meta:generator>
    <dc:date>2018-03-01T15:41:02.90</dc:date>
    <meta:print-date>2018-03-22T14:41:49.356000000</meta:print-date>
    <meta:document-statistic meta:table-count="5" meta:image-count="0" meta:object-count="0" meta:page-count="5" meta:paragraph-count="98" meta:word-count="1579" meta:character-count="12109" meta:non-whitespace-character-count="10363"/>
    <meta:user-defined meta:name="Info 1"/>
    <meta:user-defined meta:name="Info 2"/>
    <meta:user-defined meta:name="Info 3"/>
    <meta:user-defined meta:name="Info 4"/>
  </office:meta>
</office:document-meta>
</file>