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, 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.283cm" fo:margin-left="-0.208cm" table:align="left" style:writing-mode="lr-tb"/>
    </style:style>
    <style:style style:name="Tabella8.A" style:family="table-column">
      <style:table-column-properties style:column-width="17.28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87cm" fo:margin-left="-0.208cm" table:align="left" style:writing-mode="lr-tb"/>
    </style:style>
    <style:style style:name="Tabella9.A" style:family="table-column">
      <style:table-column-properties style:column-width="17.387cm"/>
    </style:style>
    <style:style style:name="Tabella9.1" style:family="table-row">
      <style:table-row-properties style:min-row-height="1.244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83cm" fo:margin-left="-0.208cm" table:align="left" style:writing-mode="lr-tb"/>
    </style:style>
    <style:style style:name="Tabella10.A" style:family="table-column">
      <style:table-column-properties style:column-width="17.283cm"/>
    </style:style>
    <style:style style:name="Tabella10.1" style:family="table-row">
      <style:table-row-properties style:min-row-height="1.249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17.28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17.28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note">
      <style:paragraph-properties fo:margin-top="0cm" fo:margin-bottom="0cm"/>
    </style:style>
    <style:style style:name="P2" style:family="paragraph" style:parent-style-name="Footnote">
      <style:paragraph-properties fo:margin-top="0cm" fo:margin-bottom="0cm" fo:text-align="justify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margin-top="0cm" fo:margin-bottom="0.282cm" fo:line-height="10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.101cm" fo:margin-bottom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Paragrafo_20_elenco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mbria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8" style:family="paragraph" style:parent-style-name="Standard"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19" style:family="paragraph" style:parent-style-name="Standard">
      <style:text-properties style:font-name="Times New Roman" fo:font-size="12pt" fo:background-color="#c0c0c0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4" style:family="paragraph" style:parent-style-name="Standard">
      <style:text-properties fo:text-transform="uppercase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212cm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212cm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-0.25cm" fo:margin-right="-0.002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line-height="106%" fo:text-align="star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cm" fo:line-height="106%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background-color="#c0c0c0" style:font-size-asian="12pt" style:font-size-complex="12pt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1.27cm" fo:margin-right="0cm" fo:margin-top="0cm" fo:margin-bottom="0.282cm" fo:line-height="106%" fo:orphans="2" fo:widows="2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7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text-align="start" style:justify-single-word="false" fo:break-before="page"/>
      <style:text-properties fo:color="#000000" style:font-name="Times New Roman" fo:font-size="14pt" fo:font-style="italic" fo:font-weight="normal" style:font-name-asian="Times New Roman" style:font-size-asian="14pt" style:language-asian="it" style:country-asian="IT" style:font-style-asian="italic" style:font-weight-asian="normal" style:font-name-complex="Arial" style:font-size-complex="14pt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40" style:family="paragraph" style:parent-style-name="Standard" style:list-style-name="WW8Num21">
      <style:paragraph-properties fo:line-height="106%" fo:text-align="start" style:justify-single-word="false" fo:orphans="2" fo:widows="2"/>
      <style:text-properties fo:color="#000000" style:font-name="Times New Roman" fo:font-size="12pt" style:font-size-asian="12pt" style:font-name-complex="Arial" style:font-size-complex="12pt"/>
    </style:style>
    <style:style style:name="P41" style:family="paragraph" style:parent-style-name="Standard" style:list-style-name="WW8Num42">
      <style:paragraph-properties fo:line-height="106%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2" style:family="paragraph" style:parent-style-name="Standard" style:list-style-name="WW8Num21">
      <style:paragraph-properties fo:margin-left="0.501cm" fo:margin-right="0cm" fo:orphans="2" fo:widows="2" fo:text-indent="-0.63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42">
      <style:paragraph-properties fo:margin-top="0cm" fo:margin-bottom="0.282cm" fo:line-height="106%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4" style:family="paragraph" style:parent-style-name="Standard" style:list-style-name="WW8Num24">
      <style:paragraph-properties fo:margin-top="0cm" fo:margin-bottom="0.282cm" fo:line-height="106%" fo:text-align="start" style:justify-single-word="false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5" style:family="paragraph" style:parent-style-name="Standard" style:list-style-name="WW8Num42">
      <style:paragraph-properties fo:margin-top="0cm" fo:margin-bottom="0.282cm" fo:line-height="106%" fo:orphans="2" fo:widows="2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24">
      <style:paragraph-properties fo:margin-top="0cm" fo:margin-bottom="0.282cm" fo:line-height="106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34">
      <style:paragraph-properties fo:margin-top="0.212cm" fo:margin-bottom="0cm" fo:orphans="2" fo:widows="2"/>
    </style:style>
    <style:style style:name="P48" style:family="paragraph" style:parent-style-name="Standard" style:list-style-name="WW8Num34">
      <style:paragraph-properties fo:margin-top="0.212cm" fo:margin-bottom="0cm" fo:orphans="2" fo:widows="2"/>
      <style:text-properties style:font-name="Times New Roman" fo:font-size="12pt" style:font-size-asian="12pt" style:font-size-complex="12pt"/>
    </style:style>
    <style:style style:name="P49" style:family="paragraph" style:parent-style-name="Default" style:list-style-name="WW8Num38">
      <style:paragraph-properties fo:margin-top="0cm" fo:margin-bottom="0.032cm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50" style:family="paragraph" style:parent-style-name="Text_20_body" style:list-style-name="WW8Num51">
      <style:paragraph-properties fo:margin-top="0cm" fo:margin-bottom="0cm" fo:line-height="100%" fo:orphans="2" fo:widows="2"/>
      <style:text-properties fo:color="#000000" style:font-name="Times New Roman" fo:font-size="12pt" style:font-size-asian="12pt" style:font-name-complex="Arial" style:font-size-complex="12pt"/>
    </style:style>
    <style:style style:name="P51" style:family="paragraph" style:parent-style-name="Text_20_body" style:list-style-name="WW8Num51">
      <style:paragraph-properties fo:margin-top="0cm" fo:margin-bottom="0cm" fo:line-height="100%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it" style:country-asian="IT" style:font-name-complex="Calibri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58%" style:font-name="Times New Roman" fo:font-size="12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font-style="italic" style:font-style-asian="italic" style:font-name-complex="Arial"/>
    </style:style>
    <style:style style:name="T15" style:family="text">
      <style:text-properties fo:color="#000000" fo:font-style="italic" style:font-name-asian="Times New Roman" style:language-asian="it" style:country-asian="IT" style:font-style-asian="italic"/>
    </style:style>
    <style:style style:name="T16" style:family="text">
      <style:text-properties fo:color="#000000" style:font-name="Times New Roman" fo:font-size="12pt" style:font-name-asian="Times New Roman" style:font-size-asian="12pt" style:language-asian="it" style:country-asian="IT" style:font-name-complex="Calibri" style:font-size-complex="12pt"/>
    </style:style>
    <style:style style:name="T17" style:family="text">
      <style:text-properties fo:color="#000000" style:font-name="Times New Roman" fo:font-size="12pt" fo:font-style="italic" style:font-name-asian="Times New Roman" style:font-size-asian="12pt" style:language-asian="it" style:country-asian="IT" style:font-style-asian="italic" style:font-name-complex="Calibri" style:font-size-complex="12pt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language-asian="it" style:country-asian="IT" style:font-style-asian="italic" style:font-name-complex="Calibri" style:font-size-complex="12pt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it" style:country-asian="IT" style:font-name-complex="Calibri" style:font-size-complex="12pt"/>
    </style:style>
    <style:style style:name="T21" style:family="text">
      <style:text-properties fo:color="#000000" style:font-name="Times New Roman" fo:font-size="12pt" style:font-size-asian="12pt" style:font-name-complex="Arial" style:font-size-complex="12pt"/>
    </style:style>
    <style:style style:name="T22" style:family="text">
      <style:text-properties fo:color="#000000" style:font-name="Times New Roman" fo:font-size="12pt" style:font-size-asian="12pt" style:font-name-complex="Arial" style:font-size-complex="12pt" style:font-weight-complex="bold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font-name-asian="Times New Roman" style:language-asian="it" style:country-asian="IT" style:font-name-complex="Arial"/>
    </style:style>
    <style:style style:name="T28" style:family="text">
      <style:text-properties style:font-weight-complex="bold"/>
    </style:style>
    <style:style style:name="T2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A dell’Avviso delll'Unione dei Comuni del Trasimeno Family Help</text:p>
      <text:p text:style-name="P8"/>
      <text:p text:style-name="P9"/>
      <text:p text:style-name="P9"><text:tab/><text:span text:style-name="T29">Al Comune di ..........................................................</text:span></text:p>
      <text:p text:style-name="P20">Via.................................................................n..........</text:p>
      <text:p text:style-name="P20">Comune........................Prov..............cap.................</text:p>
      <text:p text:style-name="P20">alla c.a. <text:span text:style-name="T1">Ufficio della Cittadinanza</text:span></text:p>
      <text:p text:style-name="P20"><text:span text:style-name="T23">per l'inoltro</text:span><text:span text:style-name="T12"> all'Unione dei Comuni del Trasimeno - Area Sociale</text:span></text:p>
      <text:p text:style-name="P23"/>
      <text:p text:style-name="P23"><text:span text:style-name="T23">oppure </text:span><text:span text:style-name="T12">all'UNIONE DEI COMUNI DEL TRASIMENO </text:span></text:p>
      <text:p text:style-name="P23">all'indirizzo pec: comunideltrasimeno@postacert.umbria.it </text:p>
      <text:p text:style-name="P22"/>
      <text:p text:style-name="P22"/>
      <text:p text:style-name="P22">OGGETTO. Domanda di ammissione al contributo Family Help</text:p>
      <text:p text:style-name="P10"/>
      <text:p text:style-name="P11"><text:span text:style-name="T2">QUADRO A – </text:span><text:span text:style-name="T3">Dati Anagrafici del richiedente (persona che necessita dell’intervento di conciliazione dei tempi di vita e di lavoro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7"/>
            <text:p text:style-name="P26">Cognome ______________________________ Nome __________________________________</text:p>
            <text:p text:style-name="P26">nato/a il ____________________________ a ________________________Prov. ______________</text:p>
            <text:p text:style-name="P26">residente in ______________________Comune afferente la Zona Sociale n.5, Via / P.zza _______________________________________________________ n.° ______ CAP_________</text:p>
            <text:p text:style-name="P26">domiciliato presso _______________________________________________________________________</text:p>
            <text:p text:style-name="P26">CAP_____________ tel. __________________ cell.____________________ </text:p>
            <text:p text:style-name="P26">Codice Fiscale_____________________________________________________________</text:p>
            <text:p text:style-name="P26">Indirizzo email ____________________________________________________________ </text:p>
            <text:p text:style-name="P25"><text:span text:style-name="T5">Stato civile</text:span><text:span text:style-name="Footnote_20_anchor"><text:span text:style-name="T11"><text:note text:id="ftn1" text:note-class="footnote"><text:note-citation>1</text:note-citation><text:note-body><text:p text:style-name="P4"><text:s/>Celibe/Nubile; Coniugato/a; Vedovo/a; Divorziato/a; Separato/a; Convivente secondo le normative vigente.</text:p></text:note-body></text:note></text:span></text:span><text:span text:style-name="T5"> _____________________________ <text:s text:c="2"/></text:span></text:p>
            <text:p text:style-name="P25"><text:span text:style-name="T5">Cittadinanza</text:span><text:span text:style-name="Footnote_20_anchor"><text:span text:style-name="T11"><text:note text:id="ftn2" text:note-class="footnote"><text:note-citation>2</text:note-citation><text:note-body><text:p text:style-name="P3"><text:s/>Italiana; Comunitaria; extracomunitaria in possesso di carta/permesso di soggiorno (ivi compresi i titolari di protezione internazionale, protezione umanitaria e richiedenti asilo), esclusi i titolari di visto di breve durata.</text:p><text:p text:style-name="P4"/></text:note-body></text:note></text:span></text:span><text:span text:style-name="T5">:</text:span></text:p>
            <text:list xml:id="list5484199527499043689" text:style-name="WW8Num51">
              <text:list-item>
                <text:list>
                  <text:list-item>
                    <text:p text:style-name="P50">cittadino italiano;</text:p>
                  </text:list-item>
                  <text:list-item>
                    <text:p text:style-name="P50">cittadino comunitario;</text:p>
                  </text:list-item>
                  <text:list-item>
                    <text:p text:style-name="P50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50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51"><text:span text:style-name="T13">titolare di </text:span><text:span text:style-name="T14">status</text:span><text:span text:style-name="T13"> di rifugiato (</text:span><text:span text:style-name="T14">indicare l’ente che ha rilasciato l’attestato, il numero e la data)</text:span><text:span text:style-name="T13"> ___________________________________________________________________</text:span><text:soft-page-break/><text:span text:style-name="T13">____;</text:span></text:p>
                  </text:list-item>
                  <text:list-item>
                    <text:p text:style-name="P51">titolare di<text:span text:style-name="T24"> status</text:span> di protezione sussidiaria ______________________________________;</text:p>
                  </text:list-item>
                </text:list>
              </text:list-item>
            </text:list>
          </table:table-cell>
        </table:table-row>
      </table:table>
      <text:p text:style-name="P11"/>
      <text:p text:style-name="P29">Visto l’Avviso pubblico “<text:span text:style-name="T15">Family help: buoni servizio per prestazioni individuali di lavoro a </text:span><text:span text:style-name="T15">domicilio per finalità di conciliazione di tempi di vita e di lavoro di persone e famiglie</text:span>” pubblicato all'albo pretorio dell'Unione dei Comuni del Trasimeno;</text:p>
      <text:p text:style-name="P29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29"/>
      <text:p text:style-name="P15">CHIEDE</text:p>
      <text:p text:style-name="P6"><text:span text:style-name="T16">di essere ammesso a ricevere il contributo di €__________(</text:span><text:span text:style-name="T17">indicare l’importo nell’ammontare massimo di € 800,00</text:span><text:span text:style-name="T16">) per la retribuzione di prestazioni di lavoro erogate da un prestatore di lavoro a domicilio per finalità di conciliazione di tempi di vita e di lavoro e, a tal fine, si impegna </text:span><text:span text:style-name="T20">nell’ipotesi in cui faccia ricorso ad un rapporto di lavoro di cui all’art. </text:span><text:span text:style-name="T18">54 bis</text:span><text:span text:style-name="T20"> del Decreto Legge 24 aprile 2017 n. 50, convertito dalla legge n. 96 del 21/06/2017 ad avvalersi prioritariamente dei lavoratori iscritti all’elenco regionale “</text:span><text:span text:style-name="T18">Family Helper</text:span><text:span text:style-name="T20">“ pubblicato sul portale regionale alla pagina </text:span><text:a xlink:type="simple" xlink:href="http://www.regione.umbria.it/sociale" text:style-name="Internet_20_link" text:visited-style-name="Visited_20_Internet_20_Link"><text:span text:style-name="Internet_20_link"><text:span text:style-name="T7">http://www.regione.umbria.it/sociale</text:span></text:span></text:a><text:span text:style-name="T16"> e ad accettare le</text:span><text:span text:style-name="T6"> regole relative alla richiesta di erogazione delle prestazioni ai “</text:span><text:span text:style-name="T8">family helper”</text:span><text:span text:style-name="T6"> come da allegato B) di cui all’avviso ex DD n. 5875 del 30/06/2016.</text:span></text:p>
      <text:p text:style-name="P11"/>
      <text:p text:style-name="P11">A tale fine</text:p>
      <text:p text:style-name="P15">DICHIARA </text:p>
      <text:p text:style-name="P11"/>
      <text:p text:style-name="P18"><text:span text:style-name="T2">QUADRO B – </text:span><text:span text:style-name="T3">situazione familiare: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  <text:p text:style-name="P18">Famiglia mono-genitoriale <text:s text:c="86"/>SI <text:s text:c="23"/>NO </text:p>
            <text:p text:style-name="P18"/>
            <text:p text:style-name="P18"/>
          </table:table-cell>
        </table:table-row>
      </table:table>
      <text:p text:style-name="P18"/>
      <text:p text:style-name="P14">QUADRO C – SITUAZIONE LAVORATIVA/ FORMATIVA <text:s/>(requisito per accedere all’intervento)</text:p>
      <text:p text:style-name="P1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list xml:id="list7314378932907450663" text:style-name="WW8Num21">
              <text:list-item>
                <text:p text:style-name="P40">di essere titolare di un contratto di lavoro ______________________________________________________________________</text:p>
              </text:list-item>
            </text:list>
            <text:p text:style-name="P30"><text:span text:style-name="T21">_______________________________________________________________________</text:span><text:span text:style-name="Footnote_20_Symbol"><text:span text:style-name="T21"><text:note text:id="ftn3" text:note-class="footnote"><text:note-citation>3</text:note-citation><text:note-body><text:p text:style-name="P1"><text:s/>Indicare il datore di lavoro: nome/ditta/ragione sociale e partita IVA/codice fiscale</text:p></text:note-body></text:note></text:span></text:span><text:span text:style-name="T21">;</text:span></text:p>
            <text:p text:style-name="P31"/>
            <text:list xml:id="list32636907" text:continue-numbering="true" text:style-name="WW8Num21">
              <text:list-item>
                <text:p text:style-name="P40">di svolgere un lavoro autonomo;_______________________________________________________________</text:p>
              </text:list-item>
            </text:list>
            <text:p text:style-name="P30"><text:span text:style-name="T21">________________________________________________________________________</text:span><text:span text:style-name="Footnote_20_Symbol"><text:span text:style-name="T21"><text:note text:id="ftn4" text:note-class="footnote"><text:note-citation>4</text:note-citation><text:note-body><text:p text:style-name="P1"><text:s/>Indicare partita Iva e iscrizione CCIA</text:p></text:note-body></text:note></text:span></text:span></text:p>
            <text:p text:style-name="P21"/>
            <text:list xml:id="list32640239" text:continue-numbering="true" text:style-name="WW8Num21">
              <text:list-item>
                <text:p text:style-name="P40">di essere iscritto ad un corso di formazione e/o di qualificazione professionale ________________________________________________________________________</text:p>
              </text:list-item>
            </text:list>
            <text:p text:style-name="P30"><text:span text:style-name="T21">________________________________________________________________________</text:span><text:span text:style-name="Footnote_20_Symbol"><text:span text:style-name="T21"><text:note text:id="ftn5" text:note-class="footnote"><text:note-citation>5</text:note-citation><text:note-body><text:p text:style-name="P1"><text:s/>Indicare il nome/ragione sociale del soggetto formatore e il nome del corso che si frequenta</text:p></text:note-body></text:note></text:span></text:span></text:p>
            <text:p text:style-name="P21"><text:soft-page-break/></text:p>
            <text:list xml:id="list32653804" text:continue-numbering="true" text:style-name="WW8Num21">
              <text:list-item>
                <text:p text:style-name="P40">di svolgere un tirocinio extra-curriculare________________________________________________________________</text:p>
              </text:list-item>
            </text:list>
            <text:p text:style-name="P30"><text:span text:style-name="T21">________________________________________________________________________</text:span><text:span text:style-name="Footnote_20_Symbol"><text:span text:style-name="T21"><text:note text:id="ftn6" text:note-class="footnote"><text:note-citation>6</text:note-citation><text:note-body><text:p text:style-name="P1"><text:s/>Indicare il nome/ragione sociale e partita IVA/codice fiscale del soggetto presso il quale è svolto il tirocinio extra-curriculare e il nome del corso che si frequente</text:p></text:note-body></text:note></text:span></text:span></text:p>
            <text:p text:style-name="P31"/>
            <text:list xml:id="list32640211" text:continue-numbering="true" text:style-name="WW8Num21">
              <text:list-item>
                <text:p text:style-name="P40">di svolgere pratica professionale______________________________________________________________</text:p>
              </text:list-item>
            </text:list>
            <text:p text:style-name="P30"><text:span text:style-name="T21">________________________________________________________________________</text:span><text:span text:style-name="Footnote_20_Symbol"><text:span text:style-name="T21"><text:note text:id="ftn7" text:note-class="footnote"><text:note-citation>7</text:note-citation><text:note-body><text:p text:style-name="P2"><text:s/>Indicare il nome/ragione sociale e partita IVA/codice fiscale del soggetto presso il quale è svolta la pratica professionale</text:p></text:note-body></text:note></text:span></text:span></text:p>
            <text:p text:style-name="P21"/>
            <text:list xml:id="list32650427" text:continue-numbering="true" text:style-name="WW8Num21">
              <text:list-item>
                <text:p text:style-name="P40">di svolgere pratica per l’accesso alle professioni ordinaristiche _______________________________________________________________________</text:p>
              </text:list-item>
            </text:list>
            <text:p text:style-name="P30"><text:span text:style-name="T21">_______________________________________________________________________</text:span><text:span text:style-name="Footnote_20_Symbol"><text:span text:style-name="T21"><text:note text:id="ftn8" text:note-class="footnote"><text:note-citation>8</text:note-citation><text:note-body><text:p text:style-name="P1"><text:s/>Indicare il nome/ragione sociale e partita IVA/codice fiscale del soggetto presso il quale è svolta la pratica </text:p></text:note-body></text:note></text:span></text:span></text:p>
            <text:p text:style-name="P32"/>
          </table:table-cell>
        </table:table-row>
      </table:table>
      <text:p text:style-name="P7"/>
      <text:p text:style-name="Standard"><text:span text:style-name="T10">QUADRO D – </text:span><text:span text:style-name="T4">situazione familiare - Carico di “cura”</text:span><text:span text:style-name="Footnote_20_Symbol"><text:span text:style-name="T4"><text:note text:id="ftn9" text:note-class="footnote"><text:note-citation>9</text:note-citation><text:note-body><text:p text:style-name="P1"><text:s/><text:span text:style-name="T12">Nel caso in cui, più persone di cui all’ art. 3 comma </text:span>1 lettera f)<text:span text:style-name="T12"> dell’avviso pubblico, facciano parte dello stesso nucleo familiare può essere presentata una domanda riferita solo ad una di esse a pena di inammissibilità.</text:span></text:p></text:note-body></text:note></text:span></text:span><text:span text:style-name="T4"> </text:span><text:span text:style-name="T10">(requisito per accedere all’intervento)</text:span><text:span text:style-name="T4"> :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list xml:id="list32641181" text:continue-numbering="true" text:style-name="WW8Num21">
              <text:list-item>
                <text:p text:style-name="P42">di trovarsi in una o più situazioni in cui si rende necessaria la “cura” di altre persone<text:span text:style-name="T26">di altre persone facenti parte del proprio nucleo familiare anagrafico, oppure, se non facenti</text:span><text:span text:style-name="T25"> parte del nucleo familiare anagrafico, almeno siano legate da vincolo di parentela o di affinità in linea retta, fino al 3° grado e collaterale fino al 2° grado, o di coniugio ovvero convivenza ai sensi della normativa vigente, </text:span>secondo la normativa vigente, <text:span text:style-name="T2">come previsto dall’art. 3 comma 1 lett. f) </text:span>dell’avviso pubblico<text:span text:style-name="T25"> quali :</text:span></text:p>
              </text:list-item>
            </text:list>
            <text:list xml:id="list3306209977514632947" text:style-name="WW8Num42">
              <text:list-item>
                <text:p text:style-name="P41">presenza di <text:s/>2 o più figli minori di 6 anni;</text:p>
              </text:list-item>
            </text:list>
            <text:p text:style-name="P33"/>
            <text:list xml:id="list32635352" text:continue-numbering="true" text:style-name="WW8Num42">
              <text:list-item>
                <text:p text:style-name="P41">presenza di solo 1 figlio minore di 6 anni;</text:p>
              </text:list-item>
            </text:list>
            <text:p text:style-name="P19"/>
            <text:list xml:id="list32645237" text:continue-numbering="true" text:style-name="WW8Num42">
              <text:list-item>
                <text:p text:style-name="P41">presenza di 2 o più figli minori, di età compresa fra <text:s/>6 e 16 anni; </text:p>
              </text:list-item>
            </text:list>
            <text:p text:style-name="P11"/>
            <text:list xml:id="list32652011" text:continue-numbering="true" text:style-name="WW8Num42">
              <text:list-item>
                <text:p text:style-name="P41">presenza di solo 1 figlio minori, di età compresa fra <text:s/>6 e 16 anni;</text:p>
              </text:list-item>
            </text:list>
            <text:p text:style-name="P34"/>
            <text:list xml:id="list32661777" text:continue-numbering="true" text:style-name="WW8Num42">
              <text:list-item>
                <text:p text:style-name="P41">presenza di 2 o più persone adulte bisognose di 'cura', fino a 64 anni di età;</text:p>
              </text:list-item>
            </text:list>
            <text:p text:style-name="P18"/>
            <text:list xml:id="list32664760" text:continue-numbering="true" text:style-name="WW8Num42">
              <text:list-item>
                <text:p text:style-name="P41">presenza di solo 1 persona adulta bisognose di 'cura', fino a 64 anni di età;</text:p>
              </text:list-item>
            </text:list>
            <text:p text:style-name="P18"/>
            <text:list xml:id="list32666475" text:continue-numbering="true" text:style-name="WW8Num42">
              <text:list-item>
                <text:p text:style-name="P41">presenza di 2 o più persone anziane di età uguale o superiore a 65 anni, nei limiti cui all'art. 3, co. 4 lett. a) e b) dell'avviso pubblico;</text:p>
              </text:list-item>
            </text:list>
            <text:p text:style-name="P18"/>
            <text:list xml:id="list32650892" text:continue-numbering="true" text:style-name="WW8Num42">
              <text:list-item>
                <text:p text:style-name="P41">presenza di solo 1 persona anziana di età uguale o superiore a 65 anni, nei limiti cui all'art. 3, co. 4 lett. a) e b) dell'avviso pubblico;</text:p>
              </text:list-item>
            </text:list>
            <text:p text:style-name="P18"/>
            <text:list xml:id="list32647914" text:continue-numbering="true" text:style-name="WW8Num42">
              <text:list-item>
                <text:p text:style-name="P41">presenza di 2 o più <text:s/>persone con disabilità (ai sensi dell'art. 3 co.1 lett. f) punto 4 dell'avviso pubblico) handicap certificato ai sensi della L.104/92);</text:p>
              </text:list-item>
            </text:list>
            <text:p text:style-name="P18"/>
            <text:list xml:id="list32639548" text:continue-numbering="true" text:style-name="WW8Num42">
              <text:list-item>
                <text:p text:style-name="P41"><text:soft-page-break/>presenza di solo 1 persona con disabilità (ai sensi dell'art. 3 co.1 lett. f) punto 4 dell'avviso pubblico) handicap certificato ai sensi della L.104/92)</text:p>
              </text:list-item>
            </text:list>
            <text:p text:style-name="P18"/>
            <text:p text:style-name="P17">INOLTRE DICHIARA CHE </text:p>
            <text:p text:style-name="P17"/>
            <text:list xml:id="list32642550" text:continue-numbering="true" text:style-name="WW8Num42">
              <text:list-item>
                <text:p text:style-name="P43">le persone cui si presta cura ai sensi dell’Avviso non fruiscono di servizi in strutture sociali, socio sanitarie e sanitarie a ciclo residenziale;</text:p>
              </text:list-item>
              <text:list-item>
                <text:p text:style-name="P45"><text:span text:style-name="T27">le persone cui si presta cura ai sensi de</text:span><text:span text:style-name="T25">ll’Avviso </text:span>Pubblico <text:span text:style-name="T24">di selezione per la realizzazione di progetti di “domiciliarità per anziani non autosufficienti e per la riduzione della residenzialità</text:span><text:span text:style-name="T27"> finanziato con risorse a valere sul POR FSE Umbria 2014-2020; </text:span></text:p>
              </text:list-item>
            </text:list>
            <text:p text:style-name="P17">INOLTRE SI IMPEGNA A </text:p>
            <text:p text:style-name="P36"/>
            <text:list xml:id="list32643307" text:continue-numbering="true" text:style-name="WW8Num42">
              <text:list-item>
                <text:p text:style-name="P45"><text:span text:style-name="T27">comunicare la perdita/modifica dei requisiti </text:span>di cui all’art. 3 comma 1 lett. e) e f) dell’avviso, nonché della perdita della residenza in uno dei Comuni della Zona sociale 5 del Trasimeno;</text:p>
              </text:list-item>
              <text:list-item>
                <text:p text:style-name="P45"><text:span text:style-name="T28">comunicare, nel periodo intercorrente tra l’emanazione del provvedimento di concessione e il termine di cui all’art. 4 comma 2, dell’avviso </text:span>fatti o eventi che vanno ad incidere sull’utilizzabilità del contributo concesso.</text:p>
              </text:list-item>
            </text:list>
          </table:table-cell>
        </table:table-row>
      </table:table>
      <text:p text:style-name="P14"/>
      <text:p text:style-name="P24"/>
      <text:p text:style-name="P16">QUADRO D – SITUAZIONE REDDITUALE COME DA CERTIFICAZIONE ISEE socio-sanitario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/>
            <text:list xml:id="list1163282647675857449" text:style-name="WW8Num24">
              <text:list-item>
                <text:p text:style-name="P44">inferiore a 5.000 euro</text:p>
              </text:list-item>
              <text:list-item>
                <text:p text:style-name="P44">da 5.000,01 euro a 10.000,00 euro</text:p>
              </text:list-item>
              <text:list-item>
                <text:p text:style-name="P46"><text:span text:style-name="T27">da 10.000,01 euro a 15.000,00 euro</text:span><text:span text:style-name="T2"> <text:s text:c="10"/></text:span></text:p>
              </text:list-item>
              <text:list-item>
                <text:p text:style-name="P46"><text:span text:style-name="T27">da 15.001,00 a 20.000,00 euro</text:span><text:span text:style-name="T2"> </text:span></text:p>
              </text:list-item>
              <text:list-item>
                <text:p text:style-name="P46"><text:span text:style-name="T27">da 20.001,00 euro a 25.000,00 euro</text:span><text:span text:style-name="T2"> <text:s text:c="49"/></text:span></text:p>
              </text:list-item>
            </text:list>
            <text:p text:style-name="P11"/>
          </table:table-cell>
        </table:table-row>
      </table:table>
      <text:p text:style-name="P11"/>
      <text:p text:style-name="P35">INFINE DICHIARA </text:p>
      <text:list xml:id="list9077758114681093349" text:style-name="WW8Num34">
        <text:list-item>
          <text:p text:style-name="P47"><text:span text:style-name="T5">di godere dei diritti civili e politici </text:span><text:span text:style-name="T9">(</text:span><text:span text:style-name="Rimando_20_commento2"><text:span text:style-name="T19">I cittadini stranieri devono godere dei diritti civili e politici nello Stato di appartenenza, fatta eccezione per i titolari dello status di rifugiato o dello status di protezione sussidiaria</text:span></text:span><text:span text:style-name="Rimando_20_commento2"><text:span text:style-name="T22">)</text:span></text:span><text:span text:style-name="T5">.</text:span></text:p>
        </text:list-item>
        <text:list-item>
          <text:p text:style-name="P48">di aver ricevuto idonea informativa, ai sensi dell’art. 13 del D. Lgs. 196/03 (Codice della Privacy) circa il trattamento dei dati personali contenuti nella presente domanda e di seguito riportati per i fini istituzionali propri dell’Ente e per le finalità di cui alla presente procedura.</text:p>
        </text:list-item>
      </text:list>
      <text:p text:style-name="P37"/>
      <text:p text:style-name="P15">INFORMATIVA SUL TRATTAMENTO DEI DATI PERSONALI</text:p>
      <text:p text:style-name="P11">Ai sensi del Decreto Legislativo n. 196 del 30/06/2003 ed in relazione ai dati personali che La riguardano e che formeranno oggetto di trattamento, La informiamo di quanto segue:</text:p>
      <text:p text:style-name="P11">il trattamento dei dati, anche sensibili e giudiziari, collegato all’intervento richiesto, è finalizzato allo svolgimento di compiti istituzionali e viene eseguito presso gli Uffici competenti nel rispetto di <text:soft-page-break/>leggi e regolamenti e dei principi di necessità e di pertinenza. I dati raccolti potranno essere comunicati a soggetti pubblici e privati nei limiti previsti da leggi e regolamenti.</text:p>
      <text:p text:style-name="P11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11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11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11">L'Union dei Comuni del Trasimeno è Titolare del trattamento dei dati personali gestiti dalle proprie articolazioni organizzative per lo svolgimento delle relative funzioni istituzionali.</text:p>
      <text:p text:style-name="P11">Il Responsabile del trattamento è il Responsabile dell'Area Sociale dell'Unione dei Comuni del Trasimeno.</text:p>
      <text:p text:style-name="P11">Il personale impiegato nel percorso del Progetto Vita Indipendente, nell’ambito dello svolgimento delle proprie mansioni, è incaricato del trattamento dei dati personali.</text:p>
      <text:p text:style-name="P26"/>
      <text:p text:style-name="P26">Data ________________</text:p>
      <text:p text:style-name="P13"><text:tab/><text:tab/><text:tab/> <text:s text:c="72"/>Firma <text:s text:c="15"/>______________________________</text:p>
      <text:p text:style-name="P28"/>
      <text:p text:style-name="P11"/>
      <text:p text:style-name="P14">Allegati:</text:p>
      <text:list xml:id="list4534630101370269408" text:style-name="WW8Num38">
        <text:list-item>
          <text:p text:style-name="P49">certificazione ISEE socio-sanitario in corso di validità ai sensi della normativa vigente; <text:s text:c="2"/></text:p>
        </text:list-item>
        <text:list-item>
          <text:p text:style-name="P49">certificazione attestante l’handicap ex l. 104/92 (per le persone bisognose di “cura” che ricadono in questa condizione);</text:p>
        </text:list-item>
        <text:list-item>
          <text:p text:style-name="P49">copia documento di identità del richiedente sottoscrittore.</text:p>
        </text:list-item>
        <text:list-item>
          <text:p text:style-name="P49">copia del permesso di soggiorno o del cedolino di rinnovo. </text:p>
        </text:list-item>
      </text:list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, 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Arial" fo:font-size="11pt" fo:language="it" fo:country="IT" style:font-name-asian="Arial" style:font-size-asian="11pt" style:font-name-complex="Arial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text-align="start" style:justify-single-word="false" fo:orphans="2" fo:widows="2" fo:text-indent="0cm" style:auto-text-indent="false"/>
      <style:text-properties style:font-name="Calibri" style:letter-kerning="true" style:font-name-asian="Calibri" style:font-name-complex="Times New Roman" style:font-size-complex="11pt" style:language-complex="ar" style:country-complex="SA"/>
    </style:style>
    <style:style style:name="Default" style:family="paragraph">
      <style:paragraph-properties fo:orphans="0" fo:widows="0" fo:hyphenation-ladder-count="no-limit"/>
      <style:text-properties fo:color="#000000" style:font-name="EUAlbertina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51z0" style:family="text">
      <style:text-properties fo:color="#000000" style:font-name="Arial" style:font-name-asian="Times New Roman" style:font-name-complex="Arial"/>
    </style:style>
    <style:style style:name="WW8Num51z2" style:family="text">
      <style:text-properties style:font-name="Wingdings" style:font-name-complex="Wingdings"/>
    </style:style>
    <style:style style:name="WW8Num51z4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1z0" style:family="text">
      <style:text-properties fo:color="#000000" style:font-name="Symbol" fo:font-size="12pt" style:font-name-asian="Times New Roman" style:font-size-asian="12pt" style:language-asian="it" style:country-asian="IT" style:font-name-complex="Symbol"/>
    </style:style>
    <style:style style:name="Footnote_20_Symbol" style:display-name="Footnote Symbol" style:family="text">
      <style:text-properties style:text-position="super 58%"/>
    </style:style>
    <style:style style:name="WW8Num42z0" style:family="text">
      <style:text-properties style:font-name="Calibri" fo:font-size="12pt" fo:background-color="#c0c0c0" style:font-name-asian="Times New Roman" style:font-size-asian="12pt" style:language-asian="it" style:country-asian="IT" style:font-name-complex="Calibri"/>
    </style:style>
    <style:style style:name="WW8Num24z0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WW8Num38z0" style:family="text">
      <style:text-properties fo:color="#000000" style:font-name="Calibri" fo:font-weight="normal" style:font-name-asian="Times New Roman" style:font-weight-asian="normal" style:font-name-complex="Calibri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5S</meta:editing-duration>
    <meta:editing-cycles>6</meta:editing-cycles>
    <meta:generator>OpenOffice/4.1.4$Win32 OpenOffice.org_project/414m5$Build-9788</meta:generator>
    <dc:date>2018-01-09T15:26:30.34</dc:date>
    <meta:document-statistic meta:table-count="5" meta:image-count="0" meta:object-count="0" meta:page-count="5" meta:paragraph-count="98" meta:word-count="1591" meta:character-count="12071"/>
    <meta:user-defined meta:name="Info 1"/>
    <meta:user-defined meta:name="Info 2"/>
    <meta:user-defined meta:name="Info 3"/>
    <meta:user-defined meta:name="Info 4"/>
  </office:meta>
</office:document-meta>
</file>