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New" svg:font-family="'Courier New'" style:font-family-generic="modern"/>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Narrow" fo:font-size="14pt" style:font-size-asian="14pt" style:font-size-complex="14pt"/>
    </style:style>
    <style:style style:name="P3" style:family="paragraph" style:parent-style-name="Standard">
      <style:paragraph-properties fo:line-height="115%"/>
      <style:text-properties style:font-name="Arial Narrow" fo:font-size="14pt" style:font-size-asian="14pt" style:font-size-complex="14pt"/>
    </style:style>
    <style:style style:name="P4" style:family="paragraph" style:parent-style-name="Standard">
      <style:paragraph-properties fo:line-height="150%" fo:text-align="center" style:justify-single-word="false"/>
      <style:text-properties style:font-name="Arial Narrow" fo:font-size="14pt" fo:font-weight="bold" style:font-size-asian="14pt" style:font-weight-asian="bold" style:font-size-complex="14pt"/>
    </style:style>
    <style:style style:name="P5" style:family="paragraph" style:parent-style-name="Standard">
      <style:paragraph-properties fo:line-height="115%" fo:text-align="center" style:justify-single-word="false"/>
      <style:text-properties style:font-name="Arial Narrow"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Narrow" fo:font-size="14pt" fo:font-weight="bold" style:font-size-asian="14pt" style:font-weight-asian="bold" style:font-size-complex="14pt"/>
    </style:style>
    <style:style style:name="P7" style:family="paragraph" style:parent-style-name="Standard">
      <style:paragraph-properties fo:line-height="150%"/>
      <style:text-properties style:font-name="Arial Narrow" fo:font-size="14pt" fo:font-style="italic" fo:font-weight="bold" style:font-size-asian="14pt" style:font-style-asian="italic" style:font-weight-asian="bold" style:font-size-complex="14pt"/>
    </style:style>
    <style:style style:name="P8" style:family="paragraph" style:parent-style-name="Standard">
      <style:text-properties style:font-name="Arial Narrow" fo:font-size="12pt" style:font-size-asian="12pt" style:font-size-complex="12pt"/>
    </style:style>
    <style:style style:name="P9" style:family="paragraph" style:parent-style-name="Standard">
      <style:paragraph-properties fo:line-height="115%"/>
      <style:text-properties style:font-name="Arial Narrow" fo:font-size="12pt" style:font-size-asian="12pt" style:font-size-complex="12pt"/>
    </style:style>
    <style:style style:name="P10" style:family="paragraph" style:parent-style-name="Standard">
      <style:paragraph-properties fo:line-height="115%" fo:text-align="center" style:justify-single-word="false"/>
      <style:text-properties style:font-name="Arial Narrow" fo:font-size="12pt" style:font-size-asian="12pt" style:font-size-complex="12pt"/>
    </style:style>
    <style:style style:name="P11" style:family="paragraph" style:parent-style-name="Standard">
      <style:paragraph-properties fo:line-height="150%"/>
      <style:text-properties style:font-name="Arial Narrow" fo:font-size="12pt" style:font-size-asian="12pt" style:font-size-complex="12pt"/>
    </style:style>
    <style:style style:name="P12" style:family="paragraph" style:parent-style-name="Standard">
      <style:paragraph-properties fo:line-height="150%">
        <style:tab-stops>
          <style:tab-stop style:position="1cm"/>
        </style:tab-stops>
      </style:paragraph-properties>
      <style:text-properties style:font-name="Arial Narrow" fo:font-size="12pt" style:font-size-asian="12pt" style:font-size-complex="12pt"/>
    </style:style>
    <style:style style:name="P13" style:family="paragraph" style:parent-style-name="Standard">
      <style:paragraph-properties fo:line-height="150%" fo:text-align="justify" style:justify-single-word="false"/>
      <style:text-properties style:font-name="Arial Narrow" fo:font-size="12pt" style:font-size-asian="12pt" style:font-name-complex="Times-Roman" style:font-size-complex="12pt"/>
    </style:style>
    <style:style style:name="P14" style:family="paragraph" style:parent-style-name="Standard">
      <style:paragraph-properties fo:line-height="150%"/>
      <style:text-properties style:font-name="Arial Narrow" fo:font-size="6pt" style:font-size-asian="6pt" style:font-size-complex="6pt"/>
    </style:style>
    <style:style style:name="P15" style:family="paragraph" style:parent-style-name="Standard">
      <style:paragraph-properties fo:line-height="115%"/>
      <style:text-properties style:font-name="Arial Narrow" fo:font-size="6pt" style:font-size-asian="6pt" style:font-size-complex="6pt"/>
    </style:style>
    <style:style style:name="P16" style:family="paragraph" style:parent-style-name="Standard">
      <style:paragraph-properties fo:line-height="150%"/>
      <style:text-properties style:font-name="Arial Narrow" fo:font-size="8pt" style:font-size-asian="8pt" style:font-size-complex="8pt"/>
    </style:style>
    <style:style style:name="P17" style:family="paragraph" style:parent-style-name="Standard">
      <style:paragraph-properties fo:line-height="150%" fo:text-align="center" style:justify-single-word="false"/>
      <style:text-properties style:font-name="Arial Narrow"/>
    </style:style>
    <style:style style:name="P18" style:family="paragraph" style:parent-style-name="Standard">
      <style:text-properties style:font-name="Arial Narrow" fo:font-size="10pt" style:font-size-asian="10pt" style:font-size-complex="10pt"/>
    </style:style>
    <style:style style:name="P19" style:family="paragraph" style:parent-style-name="Standard">
      <style:paragraph-properties fo:line-height="115%"/>
    </style:style>
    <style:style style:name="P20" style:family="paragraph" style:parent-style-name="Standard">
      <style:paragraph-properties fo:line-height="115%">
        <style:tab-stops>
          <style:tab-stop style:position="6.562cm"/>
        </style:tab-stops>
      </style:paragraph-properties>
    </style:style>
    <style:style style:name="P21" style:family="paragraph" style:parent-style-name="Standard">
      <style:paragraph-properties fo:line-height="200%"/>
    </style:style>
    <style:style style:name="P22" style:family="paragraph" style:parent-style-name="Standard">
      <style:paragraph-properties fo:text-align="end" style:justify-single-word="false"/>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weight-complex="bold"/>
    </style:style>
    <style:style style:name="P23" style:family="paragraph" style:parent-style-name="Standard">
      <style:paragraph-properties fo:text-align="end" style:justify-single-word="false"/>
      <style:text-properties fo:color="#000000" style:font-name="Arial" fo:font-size="12pt" fo:font-style="italic" fo:font-weight="normal" style:font-name-asian="Times New Roman" style:font-size-asian="12pt" style:language-asian="it" style:country-asian="IT" style:font-style-asian="italic" style:font-weight-asian="normal" style:font-name-complex="Times New Roman" style:font-size-complex="12pt" style:font-weight-complex="normal"/>
    </style:style>
    <style:style style:name="P24" style:family="paragraph" style:parent-style-name="Standard">
      <style:paragraph-properties fo:text-align="end" style:justify-single-word="false"/>
      <style:text-properties style:font-name="Arial" fo:font-size="12pt" fo:font-style="italic" fo:font-weight="normal" style:font-name-asian="Times New Roman" style:font-size-asian="12pt" style:language-asian="it" style:country-asian="IT" style:font-style-asian="italic" style:font-weight-asian="normal" style:font-name-complex="Times New Roman" style:font-size-complex="12pt" style:font-weight-complex="normal"/>
    </style:style>
    <style:style style:name="P25" style:family="paragraph" style:parent-style-name="Standard">
      <style:paragraph-properties fo:text-align="justify" style:justify-single-word="false" style:text-autospace="none"/>
      <style:text-properties style:font-name="Arial" fo:font-size="11pt" style:font-name-asian="Calibri1" style:font-size-asian="11pt" style:font-name-complex="Calibri1" style:font-size-complex="11pt"/>
    </style:style>
    <style:style style:name="P26" style:family="paragraph" style:parent-style-name="Standard">
      <style:paragraph-properties fo:line-height="115%"/>
      <style:text-properties style:font-name="Arial" fo:font-size="11pt" style:font-name-asian="Calibri1" style:font-size-asian="11pt" style:font-name-complex="Calibri1" style:font-size-complex="11pt"/>
    </style:style>
    <style:style style:name="P27" style:family="paragraph" style:parent-style-name="Standard">
      <style:paragraph-properties fo:line-height="115%" fo:text-align="justify" style:justify-single-word="false" style:text-autospace="none"/>
      <style:text-properties style:font-name="Arial" fo:font-size="11pt" style:font-name-asian="Calibri1" style:font-size-asian="11pt" style:font-name-complex="Calibri1"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text-properties style:font-name="Calibri1" fo:font-size="11pt" style:font-name-asian="Calibri1" style:font-size-asian="11pt" style:font-name-complex="Calibri1" style:font-size-complex="11pt"/>
    </style:style>
    <style:style style:name="P30" style:family="paragraph" style:parent-style-name="Standard">
      <style:paragraph-properties fo:line-height="115%" fo:text-align="justify" style:justify-single-word="false" style:text-autospace="none"/>
      <style:text-properties style:font-name="Calibri1" fo:font-size="11pt" style:font-name-asian="Calibri1" style:font-size-asian="11pt" style:font-name-complex="Calibri1" style:font-size-complex="11pt"/>
    </style:style>
    <style:style style:name="P31" style:family="paragraph" style:parent-style-name="Standard">
      <style:paragraph-properties fo:text-align="justify" style:justify-single-word="false" style:text-autospace="none"/>
      <style:text-properties style:font-name="Calibri1" fo:font-size="10.5pt" style:font-name-asian="Calibri1" style:font-size-asian="10.5pt" style:font-name-complex="Calibri1" style:font-size-complex="10.5pt"/>
    </style:style>
    <style:style style:name="P32" style:family="paragraph" style:parent-style-name="Standard">
      <style:paragraph-properties fo:line-height="115%" fo:text-align="justify" style:justify-single-word="false" style:text-autospace="none"/>
      <style:text-properties style:font-name="Calibri1" fo:font-size="10.5pt" style:font-name-asian="Calibri1" style:font-size-asian="10.5pt" style:font-name-complex="Calibri1" style:font-size-complex="10.5pt"/>
    </style:style>
    <style:style style:name="P33" style:family="paragraph" style:parent-style-name="Standard">
      <style:paragraph-properties fo:line-height="115%" fo:padding-left="0.141cm" fo:padding-right="0.141cm" fo:padding-top="0.035cm" fo:padding-bottom="0.035cm" fo:border="0.018cm solid #00000a"/>
    </style:style>
    <style:style style:name="P34" style:family="paragraph" style:parent-style-name="Standard">
      <style:paragraph-properties fo:line-height="115%" fo:padding-left="0.141cm" fo:padding-right="0.141cm" fo:padding-top="0.035cm" fo:padding-bottom="0.035cm" fo:border="0.018cm solid #00000a"/>
      <style:text-properties style:font-name="Arial Narrow" fo:font-size="12pt" style:font-size-asian="12pt" style:font-size-complex="12pt"/>
    </style:style>
    <style:style style:name="P35" style:family="paragraph" style:parent-style-name="Standard">
      <style:paragraph-properties fo:line-height="150%" fo:padding-left="0.141cm" fo:padding-right="0.141cm" fo:padding-top="0.035cm" fo:padding-bottom="0.035cm" fo:border="0.018cm solid #00000a"/>
      <style:text-properties style:font-name="Arial Narrow" fo:font-size="16pt" fo:font-weight="bold" style:font-size-asian="16pt" style:font-weight-asian="bold" style:font-size-complex="16pt"/>
    </style:style>
    <style:style style:name="P36" style:family="paragraph" style:parent-style-name="Standard">
      <style:paragraph-properties fo:line-height="150%" fo:padding-left="0.141cm" fo:padding-right="0.141cm" fo:padding-top="0.035cm" fo:padding-bottom="0.035cm" fo:border="0.018cm solid #00000a"/>
      <style:text-properties style:font-name="Arial Narrow" fo:font-size="14pt" style:font-size-asian="14pt" style:font-size-complex="14pt"/>
    </style:style>
    <style:style style:name="P37" style:family="paragraph" style:parent-style-name="Standard">
      <style:paragraph-properties fo:line-height="115%" fo:text-align="center" style:justify-single-word="false" fo:padding-left="0.141cm" fo:padding-right="0.141cm" fo:padding-top="0.035cm" fo:padding-bottom="0.035cm" fo:border="0.018cm solid #00000a"/>
      <style:text-properties style:font-name="Arial Narrow" fo:font-size="14pt" fo:font-weight="bold" style:font-size-asian="14pt" style:font-weight-asian="bold" style:font-size-complex="14pt"/>
    </style:style>
    <style:style style:name="P38" style:family="paragraph" style:parent-style-name="Standard">
      <style:paragraph-properties fo:line-height="115%" fo:padding-left="0.141cm" fo:padding-right="0.141cm" fo:padding-top="0.035cm" fo:padding-bottom="0.035cm" fo:border="0.018cm solid #00000a"/>
      <style:text-properties style:font-name="Arial Narrow" fo:font-size="13pt" style:font-size-asian="13pt" style:font-size-complex="13pt"/>
    </style:style>
    <style:style style:name="P39" style:family="paragraph" style:parent-style-name="Standard">
      <style:paragraph-properties fo:text-align="end" style:justify-single-word="false" fo:padding-left="0.141cm" fo:padding-right="0.141cm" fo:padding-top="0.035cm" fo:padding-bottom="0.035cm" fo:border="0.018cm solid #00000a"/>
      <style:text-properties fo:color="#000000" style:font-name="Arial" fo:font-size="12pt" fo:font-style="italic" fo:font-weight="normal" style:font-name-asian="Times New Roman" style:font-size-asian="12pt" style:language-asian="it" style:country-asian="IT" style:font-style-asian="italic" style:font-weight-asian="normal" style:font-name-complex="Times New Roman" style:font-size-complex="12pt" style:font-weight-complex="normal"/>
    </style:style>
    <style:style style:name="P40" style:family="paragraph" style:parent-style-name="List_20_Paragraph">
      <style:text-properties style:font-name="Arial Narrow" fo:font-size="8pt" style:font-size-asian="8pt" style:font-size-complex="8pt"/>
    </style:style>
    <style:style style:name="P41" style:family="paragraph" style:parent-style-name="Standard">
      <style:paragraph-properties fo:margin-left="-0.25cm" fo:margin-right="-0.002cm" fo:text-align="justify" style:justify-single-word="false" fo:text-indent="0cm" style:auto-text-indent="false" style:text-autospace="none"/>
      <style:text-properties style:font-name="Calibri1" fo:font-size="11pt" style:font-name-asian="Calibri1" style:font-size-asian="11pt" style:font-name-complex="Calibri1" style:font-size-complex="11pt"/>
    </style:style>
    <style:style style:name="P42" style:family="paragraph" style:parent-style-name="Standard" style:master-page-name="Standard">
      <style:paragraph-properties fo:text-align="end" style:justify-single-word="false" style:page-number="auto"/>
      <style:text-properties style:font-name="Times New Roman" fo:font-size="12pt" fo:font-style="italic" fo:font-weight="bold" style:font-name-asian="Times New Roman" style:font-size-asian="12pt" style:language-asian="it" style:country-asian="IT" style:font-style-asian="italic" style:font-weight-asian="bold" style:font-name-complex="Times New Roman" style:font-size-complex="12pt" style:font-weight-complex="bold"/>
    </style:style>
    <style:style style:name="P43" style:family="paragraph" style:parent-style-name="Standard" style:list-style-name="L1">
      <style:paragraph-properties fo:line-height="115%"/>
    </style:style>
    <style:style style:name="P44" style:family="paragraph" style:parent-style-name="List_20_Paragraph" style:list-style-name="WWNum12">
      <style:paragraph-properties fo:line-height="150%"/>
      <style:text-properties style:font-name="Arial Narrow" fo:font-size="12pt" style:font-size-asian="12pt" style:font-size-complex="12pt"/>
    </style:style>
    <style:style style:name="T1" style:family="text">
      <style:text-properties style:font-name="Arial Narrow"/>
    </style:style>
    <style:style style:name="T2" style:family="text">
      <style:text-properties style:font-name="Arial Narrow" fo:font-size="12pt" style:font-size-asian="12pt" style:font-size-complex="12pt"/>
    </style:style>
    <style:style style:name="T3" style:family="text">
      <style:text-properties style:font-name="Arial Narrow" fo:font-size="12pt" fo:font-style="italic" style:font-size-asian="12pt" style:font-style-asian="italic" style:font-size-complex="12pt"/>
    </style:style>
    <style:style style:name="T4" style:family="text">
      <style:text-properties style:font-name="Arial Narrow" fo:font-size="14pt" style:font-size-asian="14pt" style:font-size-complex="14pt"/>
    </style:style>
    <style:style style:name="T5" style:family="text">
      <style:text-properties style:font-name="Arial Narrow" fo:font-size="13pt" style:font-size-asian="13pt" style:font-size-complex="13pt"/>
    </style:style>
    <style:style style:name="T6" style:family="text">
      <style:text-properties style:font-name="Arial Narrow" fo:font-size="10pt" style:font-size-asian="10pt" style:font-size-complex="10pt"/>
    </style:style>
    <style:style style:name="T7" style:family="text">
      <style:text-properties style:font-name="Arial Narrow" fo:font-size="10pt" fo:font-style="italic" style:font-size-asian="10pt" style:font-style-asian="italic" style:font-size-complex="10pt"/>
    </style:style>
    <style:style style:name="T8" style:family="text">
      <style:text-properties fo:color="#000000"/>
    </style:style>
    <style:style style:name="T9" style:family="text">
      <style:text-properties fo:color="#000000"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style:font-name="Arial" fo:font-weight="normal" style:font-weight-asian="normal" style:font-weight-complex="normal"/>
    </style:style>
    <style:style style:name="T12" style:family="text">
      <style:text-properties style:font-name="Arial" fo:font-size="11pt" style:font-name-asian="Calibri1" style:font-size-asian="11pt" style:font-name-complex="Calibri1" style:font-size-complex="11pt"/>
    </style:style>
    <style:style style:name="T13" style:family="text">
      <style:text-properties style:font-name="Arial" fo:font-size="10.5pt" style:font-name-asian="Calibri1" style:font-size-asian="10.5pt" style:font-name-complex="Calibri1" style:font-size-complex="10.5pt"/>
    </style:style>
    <style:style style:name="T14" style:family="text">
      <style:text-properties style:font-name="Arial" fo:font-size="10.5pt" style:font-size-asian="10.5pt" style:font-name-complex="Courier New" style:font-size-complex="10.5pt" style:font-weight-complex="bold"/>
    </style:style>
    <style:style style:name="T15" style:family="text">
      <style:text-properties style:font-name="Arial" fo:font-size="10.5pt" style:font-size-asian="10.5pt" style:font-size-complex="10.5pt" style:font-weight-complex="bold"/>
    </style:style>
    <style:style style:name="T16" style:family="text">
      <style:text-properties fo:background-color="#ffffff" loext:char-shading-value="0"/>
    </style:style>
    <style:style style:name="T17" style:family="text">
      <style:text-properties fo:font-size="10.5pt" style:font-size-asian="10.5pt" style:font-size-complex="10.5pt"/>
    </style:style>
    <style:style style:name="T18" style:family="text">
      <style:text-properties style:use-window-font-color="true" style:font-name="Arial Narrow" fo:font-size="14pt" style:font-size-asian="14pt" style:font-size-complex="14pt"/>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2"><text:tab/><text:span text:style-name="T11">Al Comune di ..........................................................</text:span></text:p>
      <text:p text:style-name="P24">Via.................................................................n..........</text:p>
      <text:p text:style-name="P24">Comune........................Prov..............cap.................</text:p>
      <text:p text:style-name="P24">alla c.a. <text:span text:style-name="T10">Ufficio della Cittadinanza</text:span></text:p>
      <text:p text:style-name="P24"><text:span text:style-name="T9">per l'inoltro</text:span><text:span text:style-name="T8"> all'Unione dei Comuni del Trasimeno - Area Sociale</text:span></text:p>
      <text:p text:style-name="P23"/>
      <text:p text:style-name="P23"><text:span text:style-name="T10">oppure </text:span>all'UNIONE DEI COMUNI DEL TRASIMENO </text:p>
      <text:p text:style-name="P39">all'indirizzo pec: comunideltrasimeno@postacert.umbria.it </text:p>
      <text:p text:style-name="P2"/>
      <text:p text:style-name="P35">OGGETTO: RICHIESTA DI PRESTAZIONE AGEVOLATA : <text:span text:style-name="T14">contributo economico di cui al Progetto denominato “ATTIVA-MENTE – Sostegno economico alla partecipazione ad attività <text:s/>sportive e culturali per i giovani del Trasimeno”</text:span><text:span text:style-name="T15"> </text:span></text:p>
      <text:p text:style-name="P36"><text:s text:c="2"/>Cognome: ____________________________________________________________</text:p>
      <text:p text:style-name="P36"><text:s text:c="2"/>Nome: _______________________________________________________________</text:p>
      <text:p text:style-name="P36"><text:s text:c="2"/>Nato/a <text:s/>il ____ / ____ / _________ a ____________________________ prov. (_____)</text:p>
      <text:p text:style-name="P36"><text:s text:c="2"/>Residente in: __________________________________________________________</text:p>
      <text:p text:style-name="P36"><text:s text:c="2"/>Località: ______________________________________________________________</text:p>
      <text:p text:style-name="P36"><text:s text:c="2"/>Via/P.zza/Voc.: ______________________________________________ n. ________</text:p>
      <text:p text:style-name="P36"><text:s text:c="2"/>Tel.: ________________________________ cell.: _____________________________</text:p>
      <text:p text:style-name="P36"><text:s text:c="2"/>C.F.: _________________________________________________________________</text:p>
      <text:p text:style-name="P3"/>
      <text:p text:style-name="P33"><text:span text:style-name="T1"><text:s text:c="2"/></text:span><text:span text:style-name="T5">Legale rappresentante: </text:span></text:p>
      <text:p text:style-name="P38"><text:s/> Curatore -  Tutore -  Genitore -  Amministratore di sostegno -  Altro ______________</text:p>
      <text:p text:style-name="P36"><text:s/>Cognome: _____________________________________________________________</text:p>
      <text:p text:style-name="P36"><text:s text:c="2"/>Nome: ________________________________________________________________</text:p>
      <text:p text:style-name="P36"><text:s text:c="2"/>Indirizzo: ______________________________________________________________</text:p>
      <text:p text:style-name="P36"><text:s text:c="2"/>Telefono: ______________________________________________________________</text:p>
      <text:p text:style-name="P10"/>
      <text:p text:style-name="P37">TIPO DI PRESTAZIONE RICHIESTA</text:p>
      <text:p text:style-name="P34"><text:s/></text:p>
      <text:p text:style-name="P33"><text:span text:style-name="T4"> <text:s text:c="4"/>contributo economico per la </text:span><text:span text:style-name="T18">natalità</text:span></text:p>
      <text:p text:style-name="P9"/>
      <text:p text:style-name="P34"><text:s text:c="2"/>Modalità di pagamento: </text:p>
      <text:p text:style-name="P33"><text:span text:style-name="T2"><text:s text:c="2"/>Quietanza a nome del beneficiario <text:s/><text:tab/><text:tab/><text:tab/><text:tab/><text:tab/><text:tab/></text:span><text:span text:style-name="T4"> <text:s text:c="2"/></text:span></text:p>
      <text:p text:style-name="P33"><text:span text:style-name="T2"><text:s text:c="2"/>Bonifico bancario sul conto corrente di cui all’IBAN sotto indicato <text:s text:c="2"/><text:tab/><text:tab/></text:span><text:span text:style-name="T4"> </text:span></text:p>
      <text:p text:style-name="P34"><text:s text:c="2"/>IBAN: <text:s/>_____________________________________________________________________________</text:p>
      <text:p text:style-name="P33"><text:soft-page-break/><text:span text:style-name="T2"><text:s text:c="2"/>Altro <text:s text:c="2"/></text:span><text:span text:style-name="T4"></text:span><text:span text:style-name="T2"> <text:s/>___________________________________________________________________________</text:span></text:p>
      <text:p text:style-name="P4">A TAL FINE</text:p>
      <text:p text:style-name="P17">(ai sensi dell’Art. 46 del DPR 28 DICEMBRE 2000 N. 445)</text:p>
      <text:p text:style-name="P14"/>
      <text:p text:style-name="P9">Il/la Sottoscritto/a, come sopra generalizzato/a, consapevole delle responsabilità penali cui può andare incontro in caso di dichiarazioni false o contenenti dati non corrispondenti a verità ed in tal senso ammonito (Art. 76 DPR 28.12.2000, N. 445),</text:p>
      <text:p text:style-name="P5">DICHIARA QUANTO SEGUE:</text:p>
      <text:p text:style-name="P19"><text:span text:style-name="T2">b) di essere residente / che la persona destinataria della prestazione sociale agevolata è (</text:span><text:span text:style-name="T3">in caso di dichiarazione resa dal curatore, tutore, genitore o amministratore di sostegno</text:span><text:span text:style-name="T2">) residente in </text:span></text:p>
      <text:p text:style-name="P15"/>
      <text:p text:style-name="P9">__________________________________________________ dal ______ / ______ / ____________</text:p>
      <text:p text:style-name="P9"/>
      <text:p text:style-name="P19"><text:span text:style-name="T2">c) di essere <text:s/>/ <text:s/>il soggetto destinatario della prestazione sociale è <text:s/>(</text:span><text:span text:style-name="T3">in caso di dichiarazione resa dal curatore, tutore, genitore o amministratore di sostegno) <text:s/></text:span><text:span text:style-name="T2">Cittadino:</text:span></text:p>
      <text:p text:style-name="P19"><text:span text:style-name="T4"> </text:span><text:span text:style-name="T1"><text:s/></text:span><text:span text:style-name="T2">Italiano</text:span></text:p>
      <text:p text:style-name="P19"><text:span text:style-name="T4"> <text:s/></text:span><text:span text:style-name="T2">Comunitario</text:span></text:p>
      <text:p text:style-name="P20"><text:span text:style-name="T4"> <text:s/></text:span><text:span text:style-name="T2">Straniero<text:tab/></text:span></text:p>
      <text:p text:style-name="P19"><text:span text:style-name="T4"> </text:span><text:span text:style-name="T1"><text:s/></text:span><text:span text:style-name="T2">Familiare di cittadino italiano o comunitario, non avente la cittadinanza di uno stato membro che sia titolare del diritto di soggiorno o del diritto di soggiorno permanente;</text:span></text:p>
      <text:p text:style-name="P15"/>
      <text:p text:style-name="P7">In caso di cittadino straniero</text:p>
      <text:p text:style-name="P11">Numero del permesso: <text:tab/><text:tab/><text:tab/><text:tab/>_________________________________________</text:p>
      <text:p text:style-name="P11">Data di rilascio: <text:tab/><text:tab/><text:tab/><text:tab/><text:tab/>_________________________________________</text:p>
      <text:p text:style-name="P11">Eventuale data di scadenza:<text:tab/><text:tab/><text:tab/>_________________________________________</text:p>
      <text:p text:style-name="P11">Questura che ha rilasciato il permesso: <text:tab/><text:tab/>_________________________________________</text:p>
      <text:p text:style-name="P21"><text:span text:style-name="T4"> <text:s/></text:span><text:span text:style-name="T2">Cittadino straniero in possesso del permesso di soggiorno CE per soggiornanti di lungo periodo </text:span></text:p>
      <text:p text:style-name="P11">Numero del permesso di soggiorno: <text:tab/><text:tab/>_________________________________________</text:p>
      <text:p text:style-name="P11">Data di rilascio: <text:tab/><text:tab/><text:tab/><text:tab/><text:tab/>_________________________________________</text:p>
      <text:p text:style-name="P11">Questura che ha rilasciato il permesso: <text:tab/><text:tab/>_________________________________________</text:p>
      <text:p text:style-name="Standard"><text:span text:style-name="T4"> </text:span><text:span text:style-name="T1"><text:s/></text:span><text:span text:style-name="T2">Titolare di protezione internazionale (asilo politico, protezione sussidiaria)*</text:span></text:p>
      <text:p text:style-name="P18">*Allegare documento che comprovi lo stato</text:p>
      <text:p text:style-name="P8"/>
      <text:list xml:id="list5909000515909470082" text:style-name="L1">
        <text:list-item>
          <text:p text:style-name="P43"><text:span text:style-name="T2">che il proprio nucleo familiare <text:s/>/ <text:s/>il nucleo familiare del soggetto destinatario la prestazione sociale </text:span><text:span text:style-name="T6">(</text:span><text:span text:style-name="T7">in caso di dichiarazione resa dal curatore, tutore, genitore o </text:span><text:soft-page-break/><text:span text:style-name="T7">amministratore di sostegno</text:span><text:span text:style-name="T6">)</text:span><text:span text:style-name="T2"> è quello indicato nella dichiarazione sostitutiva unica e nel relativo modello ISEE inerente la concessione richiesta sulla base del D.P.C.M. n. 159 del 5 dicembre 2013 e ss.mm.ii..</text:span><text:span text:style-name="T12">) </text:span></text:p>
        </text:list-item>
      </text:list>
      <text:p text:style-name="P26"/>
      <text:p text:style-name="P25">e) che il/i minore/i per cui viene richiesto il contributo economico è/sono:</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31"/>
      <text:p text:style-name="P32">NOME_____________________________________ <text:s/>COGNOME___________________________________</text:p>
      <text:p text:style-name="P30"><text:span text:style-name="T17">nato a _____________________ (______) il_______________ <text:s/>residente a __________________________</text:span> </text:p>
      <text:p text:style-name="P30">loc.________________________________via__________________________________________n.____<text:span text:style-name="T17">_;</text:span></text:p>
      <text:p text:style-name="P31"/>
      <text:p text:style-name="P32">NOME_____________________________________ <text:s/>COGNOME___________________________________</text:p>
      <text:p text:style-name="P32">nato a _____________________ (______) il_______________ <text:s/>residente a __________________________ </text:p>
      <text:p text:style-name="P32">loc.________________________________via___________________________________________n._____;</text:p>
      <text:p text:style-name="P29"/>
      <text:p text:style-name="P41"/>
      <text:p text:style-name="P27">f) <text:s/>che la prole di cui al punto precedente risulta nel nucleo familiare anagrafico del richiedente;</text:p>
      <text:p text:style-name="P26"><text:s text:c="3"/></text:p>
      <text:p text:style-name="P19"><text:span text:style-name="T12">g) <text:s/></text:span><text:span text:style-name="T13">che l’Indicatore della Situazione Economica Equivalente (I.S.E.E.) Minorenni, in corso di validità è <text:tab/>pari ad € __________________________</text:span></text:p>
      <text:p text:style-name="P6"/>
      <text:p text:style-name="P6">INOLTRE</text:p>
      <text:p text:style-name="P40"/>
      <text:p text:style-name="P11">Consapevole delle responsabilità penali cui può andare incontro in caso di dichiarazioni false o contenenti dati non corrispondenti a verità ed in tal senso ammonito (Art. 76 DPR 28.12.2000, N. 445),</text:p>
      <text:p text:style-name="P16"/>
      <text:p text:style-name="P4">DICHIARA QUANTO SEGUE</text:p>
      <text:list xml:id="list5583385525417174504" text:style-name="WWNum12">
        <text:list-item>
          <text:p text:style-name="P44">di essere a conoscenza che possono essere eseguiti controlli nei propri confronti, e dei componenti il proprio nucleo familiare, diretti ad accertare la veridicità delle informazioni fornite nella presente dichiarazione e nella dichiarazione della situazione economica unica ai sensi dell’art. 11, comma 6, del D.P.C.M. 5 dicembre 2013, n. 159 e dell’art. 71 del decreto del Presidente della Repubblica, 28 dicembre 2000, n. 445 e ss.mm.ii.;</text:p>
        </text:list-item>
        <text:list-item>
          <text:p text:style-name="P44"><text:soft-page-break/>di impegnarsi a comunicare eventuali modifiche della situazione economica e della composizione del nucleo familiare che comportino un cambiamento della propria posizione rispetto alle prestazioni agevolate richieste.</text:p>
        </text:list-item>
      </text:list>
      <text:p text:style-name="P34">Allegati: </text:p>
      <text:p text:style-name="P34">- Copia documento identità valido del richiedente. </text:p>
      <text:p text:style-name="P34">- Copia del permesso di soggiorno/carta di soggiorno sia del richiedente che del minore</text:p>
      <text:p text:style-name="P34">- Documentazione attinente alla spesa da sostenere (preventivo di spesa) per l'attività <text:s/>sportiva/culturale rispetto alla quale viene richiesto il contributo economico </text:p>
      <text:p text:style-name="P11"/>
      <text:p text:style-name="P11">Data ______________________________<text:tab/><text:tab/><text:tab/><text:tab/><text:tab/><text:tab/><text:tab/><text:tab/><text:tab/><text:tab/><text:tab/> <text:s text:c="53"/>____________________________________</text:p>
      <text:p text:style-name="P12"><text:tab/><text:tab/><text:tab/><text:tab/><text:tab/><text:tab/> <text:s text:c="9"/><text:tab/> <text:s text:c="29"/>Firma leggibile del dichiarante</text:p>
      <text:h text:style-name="Heading_20_1" text:outline-level="1">Documento informativo ai sensi e per gli effetti di cui all’articolo 13 Regolamento (UE) 2016/679 (GDPR) </text:h>
      <text:p text:style-name="P28"/>
      <text:p text:style-name="P28">In osservanza al Regolamento (UE) 2016/679 (GDPR) e successive integrazioni e modificazioni, siamo a fornirLe le dovute informazioni in ordine al trattamento dei dati personali da Lei forniti. Si tratta di un'informativa che è resa ai sensi dell’art. 13 GDPR.</text:p>
      <text:h text:style-name="Heading_20_2" text:outline-level="2">1. SOGGETTI DEL TRATTAMENTO: </text:h>
      <text:p text:style-name="P28">- ai sensi dell’art. 26 del GDPR Titolare del trattamento è l'Unione dei Comuni del Trasimeno <text:s/>in persona del legale rappresentante pro-tempore, con sede in Paciano (PG), via F.M. Sensini n. 59, telefono 075-8379203, e-mail ufficiodipiano@comune.panicale.pg.it.</text:p>
      <text:p text:style-name="P28">- ai sensi dell’art. 38 del GDPR Responsabile per la protezione dei dati Personali è l’Avv. Emanuele Florindi che potrà essere contattato all’indirizzo e-mail <text:span text:style-name="T16">dpo@unionedeicomunideltrasimeno.it </text:span></text:p>
      <text:h text:style-name="Heading_20_2" text:outline-level="2">2. BASE GIURIDICA DEL TRATTAMENTO</text:h>
      <text:p text:style-name="P28">I dati personali indicati in questa pagina sono trattati dall'Unione dei Comuni del Trasimeno e dai Comuni ad esso aderenti nell'esecuzione dei propri compiti di interesse pubblico o comunque connessi all'esercizio dei propri pubblici poteri, per le finalità che rientrano nei compiti istituzionali dell’Amministrazione o per gli adempimenti previsti da norme di legge o di regolamento.</text:p>
      <text:p text:style-name="P28">Ai sensi dell’art. 2-ter DLG 196/03 (Base giuridica per il trattamento di dati personali effettuato per l'esecuzione di un compito di interesse pubblico o connesso all'esercizio di pubblici poteri) la base giuridica prevista dall'articolo 6, paragrafo 3, lettera b), del regolamento sarà costituita esclusivamente da una norma di legge o, nei casi previsti dalla legge, di regolamento.</text:p>
      <text:h text:style-name="Heading_20_2" text:outline-level="2">3. TIPI DI DATI TRATTATI E FINALITÀ DEL TRATTAMENTO </text:h>
      <text:p text:style-name="P28">Il Titolare, nell’ambito della propria attività, tratterà i dati personali da Lei forniti ai fini dell’espletamento delle procedure per il presente bando\concorso. </text:p>
      <text:p text:style-name="P28">Tali dati sono necessari allo svolgimento delle procedure di selezione e/o di valutazione e potranno riguardare, a titolo di esempio, dati anagrafici, dati relativi all’ubicazione, alla situazione economica, culturale o sociale. </text:p>
      <text:p text:style-name="P28">Potranno essere trattate anche categorie di dati particolari come, ad esempio, l’origine razziale ed etnica, le opinioni politiche, le convinzioni religiose o filosofiche, l’iscrizione sindacale, dati biometrici o relativi alla salute.</text:p>
      <text:p text:style-name="P28">Tali dati saranno trattati esclusivamente per le finalità connesse al presente bando.<text:bookmark text:name="_GoBack"/></text:p>
      <text:h text:style-name="Heading_20_2" text:outline-level="2"><text:soft-page-break/>4. DESTINATARI O CATEGORIE DI DESTINATARI DEI DATI </text:h>
      <text:p text:style-name="P28">I dati forniti potranno essere comunicati a destinatari individuati dall’Amministrazione. Più precisamente, i dati potranno essere comunicati a destinatari appartenenti alle seguenti categorie:</text:p>
      <text:p text:style-name="P28">- autorità competenti per adempimento di obblighi di legge e/o di disposizioni dettate da organi pubblici;</text:p>
      <text:p text:style-name="P28">- eventuali soggetti terzi e consulenti in materia fiscale, legale, ecc.; </text:p>
      <text:p text:style-name="P28">- istituti previdenziali e Amministrazione finanziaria, al fine dell’adempimento di ogni obbligo previdenziale, assistenziale, assicurativo e fiscale;</text:p>
      <text:p text:style-name="P28">- soggetti esterni che gestiscono / supportano / assistono, anche solo occasionalmente, il Titolare nell’amministrazione del sistema informativo e delle reti di telecomunicazioni;</text:p>
      <text:p text:style-name="P28">- eventuali soggetti controinteressati che abbiano esercitato il diritto di accesso ex legge 241/90 o il diritto di accesso civico generalizzato ex DLGS 33/2013.</text:p>
      <text:p text:style-name="P28">- i <text:s/>dati anagrafici potranno, inoltre, essere pubblicati, nella sezione Amministrazione trasparente ed ivi rimanere esposti per il tempo previsto dalla legge. Tali dati saranno indicizzati dai motori di ricerca.</text:p>
      <text:p text:style-name="P28">- i <text:s/><text:span text:style-name="T16">dati anagrafici</text:span> potranno, inoltre, essere pubblicati nella sezione <text:s/>“Albo pretorio” del sito web dell'Unione dei Comuni del Trasimeno e Comuni aderenti ed ivi rimanere esposti per il tempo previsto dalla legge. Tali dati non saranno indicizzati dai motori di ricerca.</text:p>
      <text:p text:style-name="P28">I soggetti appartenenti alle categorie suddette svolgono la funzione di Responsabile del trattamento dei dati, oppure operano in totale autonomia come distinti Titolari del trattamento oppure svolgono la funzione di Contitolari. L’elenco di eventuali responsabili è costantemente aggiornato e disponibile presso la sede del Titolare.</text:p>
      <text:p text:style-name="P28">I dati forniti non sono trasferiti all’estero o all’esterno dell’Unione Europea. </text:p>
      <text:h text:style-name="Heading_20_2" text:outline-level="2">6. PERIODO DI CONSERVAZIONE O CRITERI </text:h>
      <text:p text:style-name="P28">Il trattamento sarà svolto in forma automatizzata e/o manuale, con modalità e strumenti volti a garantire la massima sicurezza e riservatezza, ad opera di soggetti a ciò appositamente incaricati. </text:p>
      <text:p text:style-name="P28">Nel rispetto di quanto previsto dall’art. 5 comma 1 lett. e) del Reg. UE 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text:p>
      <text:h text:style-name="Heading_20_2" text:outline-level="2">7. NATURA DEL CONFERIMENTO E RIFIUTO </text:h>
      <text:p text:style-name="P28">Il conferimento dei dati per la finalità di cui al punto 3 è un requisito necessario per poter dare esecuzione ai servizi e, in alcuni casi, rappresenta un obbligo di legge.</text:p>
      <text:p text:style-name="P28">In caso di mancato conferimento di dati necessari, la Sua domanda non potrà essere accolta\valutata.</text:p>
      <text:p text:style-name="P28">In caso di mancato conferimento di dati facoltativi, non potranno essere valutate a Suo favore eventuali Titoli di merito collegati ai dati non forniti. </text:p>
      <text:h text:style-name="Heading_20_2" text:outline-level="2">8. DIRITTI DEGLI INTERESSATI </text:h>
      <text:p text:style-name="P28">Lei potrà far valere i propri diritti, come espressi dagli artt. 15, 16, 17, 18, 19, 20, 21, 22 del Regolamento UE 2016/679, rivolgendosi al Titolare, oppure al Responsabile del trattamento, o al Data Protection Officer ex art.38 paragrafo 4. </text:p>
      <text:p text:style-name="P28">Lei ha il diritto, in qualunque momento, di chiedere al Titolare del trattamento dell'Unione dei Comuni del Trasimeno all’indirizzo email ufficiodipiano@comune.panicale.pg.it, l’accesso ai Suoi dati personali, la rettifica, la cancellazione degli stessi, la limitazione del trattamento. Inoltre, ha il diritto di opporsi, in qualsiasi momento, al trattamento dei suoi dati (compresi i trattamenti automatizzati, es. la profilazione), nonché alla portabilità dei suoi dati. Fatto salvo ogni altro ricorso amministrativo e giurisdizionale, se ritiene che il trattamento dei dati che la riguardano, violi quanto previsto dal Reg. UE 2016/679, ai sensi dell’art. 15 lettera f) del succitato Reg. UE 2016/679, Lei ha il diritto di proporre reclamo al Garante per la protezione dei dati personali e, con riferimento all’art. 6 paragrafo 1, lettera a) e art. 9, paragrafo 2, lettera a), ha il diritto di revocare in qualsiasi momento il consenso prestato. Nel caso di richiesta di portabilità del dato il Titolare del trattamento Le fornirà in un formato strutturato, di uso comune e leggibile, da dispositivo automatico, i dati personali che la riguardano, fatto salvo i commi 3 e 4 dell’art. 20 del Reg. UE 2016/679.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New" svg:font-family="'Courier New'" style:font-family-generic="modern"/>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entury Gothic" fo:font-size="11pt" fo:language="it" fo:country="IT"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style:font-name="Calibri" style:font-name-asian="Calibri2"/>
    </style:style>
    <style:style style:name="List_20_Paragraph" style:display-name="List Paragraph" style:family="paragraph" style:parent-style-name="Standard" style:default-outline-level="">
      <style:paragraph-properties loext:contextual-spacing="false" fo:margin-left="1.27cm" fo:margin-right="0cm" fo:margin-top="0cm" fo:margin-bottom="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ing_20_1" style:display-name="Heading 1" style:family="paragraph" style:parent-style-name="Standard" style:next-style-name="Text_20_body" style:default-outline-level="1" style:list-style-name="" style:class="text">
      <style:paragraph-properties loext:contextual-spacing="false"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loext:contextual-spacing="false" fo:margin-top="0.071cm" fo:margin-bottom="0cm" fo:keep-together="always" fo:keep-with-next="always"/>
      <style:text-properties fo:color="#2e74b5" style:font-name="Calibri Light" fo:font-size="13pt" style:font-size-asian="13pt" style:font-size-complex="13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size="11pt" style:font-size-asian="11pt"/>
    </style:style>
    <style:style style:name="ListLabel_20_5" style:display-name="ListLabel 5" style:family="text">
      <style:text-properties fo:color="#00000a"/>
    </style:style>
    <style:style style:name="Numbering_20_Symbols" style:display-name="Numbering Symbols" style:family="text"/>
    <style:style style:name="WW8Num1z0" style:family="text">
      <style:text-properties style:font-name="Courier New" fo:font-size="11pt" style:font-size-asian="11pt" style:font-name-complex="Courier New"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text:start-value="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Narrow"/>
    </style:style>
    <style:page-layout style:name="Mpm1">
      <style:page-layout-properties fo:page-width="21.001cm" fo:page-height="29.7cm" style:num-format="1" style:print-orientation="portrait" fo:margin-top="1cm" fo:margin-bottom="1.251cm" fo:margin-left="2.501cm" fo:margin-right="1.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ag. </text:span><text:page-number text:select-page="current">5</text:page-number><text:span text:style-name="MT1"> a </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21</meta:editing-cycles>
    <meta:print-date>2018-11-21T08:25:00</meta:print-date>
    <meta:creation-date>2019-02-07T12:00:00</meta:creation-date>
    <dc:date>2020-09-16T13:04:26.200000000</dc:date>
    <meta:editing-duration>PT1H1M49S</meta:editing-duration>
    <meta:generator>OpenOffice/4.1.7$Win32 OpenOffice.org_project/417m1$Build-9800</meta:generator>
    <meta:document-statistic meta:table-count="0" meta:image-count="0" meta:object-count="0" meta:page-count="5" meta:paragraph-count="118" meta:word-count="1711" meta:character-count="14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