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/>
    </style:style>
    <style:style style:name="P3" style:parent-style-name="Standard" style:family="paragraph">
      <style:text-properties style:font-name="Calibri"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it" style:country-asian="I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P15" style:parent-style-name="Standard" style:family="paragraph">
      <style:paragraph-properties fo:text-align="end"/>
      <style:text-properties style:font-name="Cambria"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anguage-asian="it" style:country-asian="IT"/>
    </style:style>
    <style:style style:name="P2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color="#000000" style:language-asian="it" style:country-asian="IT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center"/>
      <style:text-properties style:font-name="Calibri,Bold" fo:font-weight="bold" style:font-weight-asian="bold"/>
    </style:style>
    <style:style style:name="P51" style:parent-style-name="Standard" style:family="paragraph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paragraph-properties fo:text-align="center"/>
      <style:text-properties style:font-name="Calibri,Bold" fo:font-weight="bold" style:font-weight-asian="bold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3" style:parent-style-name="Standard" style:list-style-name="LFO2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84" style:parent-style-name="Standard" style:list-style-name="LFO2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88" style:parent-style-name="Standard" style:list-style-name="LFO2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93" style:parent-style-name="Standard" style:list-style-name="LFO2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98" style:parent-style-name="Standard" style:list-style-name="LFO2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asian="Symbol" style:font-name-complex="Symbo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Helvetica-Bold" style:font-name-complex="Helvetica-Bold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02" style:parent-style-name="Standard" style:list-style-name="LFO2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asian="Helvetica" style:font-name-complex="Helvetica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108" style:parent-style-name="Car.predefinitoparagrafo" style:family="text">
      <style:text-properties style:font-name="Calibri" fo:font-size="11pt" style:font-size-asian="11pt" style:font-size-complex="11pt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P110" style:parent-style-name="Standard" style:list-style-name="LFO2" style:family="paragraph">
      <style:paragraph-properties fo:text-align="justify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/>
    </style:style>
    <style:style style:name="P116" style:parent-style-name="Standard" style:family="paragraph">
      <style:paragraph-properties fo:text-align="justify"/>
      <style:text-properties style:font-name="Calibri"/>
    </style:style>
    <style:style style:name="P117" style:parent-style-name="Standard" style:family="paragraph">
      <style:paragraph-properties fo:text-align="justify"/>
      <style:text-properties style:font-name="Calibri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Calibri"/>
    </style:style>
    <style:style style:name="P120" style:parent-style-name="Standard" style:family="paragraph">
      <style:paragraph-properties fo:text-align="justify"/>
      <style:text-properties style:font-name="Calibri"/>
    </style:style>
    <style:style style:name="P121" style:parent-style-name="Standard" style:family="paragraph">
      <style:paragraph-properties fo:text-align="justify"/>
      <style:text-properties style:font-name="Calibri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Calibri" fo:color="#000000"/>
    </style:style>
    <style:style style:name="T124" style:parent-style-name="Car.predefinitoparagrafo" style:family="text">
      <style:text-properties style:font-name="Calibri" fo:color="#000000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paragraph-properties fo:text-align="center"/>
      <style:text-properties style:font-name="Calibri,Bold" fo:font-weight="bold" style:font-weight-asian="bold"/>
    </style:style>
    <style:style style:name="P127" style:parent-style-name="Standard" style:family="paragraph">
      <style:paragraph-properties fo:text-align="center"/>
      <style:text-properties style:font-name="Calibri,Bold" fo:font-weight="bold" style:font-weight-asian="bold"/>
    </style:style>
    <style:style style:name="P128" style:parent-style-name="Standard" style:list-style-name="LFO3" style:family="paragraph">
      <style:paragraph-properties fo:text-align="justify"/>
    </style:style>
    <style:style style:name="T129" style:parent-style-name="Car.predefinitoparagrafo" style:family="text">
      <style:text-properties style:font-name="Calibri"/>
    </style:style>
    <style:style style:name="P130" style:parent-style-name="Standard" style:list-style-name="LFO3" style:family="paragraph">
      <style:paragraph-properties fo:text-align="justify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,Bold"/>
    </style:style>
    <style:style style:name="T135" style:parent-style-name="Car.predefinitoparagrafo" style:family="text">
      <style:text-properties style:font-name="Calibri,Bold"/>
    </style:style>
    <style:style style:name="P136" style:parent-style-name="Standard" style:list-style-name="LFO3" style:family="paragraph">
      <style:paragraph-properties fo:text-align="justify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 fo:font-style="italic" style:font-style-asian="italic" style:font-style-complex="italic"/>
    </style:style>
    <style:style style:name="P141" style:parent-style-name="Standard" style:family="paragraph">
      <style:paragraph-properties fo:text-align="justify" fo:text-indent="0.4722in"/>
      <style:text-properties style:font-name="Calibri"/>
    </style:style>
    <style:style style:name="P142" style:parent-style-name="Standard" style:family="paragraph">
      <style:paragraph-properties fo:text-align="justify" fo:text-indent="0.4722in"/>
      <style:text-properties style:font-name="Calibri"/>
    </style:style>
    <style:style style:name="P143" style:parent-style-name="Standard" style:family="paragraph">
      <style:paragraph-properties fo:text-align="justify" fo:margin-left="0.4333in" fo:text-indent="-0.0395in">
        <style:tab-stops/>
      </style:paragraph-properties>
      <style:text-properties style:font-name="Calibri"/>
    </style:style>
    <style:style style:name="P144" style:parent-style-name="Standard" style:family="paragraph">
      <style:paragraph-properties fo:text-align="justify" fo:text-indent="0.4722in"/>
      <style:text-properties style:font-name="Calibri"/>
    </style:style>
    <style:style style:name="P145" style:parent-style-name="Standard" style:family="paragraph">
      <style:paragraph-properties fo:text-align="justify" fo:text-indent="0.4722in"/>
      <style:text-properties style:font-name="Calibri"/>
    </style:style>
    <style:style style:name="P146" style:parent-style-name="Standard" style:family="paragraph">
      <style:paragraph-properties fo:text-align="justify" fo:margin-left="0.3937in">
        <style:tab-stops/>
      </style:paragraph-properties>
      <style:text-properties style:font-name="Calibri"/>
    </style:style>
    <style:style style:name="P147" style:parent-style-name="Standard" style:family="paragraph">
      <style:paragraph-properties fo:text-align="justify" fo:text-indent="0.4722in"/>
      <style:text-properties style:font-name="Calibri"/>
    </style:style>
    <style:style style:name="P148" style:parent-style-name="Standard" style:family="paragraph">
      <style:paragraph-properties fo:text-align="justify" fo:text-indent="0.4722in"/>
      <style:text-properties style:font-name="Calibri"/>
    </style:style>
    <style:style style:name="P149" style:parent-style-name="Standard" style:family="paragraph">
      <style:paragraph-properties fo:text-align="justify" fo:text-indent="0.4722in"/>
      <style:text-properties style:font-name="Calibri"/>
    </style:style>
    <style:style style:name="P150" style:parent-style-name="Standard" style:family="paragraph">
      <style:paragraph-properties fo:text-align="justify" fo:text-indent="0.4722in"/>
      <style:text-properties style:font-name="Calibri"/>
    </style:style>
    <style:style style:name="P151" style:parent-style-name="Standard" style:family="paragraph">
      <style:paragraph-properties fo:text-align="justify" fo:text-indent="0.4722in"/>
      <style:text-properties style:font-name="Calibri"/>
    </style:style>
    <style:style style:name="P152" style:parent-style-name="Standard" style:family="paragraph">
      <style:paragraph-properties fo:text-align="justify" fo:text-indent="0.4722in"/>
      <style:text-properties style:font-name="Calibri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Symbol"/>
    </style:style>
    <style:style style:name="T156" style:parent-style-name="Car.predefinitoparagrafo" style:family="text">
      <style:text-properties style:font-name="Symbol"/>
    </style:style>
    <style:style style:name="T157" style:parent-style-name="Car.predefinitoparagrafo" style:family="text">
      <style:text-properties style:font-name="Symbol"/>
    </style:style>
    <style:style style:name="T158" style:parent-style-name="Car.predefinitoparagrafo" style:family="text">
      <style:text-properties style:font-name="Symbol"/>
    </style:style>
    <style:style style:name="T159" style:parent-style-name="Car.predefinitoparagrafo" style:family="text">
      <style:text-properties style:font-name="Calibri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,Bold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168" style:parent-style-name="Car.predefinitoparagrafo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170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171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/>
      <style:text-properties style:font-name="Calibri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Calibri"/>
    </style:style>
    <style:style style:name="P175" style:parent-style-name="Standard" style:family="paragraph">
      <style:paragraph-properties fo:text-align="justify"/>
      <style:text-properties style:font-name="Calibri"/>
    </style:style>
    <style:style style:name="P176" style:parent-style-name="Standard" style:family="paragraph">
      <style:paragraph-properties fo:text-align="justify"/>
      <style:text-properties style:font-name="Calibri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Modulo A– Scheda istanza candidatura</text:span></text:p>
      <text:p text:style-name="P3">Carta intestata dell’Ente/organismo</text:p>
      <text:p text:style-name="P4"/>
      <text:p text:style-name="P5">Al Comune di ..........................................................</text:p>
      <text:p text:style-name="P6">Via.................................................................n..........</text:p>
      <text:p text:style-name="P7">Comune........................Prov..............cap.................</text:p>
      <text:p text:style-name="P8"><text:span text:style-name="T9">alla c.a.<text:s/></text:span><text:span text:style-name="T10">Ufficio della Cittadinanza</text:span></text:p>
      <text:p text:style-name="P11"/>
      <text:p text:style-name="P12"><text:span text:style-name="T13">per l'inoltro</text:span><text:span text:style-name="T14"><text:s/>all'Unione dei Comuni del Trasimeno - Area Sociale</text:span></text:p>
      <text:p text:style-name="P15"/>
      <text:p text:style-name="P16"><text:span text:style-name="T17">opp</text:span><text:span text:style-name="T18">ure<text:s/></text:span><text:span text:style-name="T19">all'UNIONE DEI COMUNI DEL TRASIMENO</text:span></text:p>
      <text:p text:style-name="P20">all'indirizzo pec: comunideltrasimeno@postacert.umbria.it</text:p>
      <text:p text:style-name="P21"/>
      <text:p text:style-name="P22"><text:span text:style-name="T23">OGGETTO: Istanza di <text:s/>candidatura relativa all’Avviso pubblico di manifestazione di interesse per la <text:s/>selezione di soggetti del terzo settore disponibili<text:s/></text:span><text:span text:style-name="T24">alla realizzazione di azioni ed attività finalizzate a contrastare il fenomeno della violenza contro le donne per l’attuazione del progetto “ Centro antiviolenza 2 del Trasimeno- Magione” <text:s/></text:span></text:p>
      <text:p text:style-name="P25"/>
      <text:p text:style-name="P26">Il/la sottoscritto/a ……………………………………………………………………………………………………………………………</text:p>
      <text:p text:style-name="P27">nato/a a ………………………………………………………………………………… il ……………………………………………………</text:p>
      <text:p text:style-name="P28">residente a ...................................................... via ........................................................... n. ...............</text:p>
      <text:p text:style-name="P29">codice fiscale …………………………………………………………………………………………………………………………………..</text:p>
      <text:p text:style-name="P30">tel. ………………………………………………………………………. Cell ………………………………………………………………….</text:p>
      <text:p text:style-name="P31">indirizzo mail ………………………………………………………………………………………………………………………………….</text:p>
      <text:p text:style-name="P32">in qualita di legale rappresentante di ………………………………………………………………………………………………</text:p>
      <text:p text:style-name="P33">con sede legale in<text:s/>…………………………………….. (prov. …….), via …………………………………………….n. …………</text:p>
      <text:p text:style-name="P34">codice fiscale …………………………………………………………. P.IVA …………………………………………………………….</text:p>
      <text:p text:style-name="P35">tel. …………………………………………………………………………… fax ……………………………………………………………...</text:p>
      <text:p text:style-name="P36">indirizzo mail ……………………………………………………………………………………………………………………………………</text:p>
      <text:p text:style-name="P37">con sede operativa a ........................................... (prov. ......) via ................................................. n. ..</text:p>
      <text:p text:style-name="P38">tel. .............................................................. fax ....................................................................................</text:p>
      <text:p text:style-name="Standard"><text:span text:style-name="T39">cell. ………………………………………………….Referente Operativa ……………………………………………………………</text:span></text:p>
      <text:p text:style-name="P40">tel. .......................................................................... cell. ......................................................................</text:p>
      <text:p text:style-name="P41">Indirizzo mail ...........................……………..........…………………………………………………………………..............</text:p>
      <text:p text:style-name="P42">pec………………………………………………………………………………………………………………………………………………...</text:p>
      <text:p text:style-name="P43"/>
      <text:p text:style-name="P44"><text:span text:style-name="T45">domiciliato/a per la carica presso la sede legale sopra indicata, quale sogget</text:span><text:span text:style-name="T46">to proponente la <text:s/>presente manifestazione di interesse, avvalendosi delle disposizioni di cui agli artt. 46 e 47 del D.P.R. 28.12.2000, n. 445 e consapevole della responsabilita penale cui puo andare incontro in caso di dichiarazioni mendaci, ai sensi e pe</text:span><text:span text:style-name="T47">r gli effetti dell’art. 76 del D.P.R. 28.12.2000, n. 455</text:span></text:p>
      <text:p text:style-name="P48"/>
      <text:p text:style-name="P49">Letto l’Avviso pubblico di manifestazione di interesse per la <text:s/>selezione di soggetti del terzo settore disponibili alla realizzazione di azioni ed attività finalizzate a contrastare il fenomeno della violenza contro le donne per l’attuazione del progetto “ Centro antiviolenza 2 del Trasimeno- Magione” approvato con determinazione della Responsabile dell’Area sociale dell’Unione dei Comuni del Trasimeno n. R.G. 354 del 06-10-2020.</text:p>
      <text:p text:style-name="P50">PROPONE</text:p>
      <text:p text:style-name="P51"/>
      <text:p text:style-name="Standard"><text:span text:style-name="T52">la propria<text:s/></text:span><text:span text:style-name="T53">candidatura per la realizzazione del progetto in oggetto</text:span></text:p>
      <text:p text:style-name="P54"/>
      <text:p text:style-name="P55"/>
      <text:p text:style-name="P56">DICHIARA</text:p>
      <text:p text:style-name="P57"/>
      <text:p text:style-name="P58">1. Di aver letto attentamente il testo dell’avviso e di essere a conoscenza dei requisiti e degli impegni gestionali ivi indicati;</text:p>
      <text:p text:style-name="P59"><text:span text:style-name="T60">2. che n</text:span><text:span text:style-name="T61">el rispetto della riservatezza delle utenti, il<text:s/></text:span><text:span text:style-name="T62">Centro garantirà a titolo gratuito, i seguenti servizi minimi:</text:span></text:p>
      <text:list text:style-name="LFO2" text:continue-numbering="true">
        <text:list-item>
          <text:p text:style-name="P63"><text:span text:style-name="T64"></text:span><text:span text:style-name="T65">Ascolto competente</text:span><text:span text:style-name="T66">: colloqui telefonici e preliminari presso la sede per individuare i bisogni e fornire le prime informazioni utili;</text:span></text:p>
        </text:list-item>
        <text:list-item>
          <text:p text:style-name="P67"><text:span text:style-name="T68"></text:span><text:span text:style-name="T69">Accoglienza</text:span><text:span text:style-name="T70">: protezione e accoglienza gratuita alle donne</text:span><text:span text:style-name="T71"><text:s/>vittime di violenza a seguito di colloqui strutturati volti ad elaborare un percorso individuale di accompagnamento mediante un<text:s/></text:span><text:span text:style-name="T72">progetto personalizzato<text:s/></text:span><text:span text:style-name="T73">di uscita dalla violenza,valorizzando la relazione empatica e non giudicante fra donne;</text:span></text:p>
        </text:list-item>
        <text:list-item>
          <text:p text:style-name="P74"><text:span text:style-name="T75"></text:span><text:span text:style-name="T76">Assistenza<text:s/></text:span><text:span text:style-name="T77">psicologica</text:span><text:span text:style-name="T78">: supporto psicologico individuale o anche tramite gruppi di auto mutuo aiuto;</text:span></text:p>
        </text:list-item>
        <text:list-item>
          <text:p text:style-name="P79"><text:span text:style-name="T80"></text:span><text:span text:style-name="T81">Assistenza legale</text:span><text:span text:style-name="T82">: colloqui di informazione e di orientamento, supporto di carattere legale sia in ambito civile che penale, e informazione e aiuto per l’accesso al<text:s/></text:span><text:span text:style-name="T83">gratuito patrocinio, in tutte le fasi del processo penale e civile, di cui all’art. 2, comma 1, della legge n. 119 del 2013;</text:span></text:p>
        </text:list-item>
        <text:list-item>
          <text:p text:style-name="P84"><text:span text:style-name="T85"></text:span><text:span text:style-name="T86">Supporto ai/alle figli/figlie minori</text:span><text:span text:style-name="T87">, vittime di violenza assistita;</text:span></text:p>
        </text:list-item>
        <text:list-item>
          <text:p text:style-name="P88"><text:span text:style-name="T89"></text:span><text:span text:style-name="T90">Orientamento al lavoro<text:s/></text:span><text:span text:style-name="T91">attraverso informazioni e contatti co</text:span><text:span text:style-name="T92">n i servizi sociali e con i centri per l’impiego per individuare un percorso di inclusione lavorativa e di autonomia economica;</text:span></text:p>
        </text:list-item>
        <text:list-item>
          <text:p text:style-name="P93"><text:span text:style-name="T94"></text:span><text:span text:style-name="T95">Orientamento all’autonomia abitativa<text:s/></text:span><text:span text:style-name="T96">e supporto nella ricerca attiva di un alloggio sostenibile attraverso convenzioni e protoc</text:span><text:span text:style-name="T97">olli con Enti locali e altre Agenzie.</text:span></text:p>
        </text:list-item>
        <text:list-item>
          <text:p text:style-name="P98"><text:span text:style-name="T99"></text:span><text:span text:style-name="T100">integrazione e raccordo<text:s/></text:span><text:span text:style-name="T101">con i servizi socio assistenziali territoriali di base e del lavoro.</text:span></text:p>
        </text:list-item>
        <text:list-item>
          <text:p text:style-name="P102"><text:span text:style-name="T103">Collegamenti diretti</text:span><text:span text:style-name="T104"><text:s/>con i soggetti e i servizi della Rete territoriale.</text:span></text:p>
        </text:list-item>
        <text:list-item>
          <text:p text:style-name="P105"><text:span text:style-name="T106">DEFINIZIONE CONDIVISA</text:span><text:span text:style-name="T107"><text:s/>con la donna (nel rispetto de</text:span><text:span text:style-name="T108">lle proprie decisioni, tempi e modalità</text:span><text:span text:style-name="T109">) di un PERCORSO PERSONALIZZATO di protezione e sostegno e di progressiva fuoriuscita dalla violenza;</text:span></text:p>
        </text:list-item>
        <text:list-item>
          <text:p text:style-name="P110"><text:span text:style-name="T111">I</text:span><text:span text:style-name="T112">NTEGRAZIONE E RACCORDO</text:span><text:span text:style-name="T113"><text:s/>CON I SERVIZI SOCIO SANITARI TERRITORIALI per agevolare le eventuali necessità sanitarie e per armonizzare gli interventi nei Pronti Soccorso per le donne<text:s/></text:span><text:span text:style-name="T114">vittime di violenza.</text:span></text:p>
        </text:list-item>
      </text:list>
      <text:p text:style-name="P115">3. Di accettare il vincolo della sottoscrizione della successiva convenzione che sottopone a verifiche dell’Ente capofila tutti i servizi erogati e le figure professionali coinvolte;</text:p>
      <text:p text:style-name="P116">4. Di assicurare la propria presenza agli incontri promossi dall’Ente capofila e mirati alla valutazione/programmazione del progetto;</text:p>
      <text:p text:style-name="P117">5. Di impegnarsi a<text:s/>lavorare in rete, a condividere progettualita e quindi a definire interventi e</text:p>
      <text:p text:style-name="P118"><text:span text:style-name="T119">servizi fra loro coordinati <text:s/>dall’Ente capofila</text:span></text:p>
      <text:p text:style-name="P120">6. Di osservare le norme comunitarie, nazionali e regionali in materia di lavoro, tutela della privacy</text:p>
      <text:p text:style-name="P121">e sicurezza del lavoro.</text:p>
      <text:p text:style-name="P122"><text:span text:style-name="T123">7. Di impegnarsi a stipulare, contestualmente alla convenzione, apposita assicurazione per il personale dipendente e/o incaricato e i volontari, contro gli infortuni e le malattie connesse allo svolgimento della attività stesse nonché per la responsabilità</text:span><text:span text:style-name="T124"><text:s/>civile verso terzi, esonerando l’amministrazione da ogni responsabilità correlata a tali fatti.</text:span></text:p>
      <text:p text:style-name="P125"/>
      <text:p text:style-name="P126">ALLEGA</text:p>
      <text:p text:style-name="P127"/>
      <text:list text:style-name="LFO3" text:continue-numbering="true">
        <text:list-item>
          <text:p text:style-name="P128"><text:span text:style-name="T129">Copia di un documento di identità in corso di validita del Legale rappresentante;</text:span></text:p>
        </text:list-item>
        <text:list-item>
          <text:p text:style-name="P130"><text:span text:style-name="T131">Atto costitutivo/Copia dello Statuto con evidenziato l’articolo che<text:s/></text:span><text:span text:style-name="T132">tratta i temi di contrasto alla violenza sulle donne<text:s/></text:span><text:span text:style-name="T133">(</text:span><text:span text:style-name="T134">qualora lo Statuto non preveda come finalità esclusiva o prioritaria il tema del contrasto alla violenza di genere, si richiede l’attestazione esplicativa della consolidata e comprovata esperienza almen</text:span><text:span text:style-name="T135">o quinquennale nell’impegno al contrasto della violenza di genere)</text:span></text:p>
        </text:list-item>
        <text:list-item>
          <text:p text:style-name="P136"><text:span text:style-name="T137">La dichiarazione sostitutiva (Modello 2) redatta in conformita alle previsioni del D.P.R. n. 445/2000 e succ.mm.ii. che certifichi il possesso dei requisiti di partecipazione di cui all’Avv</text:span><text:span text:style-name="T138">iso suddetto e indicati dall’Intesa della Conferenza Unificata Stato, Regioni, Province<text:s/></text:span><text:soft-page-break/><text:span text:style-name="T139">Autonome e Autonomia Locali del 27 novembre 2014,</text:span><text:span text:style-name="T140">(Requisiti soggettivi <text:s/>e strutturali dei centri antiviolenza).</text:span></text:p>
        </text:list-item>
      </text:list>
      <text:p text:style-name="P141">La dichiarazione deve contenere, inoltre:</text:p>
      <text:p text:style-name="P142">- L’attestazione dell’iscrizione all’Albo regionale dei centri antiviolenza e delle case rifugio;</text:p>
      <text:p text:style-name="P143"><text:s/>- La disponibilita a lavorare in rete, a condividere progettualita e quindi a definire interventi</text:p>
      <text:p text:style-name="P144"><text:s text:c="2"/>e servizi fra loro coordinati dal’ente capofila;</text:p>
      <text:p text:style-name="P145">- Il possesso dei<text:s/>requisiti di ordine generale previsti dall’Art. 80 del D. Lgs. 50 del 18 aprile</text:p>
      <text:p text:style-name="P146"><text:s/>2016 relativi alla possibilita di contrarre con Enti pubblici e l’assenza di condizioni interdittive</text:p>
      <text:p text:style-name="P147">a carico del legale rappresentante e di tutti i componenti dell’organo di<text:s/>amministrazione</text:p>
      <text:p text:style-name="P148">dell’Ente;</text:p>
      <text:p text:style-name="P149">- La consapevolezza che, ai sensi degli Artt. 75 e 76 del D.P.R. 445/2000, in caso di false</text:p>
      <text:p text:style-name="P150">dichiarazioni accertate dall’Amministrazione procedente verranno applicate le sanzioni</text:p>
      <text:p text:style-name="P151">penali previste e la decadenza dal beneficio ottenuto sulla base della dichiarazione non</text:p>
      <text:p text:style-name="P152">veritiera;</text:p>
      <text:p text:style-name="P153"><text:span text:style-name="T154"><text:s text:c="6"/></text:span><text:span text:style-name="T155"></text:span><text:span text:style-name="T156"></text:span><text:span text:style-name="T157"></text:span><text:span text:style-name="T158"></text:span><text:span text:style-name="T159">I CV, in formato europeo, delle figure professionali coinvolte nella realizzazione del progetto da cui deve essere rilevata la formazione (durata e promotore) e l’esperienza (periodo e ruolo)</text:span></text:p>
      <text:p text:style-name="P160"><text:span text:style-name="T161">degl</text:span><text:span text:style-name="T162">i ultimi 3 anni,</text:span><text:span text:style-name="T163"><text:s/></text:span><text:span text:style-name="T164">inerente il contenuto del suddetto Avviso;</text:span></text:p>
      <text:p text:style-name="P165"><text:span text:style-name="T166"><text:s text:c="4"/>5.<text:s/></text:span><text:span text:style-name="T167">Breve relazione (massimo 4 fogli formato A4)<text:s/></text:span><text:span text:style-name="T168">elaborata tenendo conto dei criteri di valutazione indicati nell’art. 11 dell’Avviso</text:span><text:span text:style-name="T169"><text:s/>e contenente la descrizione delle precedenti esperienze del</text:span><text:span text:style-name="T170">l’Associazione attinenti con l’Avviso, l’indicazione del nominativo del soggetto individuato quale Responsabile del CAV, la descrizione dell’organizzazione interna <text:s/>rispetto ai servizi erogati, le modalità di lavoro e le figure professionali coinvolte (num</text:span><text:span text:style-name="T171">ero e tipologia di professionalità).</text:span></text:p>
      <text:p text:style-name="P172"/>
      <text:p text:style-name="P173"><text:span text:style-name="T174"><text:s text:c="2"/>Luogo e data <text:s text:c="8"/>………………... <text:s text:c="30"/></text:span></text:p>
      <text:p text:style-name="P175"/>
      <text:p text:style-name="P176"/>
      <text:p text:style-name="P177"><text:span text:style-name="T178"><text:s/>Firma del/della dichiarante 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tente Windows</dc:creator>
    <meta:creation-date>2020-10-06T08:16:00Z</meta:creation-date>
    <dc:date>2020-10-06T08:16:00Z</dc:date>
    <meta:template xlink:href="Normal" xlink:type="simple"/>
    <meta:editing-cycles>2</meta:editing-cycles>
    <meta:editing-duration>PT0S</meta:editing-duration>
    <meta:document-statistic meta:page-count="3" meta:paragraph-count="17" meta:word-count="1327" meta:character-count="8878" meta:row-count="63" meta:non-whitespace-character-count="7568"/>
  </office:meta>
</office:document-meta>
</file>