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/>
    </style:style>
    <style:style style:name="P2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3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/>
    </style:style>
    <style:style style:name="P48" style:parent-style-name="Standard" style:list-style-name="LFO2" style:family="paragraph"/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53" style:parent-style-name="Standard" style:list-style-name="LFO3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it" fo:country="IT" style:language-complex="ar" style:country-complex="SA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58" style:parent-style-name="Standard" style:list-style-name="LFO4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0" style:parent-style-name="Standard" style:list-style-name="LFO5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2" style:parent-style-name="Standard" style:list-style-name="LFO5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4" style:parent-style-name="Standard" style:list-style-name="LFO5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7" style:parent-style-name="Standard" style:list-style-name="LFO5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69" style:parent-style-name="Standard" style:list-style-name="LFO5" style:family="paragraph">
      <style:paragraph-properties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70" style:parent-style-name="Standard" style:list-style-name="LFO4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Helvetica" style:font-name-complex="Helvetica" fo:font-style="italic" style:font-style-asian="italic" style:font-style-complex="italic" fo:font-size="11pt" style:font-size-asian="11pt" style:font-size-complex="11pt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76" style:parent-style-name="Standard" style:list-style-name="LFO4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P81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83" style:family="table-column">
      <style:table-column-properties style:column-width="5.3125in" style:use-optimal-column-width="false"/>
    </style:style>
    <style:style style:name="TableColumn84" style:family="table-column">
      <style:table-column-properties style:column-width="1.2812in" style:use-optimal-column-width="false"/>
    </style:style>
    <style:style style:name="Table82" style:family="table">
      <style:table-properties style:width="6.5937in" fo:margin-left="0.066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" style:parent-style-name="Paragrafoelenco" style:family="paragraph">
      <style:paragraph-properties fo:margin-bottom="0in"/>
    </style:style>
    <style:style style:name="T88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Calibri" style:font-name-complex="Arial" fo:color="#000000" fo:font-size="11pt" style:font-size-asian="11pt" style:font-size-complex="11pt" fo:language="it" fo:country="IT" style:language-complex="ar" style:country-complex="SA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" style:parent-style-name="Paragrafoelenco" style:list-style-name="LFO4" style:family="paragraph">
      <style:paragraph-properties fo:margin-bottom="0in"/>
      <style:text-properties style:font-name="Calibri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list-style-name="LFO4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1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widows="0" fo:orphans="0" fo:margin-right="-0.0159in"/>
    </style:style>
    <style:style style:name="T111" style:parent-style-name="Car.predefinitoparagrafo" style:family="text">
      <style:text-properties style:font-name="Calibri" style:font-name-asian="Calibri" style:font-name-complex="Arial" fo:color="#000000" fo:font-size="11pt" style:font-size-asian="11pt" style:font-size-complex="11pt" fo:language="it" fo:country="IT" style:language-complex="ar" style:country-complex="SA"/>
    </style:style>
    <style:style style:name="T112" style:parent-style-name="Car.predefinitoparagrafo" style:family="text">
      <style:text-properties style:font-name="Calibri" style:font-name-complex="Arial" fo:color="#000000" fo:font-size="11pt" style:font-size-asian="11pt" style:font-size-complex="11pt" fo:language="it" fo:country="IT"/>
    </style:style>
    <style:style style:name="P113" style:parent-style-name="Standard" style:family="paragraph">
      <style:paragraph-properties fo:widows="0" fo:orphans="0" fo:margin-right="-0.0159in"/>
    </style:style>
    <style:style style:name="T114" style:parent-style-name="Car.predefinitoparagrafo" style:family="text">
      <style:text-properties style:font-name="Calibri" style:font-name-complex="Arial" fo:color="#000000" fo:font-size="11pt" style:font-size-asian="11pt" style:font-size-complex="11pt" fo:language="it" fo:country="I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" style:parent-style-name="Paragrafoelenco" style:list-style-name="WWNum10" style:family="paragraph">
      <style:paragraph-properties fo:margin-bottom="0in" fo:margin-left="0.3152in" fo:text-indent="0in">
        <style:tab-stops/>
      </style:paragraph-properties>
      <style:text-properties style:font-name="Calibri" style:font-name-complex="Arial" fo:color="#000000" fo:font-size="11pt" style:font-size-asian="11pt" style:font-size-complex="11pt" fo:language="it" fo:country="IT"/>
    </style:style>
    <style:style style:name="TableCell12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4" style:parent-style-name="Paragrafoelenco" style:list-style-name="WWNum10" style:family="paragraph">
      <style:paragraph-properties fo:margin-bottom="0in" fo:margin-left="0.3152in" fo:text-indent="0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" style:parent-style-name="Paragrafoelenco" style:list-style-name="WWNum10" style:family="paragraph">
      <style:paragraph-properties fo:margin-bottom="0in" fo:margin-left="0.3152in" fo:text-indent="0in">
        <style:tab-stops/>
      </style:paragraph-properties>
    </style:style>
    <style:style style:name="T130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ableCell13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end" fo:margin-right="0.118in"/>
      <style:text-properties style:font-name="Calibri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size-complex="11pt"/>
    </style:style>
    <style:style style:name="P134" style:parent-style-name="Standard" style:list-style-name="LFO7" style:family="paragraph">
      <style:paragraph-properties fo:text-align="justify"/>
    </style:style>
    <style:style style:name="T1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P13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P138" style:parent-style-name="Standard" style:list-style-name="LFO7" style:family="paragraph">
      <style:paragraph-properties fo:text-align="justify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P140" style:parent-style-name="Standard" style:list-style-name="LFO7" style:family="paragraph">
      <style:paragraph-properties fo:text-align="justify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P142" style:parent-style-name="Standard" style:list-style-name="LFO7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it" fo:country="IT" style:language-complex="ar" style:country-complex="SA"/>
    </style:style>
    <style:style style:name="T144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45" style:parent-style-name="Standard" style:list-style-name="LFO7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48" style:parent-style-name="Standard" style:list-style-name="LFO7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asian="Helvetica" style:font-name-complex="Helvetica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Calibri" style:font-name-asian="Helvetica" style:font-name-complex="Helvetica" fo:font-style="italic" style:font-style-asian="italic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Helvetica" style:font-name-complex="Helvetica" fo:font-style="italic" style:font-style-asian="italic" style:font-style-complex="italic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asian="Helvetica" style:font-name-complex="Helvetica" fo:font-size="11pt" style:font-size-asian="11pt" style:font-size-complex="11pt"/>
    </style:style>
    <style:style style:name="P154" style:parent-style-name="Standard" style:list-style-name="LFO8" style:family="paragraph">
      <style:paragraph-properties fo:text-align="justify"/>
    </style:style>
    <style:style style:name="T155" style:parent-style-name="Car.predefinitoparagrafo" style:family="text">
      <style:text-properties style:font-name="Calibri,Bold" style:font-name-asian="Helvetica" style:font-name-complex="Helvetica" style:font-size-complex="11pt"/>
    </style:style>
    <style:style style:name="T156" style:parent-style-name="Car.predefinitoparagrafo" style:family="text">
      <style:text-properties style:font-name="Calibri,Bold" style:font-name-asian="Helvetica" style:font-name-complex="Helvetica" style:font-size-complex="11pt"/>
    </style:style>
    <style:style style:name="P157" style:parent-style-name="Standard" style:family="paragraph">
      <style:paragraph-properties fo:text-align="justify"/>
      <style:text-properties style:font-name="Calibri,Bold" style:font-name-asian="Helvetica" style:font-name-complex="Helvetica" style:font-size-complex="11pt"/>
    </style:style>
    <style:style style:name="P158" style:parent-style-name="Standard" style:family="paragraph">
      <style:paragraph-properties fo:text-align="justify"/>
      <style:text-properties style:font-name="Calibri,Bold" style:font-name-asian="Helvetica" style:font-name-complex="Helvetica" style:font-size-complex="11pt"/>
    </style:style>
    <style:style style:name="P159" style:parent-style-name="Standard" style:family="paragraph">
      <style:paragraph-properties fo:text-align="justify"/>
      <style:text-properties style:font-name="Calibri,Bold" style:font-name-asian="Helvetica" style:font-name-complex="Helvetica" style:font-size-complex="11pt"/>
    </style:style>
    <style:style style:name="P160" style:parent-style-name="Standard" style:family="paragraph">
      <style:paragraph-properties fo:text-align="justify"/>
      <style:text-properties style:font-name="Calibri,Bold" style:font-name-asian="Helvetica" style:font-name-complex="Helvetica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Calibri,Bold" style:font-name-asian="Helvetica" style:font-name-complex="Helvetica" style:font-size-complex="11pt"/>
    </style:style>
    <style:style style:name="T163" style:parent-style-name="Car.predefinitoparagrafo" style:family="text">
      <style:text-properties style:font-name="Calibri" style:font-name-asian="Helvetica" style:font-name-complex="Helvetica" style:font-size-complex="11pt"/>
    </style:style>
  </office:automatic-styles>
  <office:body>
    <office:text text:use-soft-page-breaks="true">
      <text:p text:style-name="P1">Modulo B - Dichiarazione</text:p>
      <text:p text:style-name="P2"/>
      <text:p text:style-name="P3">Carta intestata dell’Ente/organismo</text:p>
      <text:p text:style-name="P4"/>
      <text:p text:style-name="P5">DICHIARAZIONE SOSTITUTIVA di POSSESSO DEI REQUISITI SOGGETTIVI E STRUTTURALI</text:p>
      <text:p text:style-name="P6">PER UN CENTRO ANTIVIOLENZA <text:s/></text:p>
      <text:p text:style-name="P7"><text:span text:style-name="T8">indicati<text:s/></text:span><text:span text:style-name="T9">dall’Intesa della Conferenza Unificata Stato, Regioni, Province Autonome e Autonomie Locali</text:span></text:p>
      <text:p text:style-name="P10">del 27 novembre 2014</text:p>
      <text:p text:style-name="P11">( Artt. 46 e 47 del D.P.R. 28.12.2000, n. 445)</text:p>
      <text:p text:style-name="P12"/>
      <text:p text:style-name="P13"/>
      <text:p text:style-name="P14">Il/la sottoscritto/a ……………………………………………………………………………………………………………………………</text:p>
      <text:p text:style-name="P15">nato/a a ………………………………………………………………………………… il ……………………………………………………</text:p>
      <text:p text:style-name="P16">residente a ...................................................... via ........................................................... n. ...............</text:p>
      <text:p text:style-name="P17">codice fiscale …………………………………………………………………………………………………………………………………..</text:p>
      <text:p text:style-name="P18">tel. ………………………………………………………………………. Cell ………………………………………………………………….</text:p>
      <text:p text:style-name="P19">indirizzo mail ………………………………………………………………………………………………………………………………….</text:p>
      <text:p text:style-name="P20">in qualita di legale rappresentante di ………………………………………………………………………………………………</text:p>
      <text:p text:style-name="P21">con sede legale in …………………………………….. (prov. …….), via …………………………………………….n. …………</text:p>
      <text:p text:style-name="P22">codice fiscale …………………………………………………………. P.IVA …………………………………………………………….</text:p>
      <text:p text:style-name="P23">tel. …………………………………………………………………………… fax ……………………………………………………………...</text:p>
      <text:p text:style-name="P24">indirizzo mail ……………………………………………………………………………………………………………………………………</text:p>
      <text:p text:style-name="P25">con sede operativa a<text:s/>........................................... (prov. ......) via ................................................. n. ..</text:p>
      <text:p text:style-name="P26">tel. .............................................................. fax ....................................................................................</text:p>
      <text:p text:style-name="Standard"><text:span text:style-name="T27">cell. ………………………………………………….Referente Operativa ……………………………………………………………</text:span></text:p>
      <text:p text:style-name="P28">tel. .......................................................................... cell. ......................................................................</text:p>
      <text:p text:style-name="P29">Indirizzo<text:s/>mail ...........................……………..........…………………………………………………………………..............</text:p>
      <text:p text:style-name="P30">pec………………………………………………………………………………………………………………………………………………...</text:p>
      <text:p text:style-name="P31"/>
      <text:p text:style-name="P32">domiciliato/a per la carica presso la sede legale sopra indicata, quale soggetto proponente la</text:p>
      <text:p text:style-name="P33"><text:span text:style-name="T34">presente ma</text:span><text:span text:style-name="T35">nifestazione di interesse, avvalendosi delle disposizioni di cui agli artt. 46 e 47 del D.P.R. 28.12.2000, n. 445</text:span><text:span text:style-name="T36"><text:s/>e consapevole della responsabilita penale cui puo andare incontro in caso di dichiarazioni mendaci, ai sensi e per gli effetti dell’art. 76 de</text:span><text:span text:style-name="T37">l D.P.R. 28.12.2000, n. 455</text:span></text:p>
      <text:p text:style-name="P38"/>
      <text:p text:style-name="P39"><text:span text:style-name="T40">dichiara</text:span></text:p>
      <text:p text:style-name="P41"><text:span text:style-name="T42">che</text:span><text:span text:style-name="T43"><text:s/>l’associazione rappresentata possiede i seguenti requisiti soggettivi e strutturali</text:span><text:span text:style-name="T44"><text:s/></text:span><text:span text:style-name="T45">PER UN CENTRO ANTIVIOLENZA <text:s/></text:span><text:span text:style-name="T46">indicati dall’Intesa della Conferenza Unificata Stato, Regioni, Province Autonome e Autonomie Locali el 27 novembre 2014 in quanto:</text:span></text:p>
      <text:p text:style-name="P47"/>
      <text:list text:style-name="LFO2" text:continue-numbering="true">
        <text:list-item>
          <text:p text:style-name="P48"><text:span text:style-name="T49">è una a</text:span><text:span text:style-name="T50">sso</text:span><text:span text:style-name="T51">ciazione di donne operanti nel settore del sostegno ed aiuto delle donne vittime di violenza che ha maturato esperienze e competenze specifiche in materia di violenza contro le donne, che utilizza una metodologia dell’accoglienza basata sulla relazione fra</text:span><text:span text:style-name="T52"><text:s/>donne con personale specificatamente formato sulla violenza di genere.</text:span></text:p>
        </text:list-item>
      </text:list>
      <text:list text:style-name="LFO3" text:continue-numbering="true">
        <text:list-item>
          <text:p text:style-name="P53"><text:span text:style-name="T54">è in<text:s/></text:span><text:span text:style-name="T55"><text:s/>possesso dei requisiti di ordine generale previsti dall’art. 80 D.lgs. 50/2016 e non possiede condizioni interdittive a contrarre con la Pubblica Amministrazione sia a carico del</text:span><text:span text:style-name="T56"><text:s/>legale rappresentante che di tutti i componenti dell’organo di<text:s/></text:span><text:span text:style-name="T57">amministrazione dell’Ente.</text:span></text:p>
        </text:list-item>
      </text:list>
      <text:list text:style-name="LFO4" text:continue-numbering="true">
        <text:list-item>
          <text:p text:style-name="P58"><text:span text:style-name="T59">è iscritta (barrare la voce o le voci che interessa) :</text:span></text:p>
        </text:list-item>
      </text:list>
      <text:list text:style-name="LFO5" text:continue-numbering="true">
        <text:list-item>
          <text:p text:style-name="P60"><text:span text:style-name="T61">all’Albo regionale del volontariato</text:span></text:p>
        </text:list-item>
        <text:list-item>
          <text:p text:style-name="P62"><text:span text:style-name="T63">all’Albo regionale della promozione sociale</text:span></text:p>
        </text:list-item>
        <text:list-item>
          <text:p text:style-name="P64"><text:span text:style-name="T65">all’Albo regionale della coop</text:span><text:span text:style-name="T66">erazione sociale,</text:span></text:p>
        </text:list-item>
        <text:list-item>
          <text:p text:style-name="P67"><text:span text:style-name="T68">ai registri delle ONLUS presso l’Agenzia delle entrate</text:span></text:p>
        </text:list-item>
        <text:list-item>
          <text:p text:style-name="P69">agli Elenchi appositamente istituiti dalla Regione Umbria.</text:p>
        </text:list-item>
      </text:list>
      <text:list text:style-name="LFO4" text:continue-numbering="true">
        <text:list-item>
          <text:p text:style-name="P70"><text:span text:style-name="T71">ha nel suo Statuto i temi del contrasto alla violenza di genere quale finalità esclusiva prioritaria<text:s/></text:span><text:span text:style-name="T72">oppure <text:s text:c="2"/></text:span></text:p>
        </text:list-item>
        <text:list-item>
          <text:p text:style-name="P73"><text:span text:style-name="T74">ha una<text:s/></text:span><text:span text:style-name="T75">consolidata e comprovata esperienza almeno quinquennale (5 anni) nell’impegno contro la violenza sulle donna come dimostra la relazione allegata sulle attività svolte</text:span></text:p>
        </text:list-item>
        <text:list-item>
          <text:p text:style-name="P76"><text:span text:style-name="T77">si avvale <text:s/>di personale femminile</text:span><text:span text:style-name="T78"><text:s/></text:span><text:span text:style-name="T79">a</text:span><text:span text:style-name="T80">deguatamente formato e specializzato sul tema della violenza di genere, qualificato e stabile;</text:span></text:p>
        </text:list-item>
        <text:list-item>
          <text:p text:style-name="P81">assicura un’adeguata presenza di figure professionali: assistenti sociali, psicologhe, educatrici, avvocate civiliste e penaliste, operatrici di accoglienza con una formazione specifica sul tema della violenza che collaborino stabilmente col centro nel numero /qualifica professionale di cui alla seguente tabella: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umero <text:s/>di operatrici che collaborano in qualità di volontarie (assistenti sociali, educatrici pro</text:span><text:span text:style-name="T89">fessionali, operatrici <text:s/>adeguatamente<text:s/></text:span><text:span text:style-name="T90">formate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4" text:continue-numbering="true">
              <text:list-item>
                <text:p text:style-name="P95">Numero <text:s/>di professioniste con incarico retribuito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Numero di operatrici coinvolte nell’h24 (volontarie e non)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 text:c="8"/>Numero complessivo di operatrici (volontarie e non) coinvolte nell’accoglienza</text:p>
          </table:table-cell>
          <table:table-cell table:style-name="TableCell106">
            <text:p text:style-name="P107">TOT.<text:s/><text:s text:c="11"/></text:p>
          </table:table-cell>
        </table:table-row>
        <table:table-row table:style-name="TableRow108">
          <table:table-cell table:style-name="TableCell109">
            <text:p text:style-name="P110"><text:span text:style-name="T111"><text:s text:c="5"/>Qualifiche delle</text:span><text:span text:style-name="T112"><text:s/>di professioniste (volontarie e non) coinvolte nelle funzioni <text:s/>specia <text:s text:c="3"/></text:span></text:p>
            <text:p text:style-name="P113"><text:span text:style-name="T114"><text:s text:c="6"/>listich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10">
              <text:list-item>
                <text:p text:style-name="P119">Numero di psicologhe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10" text:continue-numbering="true">
              <text:list-item>
                <text:p text:style-name="P124">Numero di avvocate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Num10" text:continue-numbering="true">
              <text:list-item>
                <text:p text:style-name="P129"><text:span text:style-name="T130">Numero di mediatrici culturali e linguistiche</text:span></text:p>
              </text:list-item>
            </text:list>
          </table:table-cell>
          <table:table-cell table:style-name="TableCell131">
            <text:p text:style-name="P132"/>
          </table:table-cell>
        </table:table-row>
      </table:table>
      <text:p text:style-name="P133"><text:s/></text:p>
      <text:list text:style-name="LFO7" text:continue-numbering="true">
        <text:list-item>
          <text:p text:style-name="P134"><text:span text:style-name="T135">dichiara inoltre che la struttura<text:s/></text:span><text:span text:style-name="T136">individuata come sede del centro antiviolenza :</text:span></text:p>
        </text:list-item>
      </text:list>
      <text:p text:style-name="P137"/>
      <text:list text:style-name="LFO7" text:continue-numbering="true">
        <text:list-item>
          <text:p text:style-name="P138"><text:span text:style-name="T139"><text:s/>è messa a disposizione gratuitamente dal Comune di Magione</text:span></text:p>
        </text:list-item>
        <text:list-item>
          <text:p text:style-name="P140"><text:span text:style-name="T141"><text:s/>è ubicata a Magione <text:s/>in Via …………………………………………………………………...……… n………………</text:span></text:p>
        </text:list-item>
        <text:list-item>
          <text:p text:style-name="P142"><text:span text:style-name="T143">possiede<text:s/></text:span><text:span text:style-name="T144"><text:s/>i requisiti di abitabilità</text:span></text:p>
        </text:list-item>
        <text:list-item>
          <text:p text:style-name="P145"><text:span text:style-name="T146">è</text:span><text:span text:style-name="T147"><text:s/>articolata in più locali distinti idonei a garantire le diverse attività nel rispetto della privacy.</text:span></text:p>
        </text:list-item>
        <text:list-item>
          <text:p text:style-name="P148"><text:span text:style-name="T149">garantisce un’apertura di almeno 5 giorni alla settimana, ivi compreso i giorni festivi come da seguente articolazione :</text:span></text:p>
        </text:list-item>
      </text:list>
      <text:p text:style-name="P150"><text:span text:style-name="T151">(indicare giorni e orari di<text:s/></text:span><text:span text:style-name="T152">apertura)</text:span>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..</text:p>
      <text:list text:style-name="LFO8" text:continue-numbering="true">
        <text:list-item>
          <text:p text:style-name="P154"><text:span text:style-name="T155">garantisce un numero telefonico dedicato attivo 24 h<text:s/></text:span><text:span text:style-name="T156">su 24 anche collegandosi al 1522.</text:span></text:p>
        </text:list-item>
      </text:list>
      <text:p text:style-name="P157"/>
      <text:p text:style-name="P158"/>
      <text:p text:style-name="P159">Data…………………………….</text:p>
      <text:p text:style-name="P160"/>
      <text:p text:style-name="P161"><text:span text:style-name="T162">Firma del Rappresentante legale<text:s/></text:span><text:span text:style-name="T163">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tente Windows</dc:creator>
    <meta:creation-date>2020-10-06T08:17:00Z</meta:creation-date>
    <dc:date>2020-10-06T08:17:00Z</dc:date>
    <meta:template xlink:href="Normal" xlink:type="simple"/>
    <meta:editing-cycles>2</meta:editing-cycles>
    <meta:editing-duration>PT0S</meta:editing-duration>
    <meta:document-statistic meta:page-count="2" meta:paragraph-count="11" meta:word-count="835" meta:character-count="5584" meta:row-count="39" meta:non-whitespace-character-count="4760"/>
  </office:meta>
</office:document-meta>
</file>