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1" svg:font-family="Wingdings, Symbol"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EUAlbertina" svg:font-family="EUAlbertina, 'EU Albertina'" style:font-family-generic="swiss"/>
    <style:font-face style:name="Courier New1" svg:font-family="'Courier New'" style:font-family-generic="modern" style:font-pitch="fixed"/>
    <style:font-face style:name="SimSun1"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Century Gothic'" style:font-family-generic="swiss" style:font-pitch="variable"/>
    <style:font-face style:name="Lucida Sans" svg:font-family="'Lucida Sans', 'Lucida Sans Unicode'"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5" style:family="table">
      <style:table-properties style:width="17.265cm" fo:margin-left="-0.199cm" table:align="left" style:writing-mode="lr-tb"/>
    </style:style>
    <style:style style:name="Tabella5.A" style:family="table-column">
      <style:table-column-properties style:column-width="17.265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7.082cm" fo:margin-left="-0.016cm" fo:margin-right="-0.067cm" table:align="margins" style:writing-mode="lr-tb"/>
    </style:style>
    <style:style style:name="Tabella6.A" style:family="table-column">
      <style:table-column-properties style:column-width="17.082cm" style:rel-column-width="65535*"/>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0.018cm solid #000000" style:writing-mode="lr-tb"/>
    </style:style>
    <style:style style:name="Tabella1" style:family="table">
      <style:table-properties style:width="16.914cm" fo:margin-left="0.037cm" fo:margin-right="0.048cm" table:align="margins" style:writing-mode="lr-tb"/>
    </style:style>
    <style:style style:name="Tabella1.A" style:family="table-column">
      <style:table-column-properties style:column-width="1.693cm" style:rel-column-width="6561*"/>
    </style:style>
    <style:style style:name="Tabella1.B" style:family="table-column">
      <style:table-column-properties style:column-width="2.196cm" style:rel-column-width="8508*"/>
    </style:style>
    <style:style style:name="Tabella1.D" style:family="table-column">
      <style:table-column-properties style:column-width="2.408cm" style:rel-column-width="9328*"/>
    </style:style>
    <style:style style:name="Tabella1.E" style:family="table-column">
      <style:table-column-properties style:column-width="3.281cm" style:rel-column-width="12711*"/>
    </style:style>
    <style:style style:name="Tabella1.F" style:family="table-column">
      <style:table-column-properties style:column-width="2.884cm" style:rel-column-width="11174*"/>
    </style:style>
    <style:style style:name="Tabella1.G" style:family="table-column">
      <style:table-column-properties style:column-width="2.759cm" style:rel-column-width="10692*"/>
    </style:style>
    <style:style style:name="Tabella1.1" style:family="table-row">
      <style:table-row-properties style:min-row-height="0.492cm"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G1" style:family="table-cell">
      <style:table-cell-properties style:vertical-align="top" fo:padding-left="0.191cm" fo:padding-right="0.191cm" fo:padding-top="0cm" fo:padding-bottom="0cm" fo:border="0.018cm solid #000000" style:writing-mode="lr-tb"/>
    </style:style>
    <style:style style:name="Tabella1.2" style:family="table-row">
      <style:table-row-properties style:min-row-height="0.697cm" style:keep-together="true" fo:keep-together="auto"/>
    </style:style>
    <style:style style:name="Tabella1.3" style:family="table-row">
      <style:table-row-properties style:min-row-height="0.781cm" style:keep-together="true" fo:keep-together="auto"/>
    </style:style>
    <style:style style:name="Tabella2" style:family="table">
      <style:table-properties style:width="17.108cm" fo:margin-left="-0.042cm" fo:margin-right="-0.067cm" table:align="margins" style:writing-mode="lr-tb"/>
    </style:style>
    <style:style style:name="Tabella2.A" style:family="table-column">
      <style:table-column-properties style:column-width="17.108cm" style:rel-column-width="65535*"/>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6.974cm" fo:margin-left="0.011cm" fo:margin-right="0.014cm" table:align="margins" style:writing-mode="lr-tb"/>
    </style:style>
    <style:style style:name="Tabella3.A" style:family="table-column">
      <style:table-column-properties style:column-width="16.974cm" style:rel-column-width="65535*"/>
    </style:style>
    <style:style style:name="Tabella3.1" style:family="table-row">
      <style:table-row-properties style:min-row-height="0.6cm" style:keep-together="true" fo:keep-together="auto"/>
    </style:style>
    <style:style style:name="Tabella3.A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7.108cm" fo:margin-left="-0.042cm" fo:margin-right="-0.067cm" table:align="margins" style:writing-mode="lr-tb"/>
    </style:style>
    <style:style style:name="Tabella4.A" style:family="table-column">
      <style:table-column-properties style:column-width="17.108cm" style:rel-column-width="65535*"/>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0.018cm solid #000000" style:writing-mode="lr-tb"/>
    </style:style>
    <style:style style:name="Tabella13" style:family="table">
      <style:table-properties style:width="17.002cm" fo:margin-left="0.064cm" fo:margin-right="-0.067cm" table:align="margins" style:writing-mode="lr-tb"/>
    </style:style>
    <style:style style:name="Tabella13.A" style:family="table-column">
      <style:table-column-properties style:column-width="17.002cm" style:rel-column-width="65535*"/>
    </style:style>
    <style:style style:name="Tabella13.1" style:family="table-row">
      <style:table-row-properties style:min-row-height="2.939cm" style:keep-together="true" fo:keep-together="auto"/>
    </style:style>
    <style:style style:name="Tabella13.A1" style:family="table-cell">
      <style:table-cell-properties style:vertical-align="top" fo:padding-left="0.191cm" fo:padding-right="0.191cm" fo:padding-top="0cm" fo:padding-bottom="0cm" fo:border="0.018cm solid #000000" style:writing-mode="lr-tb"/>
    </style:style>
    <style:style style:name="Tabella14" style:family="table">
      <style:table-properties style:width="17.399cm" fo:margin-left="-0.199cm" table:align="left" style:writing-mode="lr-tb"/>
    </style:style>
    <style:style style:name="Tabella14.A" style:family="table-column">
      <style:table-column-properties style:column-width="17.399cm"/>
    </style:style>
    <style:style style:name="Tabella14.1" style:family="table-row">
      <style:table-row-properties style:keep-together="true" fo:keep-together="auto"/>
    </style:style>
    <style:style style:name="Tabella14.A1" style:family="table-cell">
      <style:table-cell-properties style:vertical-align="top" fo:padding-left="0.191cm" fo:padding-right="0.191cm" fo:padding-top="0cm" fo:padding-bottom="0cm" fo:border="0.018cm solid #000000" style:writing-mode="lr-tb"/>
    </style:style>
    <style:style style:name="Tabella15" style:family="table">
      <style:table-properties style:width="17.265cm" fo:margin-left="-0.199cm" table:align="left" style:writing-mode="lr-tb"/>
    </style:style>
    <style:style style:name="Tabella15.A" style:family="table-column">
      <style:table-column-properties style:column-width="17.265cm"/>
    </style:style>
    <style:style style:name="Tabella15.1" style:family="table-row">
      <style:table-row-properties style:keep-together="true" fo:keep-together="auto"/>
    </style:style>
    <style:style style:name="Tabella15.A1" style:family="table-cell">
      <style:table-cell-properties style:vertical-align="top" fo:padding-left="0.191cm" fo:padding-right="0.191cm" fo:padding-top="0cm" fo:padding-bottom="0cm" fo:border="0.018cm solid #000000" style:writing-mode="lr-tb"/>
    </style:style>
    <style:style style:name="Tabella16" style:family="table">
      <style:table-properties style:width="17.395cm" fo:margin-left="-0.199cm" table:align="left" style:writing-mode="lr-tb"/>
    </style:style>
    <style:style style:name="Tabella16.A" style:family="table-column">
      <style:table-column-properties style:column-width="17.395cm"/>
    </style:style>
    <style:style style:name="Tabella16.1" style:family="table-row">
      <style:table-row-properties style:min-row-height="5.422cm" style:keep-together="true" fo:keep-together="auto"/>
    </style:style>
    <style:style style:name="Tabella16.A1" style:family="table-cell">
      <style:table-cell-properties style:vertical-align="top" fo:padding-left="0.191cm" fo:padding-right="0.191cm" fo:padding-top="0cm" fo:padding-bottom="0cm" fo:border="0.018cm solid #000000" style:writing-mode="lr-tb"/>
    </style:style>
    <style:style style:name="Tabella17" style:family="table">
      <style:table-properties style:width="17.265cm" fo:margin-left="-0.199cm" table:align="left" style:writing-mode="lr-tb"/>
    </style:style>
    <style:style style:name="Tabella17.A" style:family="table-column">
      <style:table-column-properties style:column-width="17.265cm"/>
    </style:style>
    <style:style style:name="Tabella17.1" style:family="table-row">
      <style:table-row-properties style:keep-together="true" fo:keep-together="auto"/>
    </style:style>
    <style:style style:name="Tabella17.A1" style:family="table-cell">
      <style:table-cell-properties style:vertical-align="top" fo:padding-left="0.191cm" fo:padding-right="0.191cm" fo:padding-top="0cm" fo:padding-bottom="0cm" fo:border="0.018cm solid #000000" style:writing-mode="lr-tb"/>
    </style:style>
    <style:style style:name="Tabella18" style:family="table">
      <style:table-properties style:width="17.265cm" fo:margin-left="-0.199cm" table:align="left" style:writing-mode="lr-tb"/>
    </style:style>
    <style:style style:name="Tabella18.A" style:family="table-column">
      <style:table-column-properties style:column-width="17.265cm"/>
    </style:style>
    <style:style style:name="Tabella18.1" style:family="table-row">
      <style:table-row-properties style:keep-together="true" fo:keep-together="auto"/>
    </style:style>
    <style:style style:name="Tabella18.A1" style:family="table-cell">
      <style:table-cell-properties style:vertical-align="top" fo:padding-left="0.191cm" fo:padding-right="0.191cm" fo:padding-top="0cm" fo:padding-bottom="0cm" fo:border="0.018cm solid #000000" style:writing-mode="lr-tb"/>
    </style:style>
    <style:style style:name="Tabella19" style:family="table">
      <style:table-properties style:width="16.94cm" fo:margin-left="0.011cm" fo:margin-right="0.048cm" table:align="margins" style:writing-mode="lr-tb"/>
    </style:style>
    <style:style style:name="Tabella19.A" style:family="table-column">
      <style:table-column-properties style:column-width="1.72cm" style:rel-column-width="6653*"/>
    </style:style>
    <style:style style:name="Tabella19.B" style:family="table-column">
      <style:table-column-properties style:column-width="2.196cm" style:rel-column-width="8495*"/>
    </style:style>
    <style:style style:name="Tabella19.C" style:family="table-column">
      <style:table-column-properties style:column-width="1.693cm" style:rel-column-width="6550*"/>
    </style:style>
    <style:style style:name="Tabella19.D" style:family="table-column">
      <style:table-column-properties style:column-width="2.408cm" style:rel-column-width="9314*"/>
    </style:style>
    <style:style style:name="Tabella19.E" style:family="table-column">
      <style:table-column-properties style:column-width="3.281cm" style:rel-column-width="12692*"/>
    </style:style>
    <style:style style:name="Tabella19.F" style:family="table-column">
      <style:table-column-properties style:column-width="2.884cm" style:rel-column-width="11156*"/>
    </style:style>
    <style:style style:name="Tabella19.G" style:family="table-column">
      <style:table-column-properties style:column-width="2.759cm" style:rel-column-width="10675*"/>
    </style:style>
    <style:style style:name="Tabella19.1" style:family="table-row">
      <style:table-row-properties style:min-row-height="0.492cm" style:keep-together="true" fo:keep-together="auto"/>
    </style:style>
    <style:style style:name="Tabella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9.G1" style:family="table-cell">
      <style:table-cell-properties style:vertical-align="top" fo:padding-left="0.191cm" fo:padding-right="0.191cm" fo:padding-top="0cm" fo:padding-bottom="0cm" fo:border="0.018cm solid #000000" style:writing-mode="lr-tb"/>
    </style:style>
    <style:style style:name="Tabella19.2" style:family="table-row">
      <style:table-row-properties style:min-row-height="0.697cm" style:keep-together="true" fo:keep-together="auto"/>
    </style:style>
    <style:style style:name="Tabella19.3" style:family="table-row">
      <style:table-row-properties style:min-row-height="0.781cm" style:keep-together="true" fo:keep-together="auto"/>
    </style:style>
    <style:style style:name="Tabella20" style:family="table">
      <style:table-properties style:width="17.002cm" fo:margin-left="0.064cm" fo:margin-right="-0.067cm" table:align="margins" style:writing-mode="lr-tb"/>
    </style:style>
    <style:style style:name="Tabella20.A" style:family="table-column">
      <style:table-column-properties style:column-width="17.002cm" style:rel-column-width="65535*"/>
    </style:style>
    <style:style style:name="Tabella20.1" style:family="table-row">
      <style:table-row-properties style:keep-together="true" fo:keep-together="auto"/>
    </style:style>
    <style:style style:name="Tabella20.A1" style:family="table-cell">
      <style:table-cell-properties style:vertical-align="top" fo:padding-left="0.191cm" fo:padding-right="0.191cm" fo:padding-top="0cm" fo:padding-bottom="0cm" fo:border="0.018cm solid #000000" style:writing-mode="lr-tb"/>
    </style:style>
    <style:style style:name="Tabella21" style:family="table">
      <style:table-properties style:width="16.974cm" fo:margin-left="0.011cm" fo:margin-right="0.014cm" table:align="margins" style:writing-mode="lr-tb"/>
    </style:style>
    <style:style style:name="Tabella21.A" style:family="table-column">
      <style:table-column-properties style:column-width="16.974cm" style:rel-column-width="65535*"/>
    </style:style>
    <style:style style:name="Tabella21.1" style:family="table-row">
      <style:table-row-properties style:min-row-height="0.6cm" style:keep-together="true" fo:keep-together="auto"/>
    </style:style>
    <style:style style:name="Tabella21.A1" style:family="table-cell">
      <style:table-cell-properties style:vertical-align="top" fo:padding-left="0.191cm" fo:padding-right="0.191cm" fo:padding-top="0cm" fo:padding-bottom="0cm" fo:border="0.018cm solid #000000" style:writing-mode="lr-tb"/>
    </style:style>
    <style:style style:name="Tabella22" style:family="table">
      <style:table-properties style:width="17.265cm" fo:margin-left="-0.199cm" table:align="left" style:writing-mode="lr-tb"/>
    </style:style>
    <style:style style:name="Tabella22.A" style:family="table-column">
      <style:table-column-properties style:column-width="17.265cm"/>
    </style:style>
    <style:style style:name="Tabella22.1" style:family="table-row">
      <style:table-row-properties style:keep-together="true" fo:keep-together="auto"/>
    </style:style>
    <style:style style:name="Tabella22.A1" style:family="table-cell">
      <style:table-cell-properties style:vertical-align="top" fo:padding-left="0.191cm" fo:padding-right="0.191cm" fo:padding-top="0cm" fo:padding-bottom="0cm" fo:border="0.018cm solid #000000" style:writing-mode="lr-tb"/>
    </style:style>
    <style:style style:name="Tabella23" style:family="table">
      <style:table-properties style:width="17.029cm" fo:margin-left="0.037cm" fo:margin-right="-0.067cm" table:align="margins" style:writing-mode="lr-tb"/>
    </style:style>
    <style:style style:name="Tabella23.A" style:family="table-column">
      <style:table-column-properties style:column-width="17.029cm" style:rel-column-width="65535*"/>
    </style:style>
    <style:style style:name="Tabella23.1" style:family="table-row">
      <style:table-row-properties style:min-row-height="2.939cm" style:keep-together="true" fo:keep-together="auto"/>
    </style:style>
    <style:style style:name="Tabella23.A1" style:family="table-cell">
      <style:table-cell-properties style:vertical-align="top" fo:padding-left="0.191cm" fo:padding-right="0.191cm" fo:padding-top="0cm" fo:padding-bottom="0cm" fo:border="0.018cm solid #000000" style:writing-mode="lr-tb"/>
    </style:style>
    <style:style style:name="Tabella24" style:family="table">
      <style:table-properties style:width="17.399cm" fo:margin-left="-0.199cm" table:align="left" style:writing-mode="lr-tb"/>
    </style:style>
    <style:style style:name="Tabella24.A" style:family="table-column">
      <style:table-column-properties style:column-width="17.399cm"/>
    </style:style>
    <style:style style:name="Tabella24.1" style:family="table-row">
      <style:table-row-properties style:keep-together="true" fo:keep-together="auto"/>
    </style:style>
    <style:style style:name="Tabella24.A1" style:family="table-cell">
      <style:table-cell-properties style:vertical-align="top" fo:padding-left="0.191cm" fo:padding-right="0.191cm" fo:padding-top="0cm" fo:padding-bottom="0cm" fo:border="0.018cm solid #000000" style:writing-mode="lr-tb"/>
    </style:style>
    <style:style style:name="Tabella25" style:family="table">
      <style:table-properties style:width="17.265cm" fo:margin-left="-0.199cm" table:align="left" style:writing-mode="lr-tb"/>
    </style:style>
    <style:style style:name="Tabella25.A" style:family="table-column">
      <style:table-column-properties style:column-width="17.265cm"/>
    </style:style>
    <style:style style:name="Tabella25.1" style:family="table-row">
      <style:table-row-properties style:keep-together="true" fo:keep-together="auto"/>
    </style:style>
    <style:style style:name="Tabella25.A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26" style:family="table">
      <style:table-properties style:width="17.395cm" fo:margin-left="-0.199cm" table:align="left" style:writing-mode="lr-tb"/>
    </style:style>
    <style:style style:name="Tabella26.A" style:family="table-column">
      <style:table-column-properties style:column-width="17.395cm"/>
    </style:style>
    <style:style style:name="Tabella26.1" style:family="table-row">
      <style:table-row-properties style:min-row-height="5.422cm" style:keep-together="true" fo:keep-together="auto"/>
    </style:style>
    <style:style style:name="Tabella26.A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margin-top="0cm" fo:margin-bottom="0cm" fo:line-height="100%" fo:text-align="justify" style:justify-single-word="false"/>
      <style:text-properties fo:font-size="10.5pt" style:font-size-asian="10.5pt" style:font-size-complex="10.5pt"/>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line-height="100%" fo:text-align="justify" style:justify-single-word="false"/>
      <style:text-properties style:font-name-asian="Times New Roman" style:language-asian="it" style:country-asian="IT"/>
    </style:style>
    <style:style style:name="P4" style:family="paragraph" style:parent-style-name="Standard">
      <style:paragraph-properties fo:margin-top="0cm" fo:margin-bottom="0cm" fo:text-align="justify" style:justify-single-word="false"/>
    </style:style>
    <style:style style:name="P5" style:family="paragraph" style:parent-style-name="Standard">
      <style:paragraph-properties fo:margin-top="0cm" fo:margin-bottom="0cm"/>
      <style:text-properties fo:font-weight="bold" fo:background-color="#c0c0c0" style:font-weight-asian="bold"/>
    </style:style>
    <style:style style:name="P6" style:family="paragraph" style:parent-style-name="Standard">
      <style:paragraph-properties fo:margin-top="0cm" fo:margin-bottom="0cm"/>
      <style:text-properties fo:font-weight="bold" style:font-weight-asian="bold"/>
    </style:style>
    <style:style style:name="P7" style:family="paragraph" style:parent-style-name="Standard">
      <style:paragraph-properties fo:margin-top="0cm" fo:margin-bottom="0cm" fo:text-align="center" style:justify-single-word="false"/>
      <style:text-properties fo:font-weight="bold" style:font-weight-asian="bold"/>
    </style:style>
    <style:style style:name="P8" style:family="paragraph" style:parent-style-name="Standard">
      <style:paragraph-properties fo:margin-top="0cm" fo:margin-bottom="0cm" fo:line-height="100%"/>
      <style:text-properties fo:font-weight="bold" style:font-weight-asian="bold"/>
    </style:style>
    <style:style style:name="P9" style:family="paragraph" style:parent-style-name="Standard">
      <style:paragraph-properties fo:margin-top="0cm" fo:margin-bottom="0cm" fo:line-height="100%" fo:text-align="center" style:justify-single-word="false"/>
      <style:text-properties fo:font-weight="bold" style:font-weight-asian="bold"/>
    </style:style>
    <style:style style:name="P10" style:family="paragraph" style:parent-style-name="Standard">
      <style:paragraph-properties fo:margin-top="0cm" fo:margin-bottom="0cm" fo:line-height="100%" fo:text-align="justify" style:justify-single-word="false"/>
      <style:text-properties fo:font-weight="bold" style:font-weight-asian="bold"/>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fo:text-align="justify" style:justify-single-word="false"/>
      <style:text-properties fo:font-size="10.5pt" style:font-size-asian="10.5pt" style:font-size-complex="10.5pt"/>
    </style:style>
    <style:style style:name="P14" style:family="paragraph" style:parent-style-name="Standard">
      <style:paragraph-properties fo:margin-top="0cm" fo:margin-bottom="0cm" fo:text-align="justify" style:justify-single-word="false"/>
      <style:text-properties fo:font-size="10.5pt" style:font-size-asian="10.5pt" style:font-size-complex="10.5pt"/>
    </style:style>
    <style:style style:name="P15" style:family="paragraph" style:parent-style-name="Standard">
      <style:paragraph-properties fo:margin-top="0cm" fo:margin-bottom="0cm" fo:text-align="justify" style:justify-single-word="false"/>
      <style:text-properties fo:font-size="10.5pt" fo:font-weight="bold" style:font-size-asian="10.5pt" style:font-weight-asian="bold" style:font-size-complex="10.5pt"/>
    </style:style>
    <style:style style:name="P16" style:family="paragraph" style:parent-style-name="Standard">
      <style:paragraph-properties fo:margin-top="0cm" fo:margin-bottom="0cm" fo:text-align="justify" style:justify-single-word="false"/>
      <style:text-properties fo:font-size="10.5pt" style:text-underline-style="solid" style:text-underline-width="auto" style:text-underline-color="font-color" style:font-size-asian="10.5pt" style:font-size-complex="10.5pt"/>
    </style:style>
    <style:style style:name="P17" style:family="paragraph" style:parent-style-name="Standard">
      <style:paragraph-properties fo:margin-top="0cm" fo:margin-bottom="0cm" fo:line-height="100%" fo:text-align="justify" style:justify-single-word="false"/>
      <style:text-properties fo:font-size="12pt" fo:font-style="italic" fo:font-weight="bold" style:font-size-asian="12pt" style:font-style-asian="italic" style:font-weight-asian="bold"/>
    </style:style>
    <style:style style:name="P18" style:family="paragraph" style:parent-style-name="Standard">
      <style:paragraph-properties fo:margin-top="0cm" fo:margin-bottom="0cm" fo:text-align="start" style:justify-single-word="false" fo:break-before="page"/>
    </style:style>
    <style:style style:name="P19" style:family="paragraph" style:parent-style-name="Default">
      <style:paragraph-properties style:snap-to-layout-grid="false"/>
      <style:text-properties style:font-name="Calibri" fo:font-weight="bold" style:font-weight-asian="bold" style:font-name-complex="Calibri"/>
    </style:style>
    <style:style style:name="P20" style:family="paragraph" style:parent-style-name="Default">
      <style:paragraph-properties fo:text-align="justify" style:justify-single-word="false"/>
      <style:text-properties style:font-name="Calibri" fo:font-size="11pt" fo:font-weight="bold" style:font-size-asian="11pt" style:font-weight-asian="bold" style:font-name-complex="Calibri" style:font-size-complex="11pt"/>
    </style:style>
    <style:style style:name="P21" style:family="paragraph" style:parent-style-name="Default">
      <style:text-properties fo:font-size="10.5pt" style:font-size-asian="10.5pt" style:font-size-complex="10.5pt"/>
    </style:style>
    <style:style style:name="P22" style:family="paragraph" style:parent-style-name="Default">
      <style:paragraph-properties fo:margin-top="0cm" fo:margin-bottom="0.032cm"/>
      <style:text-properties fo:font-size="10.5pt" style:font-size-asian="10.5pt" style:font-size-complex="10.5pt"/>
    </style:style>
    <style:style style:name="P23" style:family="paragraph" style:parent-style-name="Default">
      <style:paragraph-properties fo:margin-top="0cm" fo:margin-bottom="0.032cm"/>
      <style:text-properties style:font-name="Calibri" fo:font-size="10.5pt" style:font-size-asian="10.5pt" style:font-name-complex="Calibri" style:font-size-complex="10.5pt"/>
    </style:style>
    <style:style style:name="P24" style:family="paragraph" style:parent-style-name="Default">
      <style:paragraph-properties fo:margin-top="0cm" fo:margin-bottom="0.032cm" fo:text-align="justify" style:justify-single-word="false"/>
      <style:text-properties style:font-name="Calibri" fo:font-size="10.5pt" style:font-size-asian="10.5pt" style:font-name-complex="Calibri" style:font-size-complex="10.5pt"/>
    </style:style>
    <style:style style:name="P25" style:family="paragraph" style:parent-style-name="Default">
      <style:paragraph-properties fo:margin-top="0cm" fo:margin-bottom="0.032cm"/>
      <style:text-properties style:font-name="Calibri" fo:font-size="10.5pt" fo:font-weight="bold" style:font-size-asian="10.5pt" style:font-weight-asian="bold" style:font-name-complex="Calibri" style:font-size-complex="10.5pt"/>
    </style:style>
    <style:style style:name="P26" style:family="paragraph" style:parent-style-name="Default">
      <style:paragraph-properties fo:margin-top="0cm" fo:margin-bottom="0.032cm"/>
      <style:text-properties style:font-name="Calibri" style:font-name-complex="Calibri"/>
    </style:style>
    <style:style style:name="P27" style:family="paragraph" style:parent-style-name="Default">
      <style:paragraph-properties fo:margin-top="0cm" fo:margin-bottom="0.032cm"/>
      <style:text-properties fo:color="#000000" style:font-name="Calibri" fo:font-size="10.5pt" style:font-size-asian="10.5pt" style:font-name-complex="Calibri" style:font-size-complex="10.5pt"/>
    </style:style>
    <style:style style:name="P28" style:family="paragraph" style:parent-style-name="Default">
      <style:paragraph-properties fo:margin-left="1.27cm" fo:margin-right="0cm" fo:text-align="center" style:justify-single-word="false" fo:text-indent="0cm" style:auto-text-indent="false"/>
      <style:text-properties style:font-name="Calibri" fo:font-size="10.5pt" fo:font-weight="bold" style:font-size-asian="10.5pt" style:font-weight-asian="bold" style:font-name-complex="Calibri" style:font-size-complex="10.5pt"/>
    </style:style>
    <style:style style:name="P29" style:family="paragraph" style:parent-style-name="Default">
      <style:paragraph-properties fo:margin-left="1.27cm" fo:margin-right="0cm" fo:text-indent="0cm" style:auto-text-indent="false" fo:background-color="#ffffff">
        <style:background-image/>
      </style:paragraph-properties>
      <style:text-properties style:font-name="Calibri" fo:font-size="11pt" fo:font-weight="bold" style:font-size-asian="11pt" style:font-weight-asian="bold" style:font-name-complex="Calibri" style:font-size-complex="11pt"/>
    </style:style>
    <style:style style:name="P30" style:family="paragraph" style:parent-style-name="Default">
      <style:paragraph-properties fo:margin-left="1.27cm" fo:margin-right="0cm" fo:text-align="center" style:justify-single-word="false" fo:text-indent="0cm" style:auto-text-indent="false" fo:background-color="#ffffff">
        <style:background-image/>
      </style:paragraph-properties>
      <style:text-properties style:font-name="Calibri" fo:font-size="11pt" fo:font-weight="bold" style:font-size-asian="11pt" style:font-weight-asian="bold" style:font-name-complex="Calibri" style:font-size-complex="11pt"/>
    </style:style>
    <style:style style:name="P31" style:family="paragraph" style:parent-style-name="Standard">
      <style:paragraph-properties fo:margin-left="1.27cm" fo:margin-right="0cm" fo:text-align="center" style:justify-single-word="false" fo:text-indent="0cm" style:auto-text-indent="false"/>
      <style:text-properties fo:font-weight="bold" style:font-weight-asian="bold"/>
    </style:style>
    <style:style style:name="P32" style:family="paragraph" style:parent-style-name="Standard">
      <style:paragraph-properties fo:margin-left="1.27cm" fo:margin-right="0cm" fo:text-indent="0cm" style:auto-text-indent="false"/>
      <style:text-properties fo:font-size="10.5pt" style:font-size-asian="10.5pt" style:font-size-complex="10.5pt"/>
    </style:style>
    <style:style style:name="P33" style:family="paragraph" style:parent-style-name="Standard">
      <style:paragraph-properties fo:margin-left="1.27cm" fo:margin-right="0cm" fo:margin-top="0cm" fo:margin-bottom="0cm" fo:text-align="justify" style:justify-single-word="false" fo:text-indent="0cm" style:auto-text-indent="false"/>
      <style:text-properties fo:color="#ff0000" fo:font-size="10.5pt" style:font-size-asian="10.5pt" style:font-size-complex="10.5pt"/>
    </style:style>
    <style:style style:name="P34" style:family="paragraph" style:parent-style-name="Standard">
      <style:paragraph-properties fo:margin-left="1.27cm" fo:margin-right="0cm" fo:margin-top="0cm" fo:margin-bottom="0cm" fo:text-align="justify" style:justify-single-word="false" fo:text-indent="0cm" style:auto-text-indent="false"/>
      <style:text-properties fo:font-size="10.5pt" style:font-size-asian="10.5pt" style:font-size-complex="10.5pt"/>
    </style:style>
    <style:style style:name="P35" style:family="paragraph" style:parent-style-name="Standard">
      <style:paragraph-properties fo:margin-left="1.27cm" fo:margin-right="0cm" fo:margin-top="0.212cm" fo:margin-bottom="0cm" fo:line-height="100%" fo:text-indent="0cm" style:auto-text-indent="false"/>
      <style:text-properties fo:font-size="10.5pt" style:font-size-asian="10.5pt" style:font-size-complex="10.5pt"/>
    </style:style>
    <style:style style:name="P36" style:family="paragraph" style:parent-style-name="Default">
      <style:paragraph-properties fo:background-color="#ffffff">
        <style:background-image/>
      </style:paragraph-properties>
      <style:text-properties style:font-name="Calibri" fo:font-size="11pt" fo:font-weight="bold" style:font-size-asian="11pt" style:font-weight-asian="bold" style:font-name-complex="Calibri" style:font-size-complex="11pt"/>
    </style:style>
    <style:style style:name="P37" style:family="paragraph" style:parent-style-name="Default">
      <style:paragraph-properties fo:text-align="justify" style:justify-single-word="false" fo:background-color="#ffffff" style:snap-to-layout-grid="false">
        <style:background-image/>
      </style:paragraph-properties>
      <style:text-properties style:font-name="Calibri" fo:font-size="11pt" fo:font-weight="bold" style:font-size-asian="11pt" style:font-weight-asian="bold" style:font-name-complex="Calibri" style:font-size-complex="11pt"/>
    </style:style>
    <style:style style:name="P38" style:family="paragraph" style:parent-style-name="Footnote">
      <style:paragraph-properties fo:text-align="justify" style:justify-single-word="false"/>
    </style:style>
    <style:style style:name="P39" style:family="paragraph" style:parent-style-name="Standard">
      <style:paragraph-properties fo:text-align="end" style:justify-single-word="false"/>
      <style:text-properties fo:color="#ff6600" style:font-name="Times New Roman" fo:font-size="12pt" fo:font-weight="bold" style:font-size-asian="12pt" style:font-weight-asian="bold" style:font-name-complex="Calibri1" style:font-size-complex="12pt"/>
    </style:style>
    <style:style style:name="P40" style:family="paragraph" style:parent-style-name="Standard">
      <style:text-properties fo:color="#8496b0" fo:font-size="14pt" fo:font-weight="bold" style:font-size-asian="14pt" style:font-weight-asian="bold" style:font-name-complex="Arial" style:font-size-complex="14pt"/>
    </style:style>
    <style:style style:name="P41" style:family="paragraph" style:parent-style-name="Standard">
      <style:paragraph-properties fo:text-align="center" style:justify-single-word="false"/>
      <style:text-properties fo:color="#8496b0" fo:font-size="14pt" fo:font-style="italic" fo:font-weight="bold" style:font-size-asian="14pt" style:font-style-asian="italic" style:font-weight-asian="bold" style:font-name-complex="Arial" style:font-size-complex="14pt"/>
    </style:style>
    <style:style style:name="P42" style:family="paragraph" style:parent-style-name="Standard">
      <style:paragraph-properties fo:text-align="center" style:justify-single-word="false"/>
    </style:style>
    <style:style style:name="P43" style:family="paragraph" style:parent-style-name="Standard">
      <style:text-properties fo:font-weight="bold" style:font-weight-asian="bold"/>
    </style:style>
    <style:style style:name="P44" style:family="paragraph" style:parent-style-name="Standard">
      <style:paragraph-properties fo:text-align="center" style:justify-single-word="false"/>
      <style:text-properties fo:font-weight="bold" style:font-weight-asian="bold"/>
    </style:style>
    <style:style style:name="P45" style:family="paragraph" style:parent-style-name="Standard">
      <style:paragraph-properties fo:line-height="100%" fo:text-align="justify" style:justify-single-word="false"/>
      <style:text-properties fo:font-weight="bold" style:font-weight-asian="bold"/>
    </style:style>
    <style:style style:name="P46" style:family="paragraph" style:parent-style-name="Standard">
      <style:paragraph-properties fo:text-align="justify" style:justify-single-word="false"/>
      <style:text-properties fo:font-weight="bold" style:font-weight-asian="bold"/>
    </style:style>
    <style:style style:name="P47" style:family="paragraph" style:parent-style-name="Standard">
      <style:paragraph-properties fo:text-align="start" style:justify-single-word="false"/>
      <style:text-properties fo:font-weight="bold" style:font-weight-asian="bold"/>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snap-to-layout-grid="false"/>
    </style:style>
    <style:style style:name="P50" style:family="paragraph" style:parent-style-name="Standard">
      <style:paragraph-properties fo:text-align="justify" style:justify-single-word="false" style:text-autospace="none"/>
    </style:style>
    <style:style style:name="P51" style:family="paragraph" style:parent-style-name="Standard">
      <style:paragraph-properties fo:line-height="100%" fo:text-align="justify" style:justify-single-word="false"/>
    </style:style>
    <style:style style:name="P52" style:family="paragraph" style:parent-style-name="Standard">
      <style:paragraph-properties fo:line-height="100%" fo:text-align="justify" style:justify-single-word="false"/>
      <style:text-properties fo:font-style="italic" style:font-style-asian="italic"/>
    </style:style>
    <style:style style:name="P53" style:family="paragraph" style:parent-style-name="Standard">
      <style:paragraph-properties fo:line-height="150%" fo:text-align="center" style:justify-single-word="false"/>
    </style:style>
    <style:style style:name="P54" style:family="paragraph" style:parent-style-name="Standard">
      <style:paragraph-properties fo:text-align="justify" style:justify-single-word="false" style:text-autospace="none"/>
      <style:text-properties fo:font-size="8pt" style:font-size-asian="8pt" style:font-size-complex="8pt"/>
    </style:style>
    <style:style style:name="P55" style:family="paragraph" style:parent-style-name="Standard">
      <style:paragraph-properties fo:text-align="end" style:justify-single-word="false"/>
      <style:text-properties fo:font-size="12pt" fo:font-style="italic" fo:font-weight="bold" style:font-size-asian="12pt" style:font-style-asian="italic" style:font-weight-asian="bold"/>
    </style:style>
    <style:style style:name="P56" style:family="paragraph" style:parent-style-name="Standard">
      <style:paragraph-properties fo:text-align="center" style:justify-single-word="false"/>
      <style:text-properties style:font-name="Times New Roman" fo:font-size="12pt" fo:font-style="italic" fo:font-weight="bold" style:font-name-asian="Times New Roman" style:font-size-asian="12pt" style:language-asian="it" style:country-asian="IT" style:font-style-asian="italic" style:font-weight-asian="bold" style:font-name-complex="Times New Roman" style:font-size-complex="12pt" style:font-weight-complex="bold"/>
    </style:style>
    <style:style style:name="P57" style:family="paragraph" style:parent-style-name="Standard">
      <style:paragraph-properties fo:text-align="end" style:justify-single-word="false"/>
      <style:text-properties style:font-name="Times New Roman" fo:font-size="14pt" fo:font-style="italic" fo:font-weight="bold" style:font-name-asian="Times New Roman" style:font-size-asian="14pt" style:language-asian="it" style:country-asian="IT" style:font-style-asian="italic" style:font-weight-asian="bold" style:font-name-complex="Times New Roman" style:font-size-complex="14pt" style:font-weight-complex="bold"/>
    </style:style>
    <style:style style:name="P58" style:family="paragraph" style:parent-style-name="Standard">
      <style:paragraph-properties fo:text-align="start" style:justify-single-word="false"/>
      <style:text-properties fo:color="#000000" fo:font-size="14pt" fo:font-weight="bold" style:font-size-asian="14pt" style:font-weight-asian="bold" style:font-name-complex="Arial" style:font-size-complex="14pt"/>
    </style:style>
    <style:style style:name="P59" style:family="paragraph" style:parent-style-name="Standard">
      <style:paragraph-properties fo:text-align="end" style:justify-single-word="false"/>
      <style:text-properties fo:color="#000000" fo:font-size="14pt" fo:font-weight="bold" style:font-size-asian="14pt" style:font-weight-asian="bold" style:font-name-complex="Arial" style:font-size-complex="14pt"/>
    </style:style>
    <style:style style:name="P60" style:family="paragraph" style:parent-style-name="Standard">
      <style:paragraph-properties fo:text-align="start" style:justify-single-word="false"/>
      <style:text-properties fo:color="#000000"/>
    </style:style>
    <style:style style:name="P61" style:family="paragraph" style:parent-style-name="Standard">
      <style:paragraph-properties fo:text-align="end" style:justify-single-word="false"/>
      <style:text-properties fo:color="#000000" style:font-name="Times New Roman" fo:font-size="14pt" fo:font-style="italic" fo:font-weight="bold" style:font-name-asian="Times New Roman" style:font-size-asian="14pt" style:language-asian="it" style:country-asian="IT" style:font-style-asian="italic" style:font-weight-asian="bold" style:font-name-complex="Times New Roman" style:font-size-complex="14pt" style:font-weight-complex="bold"/>
    </style:style>
    <style:style style:name="P62" style:family="paragraph" style:parent-style-name="Standard">
      <style:paragraph-properties fo:text-align="start" style:justify-single-word="false"/>
      <style:text-properties fo:color="#000000" style:font-name="Times New Roman" fo:font-size="14pt" fo:font-style="italic" fo:font-weight="bold" style:font-name-asian="Times New Roman" style:font-size-asian="14pt" style:language-asian="it" style:country-asian="IT" style:font-style-asian="italic" style:font-weight-asian="bold" style:font-name-complex="Arial" style:font-size-complex="14pt" style:font-weight-complex="bold"/>
    </style:style>
    <style:style style:name="P63" style:family="paragraph" style:parent-style-name="Standard">
      <style:paragraph-properties fo:text-align="start" style:justify-single-word="false"/>
      <style:text-properties fo:color="#000000" style:font-name="Times New Roman" fo:font-size="14pt" fo:font-style="italic" fo:font-weight="normal" style:font-name-asian="Times New Roman" style:font-size-asian="14pt" style:language-asian="it" style:country-asian="IT" style:font-style-asian="italic" style:font-weight-asian="normal" style:font-name-complex="Arial" style:font-size-complex="14pt" style:font-weight-complex="normal"/>
    </style:style>
    <style:style style:name="P64" style:family="paragraph" style:parent-style-name="Standard">
      <style:paragraph-properties fo:text-align="end" style:justify-single-word="false"/>
      <style:text-properties fo:color="#000000" style:font-name="Times New Roman" fo:font-size="14pt" fo:font-style="italic" style:text-underline-style="solid" style:text-underline-width="auto" style:text-underline-color="font-color" fo:font-weight="bold" style:font-name-asian="Times New Roman" style:font-size-asian="14pt" style:language-asian="it" style:country-asian="IT" style:font-style-asian="italic" style:font-weight-asian="bold" style:font-name-complex="Times New Roman" style:font-size-complex="14pt" style:font-weight-complex="bold"/>
    </style:style>
    <style:style style:name="P65" style:family="paragraph" style:parent-style-name="Standard">
      <style:paragraph-properties fo:margin-top="0cm" fo:margin-bottom="0.212cm" fo:line-height="100%" fo:text-align="justify" style:justify-single-word="false" style:snap-to-layout-grid="false"/>
      <style:text-properties fo:font-size="10pt" style:font-size-asian="10pt" style:font-size-complex="10pt"/>
    </style:style>
    <style:style style:name="P66" style:family="paragraph" style:parent-style-name="Standard">
      <style:paragraph-properties fo:margin-top="0cm" fo:margin-bottom="0.212cm" fo:line-height="100%"/>
      <style:text-properties fo:font-size="10.5pt" style:font-size-asian="10.5pt" style:font-size-complex="10.5pt"/>
    </style:style>
    <style:style style:name="P67" style:family="paragraph" style:parent-style-name="Standard">
      <style:paragraph-properties fo:margin-top="0cm" fo:margin-bottom="0.212cm" fo:line-height="100%" fo:text-align="justify" style:justify-single-word="false"/>
      <style:text-properties fo:font-size="10.5pt" style:font-size-asian="10.5pt" style:font-size-complex="10.5pt"/>
    </style:style>
    <style:style style:name="P68" style:family="paragraph" style:parent-style-name="Standard">
      <style:paragraph-properties fo:margin-top="0cm" fo:margin-bottom="0.212cm" fo:line-height="100%" fo:text-align="justify" style:justify-single-word="false" style:snap-to-layout-grid="false"/>
      <style:text-properties fo:font-size="10.5pt" style:font-size-asian="10.5pt" style:font-size-complex="10.5pt"/>
    </style:style>
    <style:style style:name="P69" style:family="paragraph" style:parent-style-name="Standard">
      <style:paragraph-properties fo:margin-top="0cm" fo:margin-bottom="0.212cm" fo:line-height="100%" style:snap-to-layout-grid="false"/>
      <style:text-properties fo:font-size="10.5pt" style:font-size-asian="10.5pt" style:font-size-complex="10.5pt"/>
    </style:style>
    <style:style style:name="P70" style:family="paragraph" style:parent-style-name="Standard">
      <style:paragraph-properties fo:margin-top="0cm" fo:margin-bottom="0.212cm" fo:line-height="100%" fo:text-align="justify" style:justify-single-word="false"/>
      <style:text-properties fo:font-size="10.5pt" fo:font-weight="bold" style:font-size-asian="10.5pt" style:font-weight-asian="bold" style:font-size-complex="10.5pt"/>
    </style:style>
    <style:style style:name="P71" style:family="paragraph" style:parent-style-name="Standard">
      <style:paragraph-properties fo:margin-top="0cm" fo:margin-bottom="0.212cm" fo:line-height="100%"/>
    </style:style>
    <style:style style:name="P72" style:family="paragraph" style:parent-style-name="Standard">
      <style:paragraph-properties fo:margin-top="0cm" fo:margin-bottom="0.212cm" fo:line-height="100%" fo:text-align="justify" style:justify-single-word="false"/>
      <style:text-properties fo:font-weight="bold" style:font-weight-asian="bold"/>
    </style:style>
    <style:style style:name="P73" style:family="paragraph" style:parent-style-name="Standard">
      <style:paragraph-properties fo:margin-top="0.212cm" fo:margin-bottom="0cm" fo:line-height="100%" fo:text-align="justify" style:justify-single-word="false"/>
    </style:style>
    <style:style style:name="P74" style:family="paragraph" style:parent-style-name="Standard">
      <style:paragraph-properties fo:margin-top="0.212cm" fo:margin-bottom="0cm" fo:line-height="100%" fo:text-align="justify" style:justify-single-word="false"/>
      <style:text-properties fo:color="#1d1d1d" fo:font-size="9.5pt" style:font-size-asian="9.5pt" style:font-size-complex="9.5pt"/>
    </style:style>
    <style:style style:name="P75" style:family="paragraph" style:parent-style-name="Standard">
      <style:paragraph-properties fo:margin-top="0.212cm" fo:margin-bottom="0cm" fo:line-height="100%" fo:text-align="justify" style:justify-single-word="false"/>
      <style:text-properties fo:color="#1d1d1d" fo:font-size="10.5pt" style:font-size-asian="10.5pt" style:font-size-complex="10.5pt"/>
    </style:style>
    <style:style style:name="P76" style:family="paragraph" style:parent-style-name="Standard">
      <style:paragraph-properties fo:margin-top="0.212cm" fo:margin-bottom="0cm" fo:line-height="100%"/>
      <style:text-properties fo:font-size="10.5pt" style:font-size-asian="10.5pt" style:font-size-complex="10.5pt"/>
    </style:style>
    <style:style style:name="P77" style:family="paragraph" style:parent-style-name="Standard">
      <style:paragraph-properties fo:margin-top="0.212cm" fo:margin-bottom="0cm" fo:line-height="100%" fo:text-align="justify" style:justify-single-word="false"/>
      <style:text-properties fo:font-size="10.5pt" style:font-size-asian="10.5pt" style:font-size-complex="10.5pt"/>
    </style:style>
    <style:style style:name="P78" style:family="paragraph" style:parent-style-name="Standard">
      <style:paragraph-properties fo:margin-top="0.101cm" fo:margin-bottom="0.282cm" fo:text-align="justify" style:justify-single-word="false" style:text-autospace="none"/>
    </style:style>
    <style:style style:name="P79" style:family="paragraph" style:parent-style-name="Standard" style:list-style-name="WW8Num33">
      <style:text-properties fo:font-size="10.5pt" style:font-size-asian="10.5pt" style:font-size-complex="10.5pt"/>
    </style:style>
    <style:style style:name="P80" style:family="paragraph" style:parent-style-name="Standard" style:list-style-name="WW8Num24">
      <style:paragraph-properties fo:margin-top="0.212cm" fo:margin-bottom="0cm" fo:line-height="100%" fo:text-align="justify" style:justify-single-word="false"/>
      <style:text-properties fo:color="#1d1d1d" fo:font-size="9.5pt" style:font-size-asian="9.5pt" style:font-size-complex="9.5pt"/>
    </style:style>
    <style:style style:name="P81" style:family="paragraph" style:parent-style-name="Standard" style:list-style-name="WW8Num24">
      <style:paragraph-properties fo:margin-top="0.212cm" fo:margin-bottom="0cm" fo:line-height="100%" fo:text-align="justify" style:justify-single-word="false"/>
      <style:text-properties fo:color="#1d1d1d" fo:font-size="10.5pt" style:font-size-asian="10.5pt" style:font-size-complex="10.5pt"/>
    </style:style>
    <style:style style:name="P82" style:family="paragraph" style:parent-style-name="Standard" style:list-style-name="WW8Num24">
      <style:paragraph-properties fo:margin-top="0.212cm" fo:margin-bottom="0cm" fo:line-height="100%" fo:text-align="justify" style:justify-single-word="false"/>
    </style:style>
    <style:style style:name="P83" style:family="paragraph" style:parent-style-name="Standard" style:list-style-name="WW8Num24">
      <style:paragraph-properties fo:margin-left="1.259cm" fo:margin-right="0cm" fo:margin-top="0cm" fo:margin-bottom="0cm" fo:line-height="100%" fo:text-align="justify" style:justify-single-word="false" fo:text-indent="-0.63cm" style:auto-text-indent="false"/>
      <style:text-properties fo:color="#1d1d1d" fo:font-size="9.5pt" style:font-size-asian="9.5pt" style:font-size-complex="9.5pt"/>
    </style:style>
    <style:style style:name="P84" style:family="paragraph" style:parent-style-name="Standard" style:list-style-name="WW8Num24">
      <style:paragraph-properties fo:margin-left="1.259cm" fo:margin-right="0cm" fo:margin-top="0cm" fo:margin-bottom="0cm" fo:line-height="100%" fo:text-align="justify" style:justify-single-word="false" fo:text-indent="-0.63cm" style:auto-text-indent="false"/>
      <style:text-properties fo:color="#1d1d1d" fo:font-size="10.5pt" style:font-size-asian="10.5pt" style:font-size-complex="10.5pt"/>
    </style:style>
    <style:style style:name="P85" style:family="paragraph" style:parent-style-name="Standard" style:list-style-name="WW8Num40">
      <style:paragraph-properties fo:margin-left="1.259cm" fo:margin-right="0cm" fo:margin-top="0.212cm" fo:margin-bottom="0cm" fo:line-height="100%" fo:text-indent="-0.63cm" style:auto-text-indent="false"/>
      <style:text-properties fo:font-size="10.5pt" style:font-size-asian="10.5pt" style:font-size-complex="10.5pt"/>
    </style:style>
    <style:style style:name="P86" style:family="paragraph" style:parent-style-name="Standard" style:list-style-name="WW8Num33">
      <style:paragraph-properties fo:margin-top="0cm" fo:margin-bottom="0cm" fo:text-align="justify" style:justify-single-word="false"/>
      <style:text-properties fo:font-size="10.5pt" style:font-size-asian="10.5pt" style:font-size-complex="10.5pt"/>
    </style:style>
    <style:style style:name="P87" style:family="paragraph" style:parent-style-name="Standard" style:list-style-name="WW8Num39">
      <style:paragraph-properties fo:margin-top="0cm" fo:margin-bottom="0cm" fo:text-align="justify" style:justify-single-word="false"/>
      <style:text-properties fo:font-size="10.5pt" style:font-size-asian="10.5pt" style:font-size-complex="10.5pt"/>
    </style:style>
    <style:style style:name="P88" style:family="paragraph" style:parent-style-name="Standard" style:list-style-name="WW8Num44">
      <style:paragraph-properties fo:margin-top="0cm" fo:margin-bottom="0cm" fo:text-align="justify" style:justify-single-word="false"/>
      <style:text-properties fo:font-size="10.5pt" style:font-size-asian="10.5pt" style:font-size-complex="10.5pt"/>
    </style:style>
    <style:style style:name="P89" style:family="paragraph" style:parent-style-name="Standard" style:list-style-name="WW8Num33">
      <style:paragraph-properties fo:margin-top="0cm" fo:margin-bottom="0cm" fo:text-align="justify" style:justify-single-word="false"/>
    </style:style>
    <style:style style:name="P90" style:family="paragraph" style:parent-style-name="Default" style:list-style-name="WW8Num44">
      <style:paragraph-properties fo:text-align="justify" style:justify-single-word="false"/>
    </style:style>
    <style:style style:name="P91" style:family="paragraph" style:parent-style-name="Default" style:list-style-name="WW8Num44">
      <style:paragraph-properties fo:text-align="justify" style:justify-single-word="false"/>
      <style:text-properties fo:font-size="10.5pt" style:font-size-asian="10.5pt" style:font-size-complex="10.5pt"/>
    </style:style>
    <style:style style:name="P92" style:family="paragraph" style:parent-style-name="Default" style:list-style-name="WW8Num44">
      <style:paragraph-properties fo:text-align="justify" style:justify-single-word="false"/>
      <style:text-properties style:font-name="Calibri" fo:font-size="10.5pt" style:font-size-asian="10.5pt" style:font-name-complex="Calibri" style:font-size-complex="10.5pt"/>
    </style:style>
    <style:style style:name="P93" style:family="paragraph" style:parent-style-name="Default" style:list-style-name="WW8Num44">
      <style:paragraph-properties fo:text-align="justify" style:justify-single-word="false"/>
      <style:text-properties style:font-name="Calibri" fo:font-size="11pt" style:font-size-asian="11pt" style:font-name-complex="Calibri" style:font-size-complex="11pt"/>
    </style:style>
    <style:style style:name="P94" style:family="paragraph" style:parent-style-name="Default" style:list-style-name="WW8Num34">
      <style:paragraph-properties fo:margin-top="0cm" fo:margin-bottom="0.032cm" fo:text-align="justify" style:justify-single-word="false"/>
      <style:text-properties fo:font-size="10.5pt" style:font-size-asian="10.5pt" style:font-size-complex="10.5pt"/>
    </style:style>
    <style:style style:name="P95" style:family="paragraph" style:parent-style-name="Default" style:list-style-name="WW8Num41">
      <style:paragraph-properties fo:margin-top="0cm" fo:margin-bottom="0.032cm" fo:text-align="justify" style:justify-single-word="false"/>
      <style:text-properties fo:font-size="10.5pt" style:font-size-asian="10.5pt" style:font-size-complex="10.5pt"/>
    </style:style>
    <style:style style:name="P96" style:family="paragraph" style:parent-style-name="Default" style:list-style-name="WW8Num34">
      <style:paragraph-properties fo:margin-top="0cm" fo:margin-bottom="0.032cm"/>
      <style:text-properties fo:font-size="10.5pt" style:font-size-asian="10.5pt" style:font-size-complex="10.5pt"/>
    </style:style>
    <style:style style:name="P97" style:family="paragraph" style:parent-style-name="Default" style:list-style-name="WW8Num30">
      <style:paragraph-properties fo:margin-top="0cm" fo:margin-bottom="0.032cm"/>
      <style:text-properties fo:font-size="10.5pt" style:font-size-asian="10.5pt" style:font-size-complex="10.5pt"/>
    </style:style>
    <style:style style:name="P98" style:family="paragraph" style:parent-style-name="Default" style:list-style-name="WW8Num41">
      <style:paragraph-properties fo:margin-top="0cm" fo:margin-bottom="0.032cm"/>
      <style:text-properties fo:font-size="10.5pt" style:font-size-asian="10.5pt" style:font-size-complex="10.5pt"/>
    </style:style>
    <style:style style:name="P99" style:family="paragraph" style:parent-style-name="Default" style:list-style-name="WW8Num27">
      <style:paragraph-properties fo:margin-top="0cm" fo:margin-bottom="0.032cm"/>
      <style:text-properties fo:font-size="10.5pt" style:font-size-asian="10.5pt" style:font-size-complex="10.5pt"/>
    </style:style>
    <style:style style:name="P100" style:family="paragraph" style:parent-style-name="Default" style:list-style-name="WW8Num23">
      <style:paragraph-properties fo:margin-top="0cm" fo:margin-bottom="0.032cm"/>
    </style:style>
    <style:style style:name="P101" style:family="paragraph" style:parent-style-name="Default" style:list-style-name="WW8Num30">
      <style:paragraph-properties fo:margin-top="0cm" fo:margin-bottom="0.032cm"/>
    </style:style>
    <style:style style:name="P102" style:family="paragraph" style:parent-style-name="Default" style:list-style-name="WW8Num26">
      <style:paragraph-properties fo:margin-top="0cm" fo:margin-bottom="0.032cm" fo:text-align="justify" style:justify-single-word="false"/>
      <style:text-properties style:font-name="Calibri" style:font-name-complex="Calibri"/>
    </style:style>
    <style:style style:name="P103" style:family="paragraph" style:parent-style-name="Default" style:list-style-name="WW8Num38">
      <style:paragraph-properties fo:margin-top="0cm" fo:margin-bottom="0.032cm" fo:text-align="justify" style:justify-single-word="false"/>
      <style:text-properties style:font-name="Calibri" style:font-name-complex="Calibri"/>
    </style:style>
    <style:style style:name="P104" style:family="paragraph" style:parent-style-name="Default" style:list-style-name="WW8Num27">
      <style:paragraph-properties fo:margin-top="0cm" fo:margin-bottom="0.032cm"/>
      <style:text-properties style:font-name="Calibri" fo:font-size="10.5pt" style:font-size-asian="10.5pt" style:font-name-complex="Calibri" style:font-size-complex="10.5pt"/>
    </style:style>
    <style:style style:name="P105" style:family="paragraph" style:parent-style-name="Default" style:list-style-name="WW8Num44">
      <style:paragraph-properties fo:text-align="justify" style:justify-single-word="false" fo:background-color="#ffffff">
        <style:background-image/>
      </style:paragraph-properties>
    </style:style>
    <style:style style:name="P106" style:family="paragraph" style:parent-style-name="Text_20_body" style:list-style-name="WW8Num35">
      <style:paragraph-properties fo:margin-top="0cm" fo:margin-bottom="0cm" fo:line-height="100%" fo:text-align="justify" style:justify-single-word="false"/>
      <style:text-properties fo:color="#000000" fo:font-size="10.5pt" style:font-size-asian="10.5pt" style:font-name-complex="Arial" style:font-size-complex="10.5pt"/>
    </style:style>
    <style:style style:name="P107" style:family="paragraph" style:parent-style-name="Text_20_body" style:list-style-name="WW8Num35">
      <style:paragraph-properties fo:margin-top="0cm" fo:margin-bottom="0cm" fo:line-height="100%" fo:text-align="justify" style:justify-single-word="false"/>
      <style:text-properties fo:font-size="10.5pt" style:font-size-asian="10.5pt" style:font-size-complex="10.5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text-transform="uppercase" fo:font-weight="bold" style:font-weight-asian="bold"/>
    </style:style>
    <style:style style:name="T4" style:family="text">
      <style:text-properties style:text-position="super 58%"/>
    </style:style>
    <style:style style:name="T5" style:family="text">
      <style:text-properties fo:color="#000000"/>
    </style:style>
    <style:style style:name="T6" style:family="text">
      <style:text-properties fo:color="#000000" style:font-name-complex="Arial"/>
    </style:style>
    <style:style style:name="T7" style:family="text">
      <style:text-properties fo:color="#000000" fo:font-style="italic" style:font-style-asian="italic"/>
    </style:style>
    <style:style style:name="T8" style:family="text">
      <style:text-properties fo:color="#000000" fo:font-style="italic" style:font-style-asian="italic" style:font-name-complex="Arial"/>
    </style:style>
    <style:style style:name="T9" style:family="text">
      <style:text-properties fo:color="#000000" fo:font-style="italic" style:font-name-asian="Times New Roman" style:language-asian="it" style:country-asian="IT" style:font-style-asian="italic" style:font-name-complex="Calibri"/>
    </style:style>
    <style:style style:name="T10" style:family="text">
      <style:text-properties fo:color="#000000" style:font-name-asian="Times New Roman" style:language-asian="it" style:country-asian="IT" style:font-name-complex="Calibri"/>
    </style:style>
    <style:style style:name="T11" style:family="text">
      <style:text-properties fo:color="#000000" style:font-name="Calibri" fo:font-weight="bold" style:font-weight-asian="bold" style:font-name-complex="Calibri"/>
    </style:style>
    <style:style style:name="T12" style:family="text">
      <style:text-properties fo:color="#000000" style:font-name="Calibri" style:font-name-complex="Calibri"/>
    </style:style>
    <style:style style:name="T13" style:family="text">
      <style:text-properties fo:color="#000000" style:font-name="Calibri" style:text-underline-style="solid" style:text-underline-width="auto" style:text-underline-color="font-color" style:font-name-complex="Calibri"/>
    </style:style>
    <style:style style:name="T14" style:family="text">
      <style:text-properties fo:color="#000000" style:font-name="Calibri" fo:font-size="10.5pt" style:font-size-asian="10.5pt" style:font-name-complex="Calibri" style:font-size-complex="10.5pt"/>
    </style:style>
    <style:style style:name="T15" style:family="text">
      <style:text-properties fo:color="#000000" style:font-name="Calibri" fo:font-size="11pt" style:font-size-asian="11pt" style:font-name-complex="Calibri" style:font-size-complex="11pt"/>
    </style:style>
    <style:style style:name="T16" style:family="text">
      <style:text-properties fo:color="#000000" style:language-asian="it" style:country-asian="IT" style:font-name-complex="Calibri"/>
    </style:style>
    <style:style style:name="T17" style:family="text">
      <style:text-properties fo:color="#000000" fo:font-size="14pt" fo:font-weight="bold" style:font-size-asian="14pt" style:font-weight-asian="bold" style:font-name-complex="Arial" style:font-size-complex="14pt"/>
    </style:style>
    <style:style style:name="T18" style:family="text">
      <style:text-properties fo:color="#000000" fo:font-size="14pt" fo:font-style="italic" fo:font-weight="bold" style:font-size-asian="14pt" style:font-style-asian="italic" style:font-weight-asian="bold" style:font-name-complex="Arial" style:font-size-complex="14pt"/>
    </style:style>
    <style:style style:name="T19" style:family="text">
      <style:text-properties fo:color="#000000" style:text-underline-style="solid" style:text-underline-width="auto" style:text-underline-color="font-color"/>
    </style:style>
    <style:style style:name="T20" style:family="text">
      <style:text-properties fo:font-style="italic" style:font-style-asian="italic"/>
    </style:style>
    <style:style style:name="T21" style:family="text">
      <style:text-properties fo:font-style="italic" style:text-underline-style="solid" style:text-underline-width="auto" style:text-underline-color="font-color" style:font-style-asian="italic"/>
    </style:style>
    <style:style style:name="T22" style:family="text">
      <style:text-properties fo:font-style="italic" fo:font-weight="bold" style:font-style-asian="italic" style:font-weight-asian="bold"/>
    </style:style>
    <style:style style:name="T23" style:family="text">
      <style:text-properties fo:font-size="10.5pt" style:font-size-asian="10.5pt" style:font-size-complex="10.5pt"/>
    </style:style>
    <style:style style:name="T24" style:family="text">
      <style:text-properties fo:font-size="10.5pt" fo:font-style="italic" style:font-size-asian="10.5pt" style:font-style-asian="italic" style:font-size-complex="10.5pt"/>
    </style:style>
    <style:style style:name="T25" style:family="text">
      <style:text-properties style:font-name-asian="Times New Roman" style:language-asian="it" style:country-asian="IT" style:font-name-complex="Calibri"/>
    </style:style>
    <style:style style:name="T26" style:family="text">
      <style:text-properties fo:color="#1d1d1d"/>
    </style:style>
    <style:style style:name="T27" style:family="text">
      <style:text-properties fo:color="#1d1d1d" fo:font-size="9.5pt" style:font-size-asian="9.5pt" style:font-size-complex="9.5pt"/>
    </style:style>
    <style:style style:name="T28" style:family="text">
      <style:text-properties fo:color="#1d1d1d" fo:font-size="9.5pt" fo:font-weight="bold" style:font-size-asian="9.5pt" style:font-weight-asian="bold" style:font-size-complex="9.5pt"/>
    </style:style>
    <style:style style:name="T29" style:family="text">
      <style:text-properties fo:color="#1d1d1d" fo:font-size="9.5pt" fo:font-weight="bold" style:font-size-asian="9.5pt" style:font-weight-asian="bold" style:font-size-complex="9.5pt" style:font-weight-complex="bold"/>
    </style:style>
    <style:style style:name="T30" style:family="text">
      <style:text-properties fo:color="#1d1d1d" fo:font-weight="bold" style:font-weight-asian="bold"/>
    </style:style>
    <style:style style:name="T31" style:family="text">
      <style:text-properties fo:color="#1d1d1d" fo:font-weight="bold" style:font-weight-asian="bold" style:font-weight-complex="bold"/>
    </style:style>
    <style:style style:name="T32" style:family="text">
      <style:text-properties style:font-name="Calibri" style:font-name-complex="Calibri"/>
    </style:style>
    <style:style style:name="T33" style:family="text">
      <style:text-properties style:font-name="Calibri" fo:font-weight="bold" style:font-weight-asian="bold" style:font-name-complex="Calibri"/>
    </style:style>
    <style:style style:name="T34" style:family="text">
      <style:text-properties style:font-name="Calibri" fo:font-style="italic" fo:font-weight="bold" style:font-style-asian="italic" style:font-weight-asian="bold" style:font-name-complex="Calibri" style:font-style-complex="italic"/>
    </style:style>
    <style:style style:name="T35" style:family="text">
      <style:text-properties style:font-name="Calibri" fo:font-style="italic" style:font-style-asian="italic" style:font-name-complex="Calibri"/>
    </style:style>
    <style:style style:name="T36" style:family="text">
      <style:text-properties style:font-name="Calibri" fo:font-size="10.5pt" style:text-underline-style="solid" style:text-underline-width="auto" style:text-underline-color="font-color" style:font-size-asian="10.5pt" style:font-name-complex="Calibri" style:font-size-complex="10.5pt"/>
    </style:style>
    <style:style style:name="T37" style:family="text">
      <style:text-properties style:font-name="Calibri" fo:font-size="10.5pt" style:font-size-asian="10.5pt" style:font-name-complex="Calibri" style:font-size-complex="10.5pt"/>
    </style:style>
    <style:style style:name="T38" style:family="text">
      <style:text-properties style:font-name="Calibri" fo:font-size="10.5pt" fo:font-weight="bold" style:font-size-asian="10.5pt" style:font-weight-asian="bold" style:font-name-complex="Calibri" style:font-size-complex="10.5pt"/>
    </style:style>
    <style:style style:name="T39" style:family="text">
      <style:text-properties style:font-name="Calibri" fo:font-size="10.5pt" fo:font-style="italic" fo:font-weight="bold" style:font-size-asian="10.5pt" style:font-style-asian="italic" style:font-weight-asian="bold" style:font-name-complex="Calibri" style:font-size-complex="10.5pt" style:font-style-complex="italic"/>
    </style:style>
    <style:style style:name="T40" style:family="text">
      <style:text-properties style:font-name="Calibri" fo:font-size="11pt" style:font-size-asian="11pt" style:font-name-complex="Calibri" style:font-size-complex="11pt"/>
    </style:style>
    <style:style style:name="T41" style:family="text">
      <style:text-properties style:font-name="Calibri" fo:font-size="11pt" fo:font-weight="bold" style:font-size-asian="11pt" style:font-weight-asian="bold" style:font-name-complex="Calibri" style:font-size-complex="11pt"/>
    </style:style>
    <style:style style:name="T42" style:family="text">
      <style:text-properties style:font-name="Calibri" fo:font-size="11pt" fo:font-style="italic" style:font-size-asian="11pt" style:font-style-asian="italic" style:font-name-complex="Calibri" style:font-size-complex="11pt"/>
    </style:style>
    <style:style style:name="T43" style:family="text">
      <style:text-properties style:font-name="Calibri" style:text-underline-style="solid" style:text-underline-width="auto" style:text-underline-color="font-color" style:font-name-complex="Calibri"/>
    </style:style>
    <style:style style:name="T44" style:family="text">
      <style:text-properties fo:font-size="8pt" style:font-size-asian="8pt" style:font-size-complex="8pt"/>
    </style:style>
    <style:style style:name="T45" style:family="text">
      <style:text-properties fo:font-size="8pt" fo:font-style="italic" style:font-size-asian="8pt" style:font-style-asian="italic" style:font-size-complex="8pt"/>
    </style:style>
    <style:style style:name="T46" style:family="text">
      <style:text-properties fo:font-size="8pt" fo:font-style="italic" style:font-name-asian="Times New Roman" style:font-size-asian="8pt" style:language-asian="zh" style:country-asian="CN" style:font-style-asian="italic" style:font-size-complex="8pt"/>
    </style:style>
    <style:style style:name="T47" style:family="text">
      <style:text-properties fo:font-size="8pt" style:font-name-asian="Times New Roman" style:font-size-asian="8pt" style:language-asian="zh" style:country-asian="CN" style:font-size-complex="8pt"/>
    </style:style>
    <style:style style:name="T48" style:family="text">
      <style:text-properties fo:font-size="8pt" fo:font-weight="bold" style:font-name-asian="Times New Roman" style:font-size-asian="8pt" style:language-asian="zh" style:country-asian="CN" style:font-weight-asian="bold" style:font-size-complex="8pt"/>
    </style:style>
    <style:style style:name="T49" style:family="text">
      <style:text-properties style:text-underline-style="solid" style:text-underline-width="auto" style:text-underline-color="font-color"/>
    </style:style>
    <style:style style:name="T50" style:family="text">
      <style:text-properties fo:color="#00000a" fo:font-size="8pt" style:font-size-asian="8pt" style:language-asian="it" style:country-asian="IT" style:font-name-complex="Calibri" style:font-size-complex="8pt"/>
    </style:style>
    <style:style style:name="T51" style:family="text">
      <style:text-properties fo:color="#ff0000" fo:font-size="8pt" style:font-size-asian="8pt" style:font-size-complex="8pt"/>
    </style:style>
    <style:style style:name="T52" style:family="text">
      <style:text-properties fo:font-size="14pt" fo:font-weight="bold" style:font-size-asian="14pt" style:font-weight-asian="bold" style:font-name-complex="Arial" style:font-size-complex="14pt"/>
    </style:style>
    <style:style style:name="T53" style:family="text">
      <style:text-properties fo:font-size="14pt" fo:font-style="italic" fo:font-weight="bold" style:font-size-asian="14pt" style:font-style-asian="italic" style:font-weight-asian="bold" style:font-name-complex="Arial" style:font-size-complex="14pt"/>
    </style:style>
    <style:style style:name="T54"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Allegato all'Avviso delll'Unione dei Comuni del Trasimeno progetto “vita indipendente” a favore delle persone con disabilità</text:p>
      <text:p text:style-name="P62"/>
      <text:p text:style-name="P56"><text:tab/><text:tab/><text:tab/><text:tab/><text:span text:style-name="T54">Al Comune di ..........................................................</text:span></text:p>
      <text:p text:style-name="P57">Via.................................................................n..........</text:p>
      <text:p text:style-name="P57">Comune........................Prov..............cap.................</text:p>
      <text:p text:style-name="P57">alla c.a. <text:span text:style-name="T49">Ufficio della Cittadinanza</text:span></text:p>
      <text:p text:style-name="P57"><text:span text:style-name="T19">per l'inoltro</text:span><text:span text:style-name="T5"> all'Unione dei Comuni del Trasimeno - Area Sociale</text:span></text:p>
      <text:p text:style-name="P61"/>
      <text:p text:style-name="P61"><text:span text:style-name="T49">oppure </text:span>all'UNIONE DEI COMUNI DEL TRASIMENO </text:p>
      <text:p text:style-name="P61">all'indirizzo pec: comunideltrasimeno@postacert.umbria.it </text:p>
      <text:p text:style-name="P58"/>
      <text:p text:style-name="P60"><text:span text:style-name="T52"><text:tab/>OGGETTO. Domanda di ammissione e <text:s/>Formulario - Progetto personale <text:s/>per la “</text:span><text:span text:style-name="T53">vita indipendente</text:span><text:span text:style-name="T52">” a favore delle persone con disabilità</text:span></text:p>
      <text:p text:style-name="P56"><text:tab/><text:tab/><text:tab/><text:tab/><text:tab/><text:tab/></text:p>
      <text:p text:style-name="P56"><text:tab/><text:tab/><text:tab/><text:tab/><text:tab/><text:tab/></text:p>
      <text:p text:style-name="P48"><text:span text:style-name="T1">QUADRO A – </text:span><text:span text:style-name="T3">Dati Anagrafici della persona con DISABILITA’</text:span></text:p>
      <table:table table:name="Tabella5" table:style-name="Tabella5">
        <table:table-column table:style-name="Tabella5.A"/>
        <table:table-row table:style-name="Tabella5.1">
          <table:table-cell table:style-name="Tabella5.A1" office:value-type="string">
            <text:p text:style-name="P65"/>
            <text:p text:style-name="P67">Cognome ______________________________ Nome ___________________________________________</text:p>
            <text:p text:style-name="P67">nato/a il _________ a _______________ Prov. ________________ residente in ______________________Comune afferente la Zona Sociale n.___________ Via / P.zza __________________________________________________ n.° ______ CAP_________ domiciliato presso _______________________CAP_____________________tel.__________________cell.________________</text:p>
            <text:p text:style-name="P67">Indirizzo email __________________________________________________________________________ <text:s text:c="2"/></text:p>
            <text:p text:style-name="P67">Codice Fiscale___________________________________________________________________________</text:p>
            <text:p text:style-name="P67">Stato civile<text:span text:style-name="T4"><text:note text:id="ftn1" text:note-class="footnote"><text:note-citation>1</text:note-citation><text:note-body><text:p text:style-name="Footnote"><text:s/>Celibe/Nubile; Coniugato/a; Vedovo/a; Divorziato/a; Separato/a; Convivente.</text:p></text:note-body></text:note></text:span> _____________________________________________________________________________ </text:p>
            <text:p text:style-name="P67">Cittadinanza<text:span text:style-name="T4"><text:note text:id="ftn2" text:note-class="footnote"><text:note-citation>2</text:note-citation><text:note-body><text:p text:style-name="P38"><text:s/>Italiana; Comunitaria; extracomunitaria in possesso di carta/permesso di soggiorno (ivi compresi i titolari di protezione internazionale, protezione umanitaria e richiedenti asilo), esclusi i titolari di visto di breve durata.</text:p><text:p text:style-name="Footnote"/></text:note-body></text:note></text:span>:</text:p>
            <text:list xml:id="list832166453062629296" text:style-name="WW8Num35">
              <text:list-item>
                <text:list>
                  <text:list-item>
                    <text:p text:style-name="P106">cittadino italiano;</text:p>
                  </text:list-item>
                  <text:list-item>
                    <text:p text:style-name="P106">cittadino comunitario;</text:p>
                  </text:list-item>
                  <text:list-item>
                    <text:p text:style-name="P106">familiare extracomunitario di cittadini comunitari, titolari di carta di soggiorno o di diritto di soggiorno permanente n.__________ rilasciato da ______________________________con scadenza il _____________; </text:p>
                  </text:list-item>
                  <text:list-item>
                    <text:p text:style-name="P106">cittadino extracomunitario regolarmente soggiornante in Italia in possesso di carta di soggiorno n._______________ rilasciato da _________________con scadenza il ___________________ o in caso di rinnovo con ricevuta di presentazione in data _________________;</text:p>
                  </text:list-item>
                  <text:list-item>
                    <text:p text:style-name="P107"><text:span text:style-name="T6">titolare di </text:span><text:span text:style-name="T8">status</text:span><text:span text:style-name="T6"> di rifugiato (</text:span><text:span text:style-name="T8">indicare l’ente che ha rilasciato l’attestato, il numero e la data)</text:span><text:span text:style-name="T6"> _______________________________________________________________________;</text:span></text:p>
                  </text:list-item>
                  <text:list-item>
                    <text:p text:style-name="P107">titolare di<text:span text:style-name="T20"> status</text:span> di protezione sussidiaria ______________________________________;</text:p>
                  </text:list-item>
                </text:list>
              </text:list-item>
            </text:list>
          </table:table-cell>
        </table:table-row>
      </table:table>
      <text:p text:style-name="P45"/>
      <text:p text:style-name="P51"><text:span text:style-name="T1">QUADRO A1- </text:span><text:span text:style-name="T3">Generalità del rappresentante legale DELla persona con disabilita’ </text:span></text:p>
      <text:p text:style-name="P52">(da compilare solo se necessario)</text:p>
      <table:table table:name="Tabella6" table:style-name="Tabella6">
        <table:table-column table:style-name="Tabella6.A"/>
        <table:table-row table:style-name="Tabella6.1">
          <table:table-cell table:style-name="Tabella6.A1" office:value-type="string">
            <text:p text:style-name="P65"/>
            <text:p text:style-name="P67">Cognome ______________________________ Nome ___________________________________________</text:p>
            <text:p text:style-name="P67"><text:soft-page-break/>Grado di parentela_______________________ specificare_______________________________________</text:p>
            <text:p text:style-name="P66">In qualità di (amministratore di sostegno, tutore, curatore) ______________________________________</text:p>
            <text:p text:style-name="P67">nato/a il ________________________________ a ________________________ Prov. ________________</text:p>
            <text:p text:style-name="P67">e residente in ___________________________ Comune afferente la Zona sociale n. ___________ Via / P.zza ________________________ n.° ____________</text:p>
            <text:p text:style-name="P67">CAP_____________ tel. ___________________Codice Fiscale ____________________________________</text:p>
            <text:p text:style-name="P71"><text:span text:style-name="T23">Estremi del provvedimento di nomina dell’amministratore di sostegno, tutore, curatore (citare data, numero, soggetto che ha emesso l’atto): ____________________________________________________________________________________<text:tab/></text:span> <text:s text:c="12"/></text:p>
          </table:table-cell>
        </table:table-row>
      </table:table>
      <text:p text:style-name="P4"/>
      <text:p text:style-name="P4">Vista la Deliberazione n. __________ del __________ di approvazione dell’atto di indirizzo per la predisposizione dei progetti di “<text:span text:style-name="T20">vita indipendente</text:span>” e la DGC n. ______________ del ____________ con la quale è stato pubblicato l’Avviso pubblico di selezione per l’accesso ai benefici concessi con i progetti per la <text:s/>“<text:span text:style-name="T20">vita indipendente</text:span>” a favore delle persone con disabilità.</text:p>
      <text:p text:style-name="P48">Consapevole delle sanzioni civili e penali cui potrà andare incontro in caso di dichiarazioni mendaci o di esibizione di atti falsi o contenenti dati non rispondenti a verità, ai sensi degli artt. 46 e 47 nonché dell’art. 76 del D.P.R. 445/2000, punite dal Codice Penale e dalle Leggi speciali in materia, nonché delle conseguenze previste dall’art. 75 D.P.R. 445/2000 relative alla decadenza dai benefici eventualmente conseguenti al provvedimento emanato sulla base della dichiarazione non veritiera.</text:p>
      <text:p text:style-name="P44"/>
      <text:p text:style-name="P44">CHIEDE</text:p>
      <text:p text:style-name="P44"/>
      <text:p text:style-name="P4"><text:span text:style-name="T10">in qualità di persona con disabilità di essere ammesso o in qualità di legale rappresentante di ammettere </text:span><text:span text:style-name="T25">la persona con disabilità (Nome______________/Cognome______________), come sopra rappresentata, </text:span><text:span text:style-name="T10">sulla base della valutazione effettuata da parte delle </text:span><text:span text:style-name="T9">équipes </text:span><text:span text:style-name="T10">multiprofessionali</text:span><text:span text:style-name="T2"> </text:span><text:span text:style-name="T10">territorialmente competenti, alla realizzazione del progetto per la “</text:span><text:span text:style-name="T9">vita indipendente”</text:span><text:span text:style-name="T10"> a favore delle persone con disabilità</text:span>.</text:p>
      <text:p text:style-name="P4">A tale fine</text:p>
      <text:p text:style-name="P44">DICHIARA </text:p>
      <text:p text:style-name="P48"><text:span text:style-name="T1">QUADRO B – </text:span><text:span text:style-name="T3">Composizione del Nucleo Anagrafico</text:span></text:p>
      <table:table table:name="Tabella1" table:style-name="Tabella1">
        <table:table-column table:style-name="Tabella1.A"/>
        <table:table-column table:style-name="Tabella1.B"/>
        <table:table-column table:style-name="Tabella1.A"/>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53">Componente</text:p>
          </table:table-cell>
          <table:table-cell table:style-name="Tabella1.A1" office:value-type="string">
            <text:p text:style-name="P53">Cognome</text:p>
          </table:table-cell>
          <table:table-cell table:style-name="Tabella1.A1" office:value-type="string">
            <text:p text:style-name="P53">Nome</text:p>
          </table:table-cell>
          <table:table-cell table:style-name="Tabella1.A1" office:value-type="string">
            <text:p text:style-name="P53">Relazione</text:p>
          </table:table-cell>
          <table:table-cell table:style-name="Tabella1.A1" office:value-type="string">
            <text:p text:style-name="P53">Luogo di nascita</text:p>
          </table:table-cell>
          <table:table-cell table:style-name="Tabella1.A1" office:value-type="string">
            <text:p text:style-name="P53">Data di Nascita</text:p>
          </table:table-cell>
          <table:table-cell table:style-name="Tabella1.G1" office:value-type="string">
            <text:p text:style-name="P53">Attività/Lavoro</text:p>
          </table:table-cell>
        </table:table-row>
        <table:table-row table:style-name="Tabella1.2">
          <table:table-cell table:style-name="Tabella1.A1" office:value-type="string">
            <text:p text:style-name="P48">I°</text:p>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G1" office:value-type="string">
            <text:p text:style-name="P49"/>
          </table:table-cell>
        </table:table-row>
        <table:table-row table:style-name="Tabella1.3">
          <table:table-cell table:style-name="Tabella1.A1" office:value-type="string">
            <text:p text:style-name="P48">II°</text:p>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G1" office:value-type="string">
            <text:p text:style-name="P49"/>
          </table:table-cell>
        </table:table-row>
        <table:table-row table:style-name="Tabella1.3">
          <table:table-cell table:style-name="Tabella1.A1" office:value-type="string">
            <text:p text:style-name="P48">III°</text:p>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G1" office:value-type="string">
            <text:p text:style-name="P49"/>
          </table:table-cell>
        </table:table-row>
      </table:table>
      <text:p text:style-name="P5"/>
      <text:p text:style-name="P6">QUADRO C – CONDIZIONE DI DISABILITA’</text:p>
      <text:p text:style-name="P6"/>
      <table:table table:name="Tabella2" table:style-name="Tabella2">
        <table:table-column table:style-name="Tabella2.A"/>
        <table:table-row table:style-name="Tabella2.1">
          <table:table-cell table:style-name="Tabella2.A1" office:value-type="string">
            <text:p text:style-name="P73">di essere in possesso di <text:span text:style-name="T1">attestazione di handicap in situazione di gravità ex art. 3, comma 3, </text:span><text:span text:style-name="T2">e </text:span><text:span text:style-name="T1">altresì </text:span><text:span text:style-name="T2">art. 4 </text:span><text:span text:style-name="T1">legge 5 febbraio 1992, n. 104</text:span> rilasciata in data ___/___/___ da ___________________________________________________. Con verbale n. __________________________________________________ .</text:p>
            <text:p text:style-name="P73"><text:span text:style-name="T27">In particolare, di</text:span><text:span text:style-name="T29"> </text:span><text:span text:style-name="T27">presentare una </text:span><text:span text:style-name="T28">minorazione</text:span><text:span text:style-name="T27">: </text:span></text:p>
            <text:list xml:id="list5195525662917913136" text:style-name="WW8Num24">
              <text:list-item>
                <text:p text:style-name="P80">fisica <text:s text:c="78"/></text:p>
              </text:list-item>
              <text:list-item>
                <text:p text:style-name="P80">psichica </text:p>
              </text:list-item>
              <text:list-item>
                <text:p text:style-name="P80">sensoriale </text:p>
              </text:list-item>
            </text:list>
            <text:p text:style-name="P74">che lo sviluppo della minorazione è di natura:</text:p>
            <text:list xml:id="list32496107" text:continue-numbering="true" text:style-name="WW8Num24">
              <text:list-item>
                <text:p text:style-name="P83"><text:soft-page-break/>stabilizzata </text:p>
              </text:list-item>
              <text:list-item>
                <text:p text:style-name="P83">progressiva</text:p>
              </text:list-item>
            </text:list>
            <text:p text:style-name="P74"/>
            <text:p text:style-name="P73"><text:span text:style-name="T27">tale da determinare un processo di svantaggio sociale o di emarginazione, la cui </text:span><text:span text:style-name="T28">d</text:span><text:span text:style-name="T1">iagnosi principale</text:span> è: <text:s text:c="3"/>______________________________________________________________________________</text:p>
            <text:p text:style-name="P12"/>
            <text:p text:style-name="P13">Specificare inoltre: <text:s text:c="2"/></text:p>
            <text:p text:style-name="P77">Altre patologie presenti __________________________________________________________________</text:p>
            <text:p text:style-name="P13">Cognome e Nome del medico curante _____________________________________________________</text:p>
            <text:p text:style-name="P13">Cognome e Nome dello specialista di riferimento ____________________________________________</text:p>
            <text:p text:style-name="P13"/>
          </table:table-cell>
        </table:table-row>
      </table:table>
      <text:p text:style-name="P6"/>
      <text:p text:style-name="P6">QUADRO D – SITUAZIONE REDDITUALE</text:p>
      <text:p text:style-name="P4"/>
      <table:table table:name="Tabella3" table:style-name="Tabella3">
        <table:table-column table:style-name="Tabella3.A"/>
        <table:table-row table:style-name="Tabella3.1">
          <table:table-cell table:style-name="Tabella3.A1" office:value-type="string">
            <text:p text:style-name="P77">Di possedere un<text:span text:style-name="T1"> ISEE </text:span>del valore di: <text:span text:style-name="T1">€</text:span> _______________________________________________________(all.1) <text:s text:c="9"/></text:p>
            <text:p text:style-name="P73"/>
          </table:table-cell>
        </table:table-row>
      </table:table>
      <text:p text:style-name="P43"><text:s text:c="68"/></text:p>
      <text:p text:style-name="P31">DICHIARA INFINE</text:p>
      <text:list xml:id="list32494405" text:continue-numbering="true" text:style-name="WW8Num24">
        <text:list-item>
          <text:p text:style-name="P82">di godere dei diritti civili e politici. (<text:span text:style-name="T7">I cittadini stranieri devono godere dei diritti civili e politici nello Stato di appartenenza, fatta eccezione per i titolari dello status di rifugiato o dello status di protezione sussidiaria</text:span>.)</text:p>
        </text:list-item>
        <text:list-item>
          <text:p text:style-name="P82">In relazione ai dati personali che lo/a riguardano, di aver ricevuto idonea informativa, ai sensi dell’art. 13 del D. Lgs. 196/03 (Codice della Privacy) circa il trattamento dei dati personali contenuti nella presente istanza e di seguito riportati per i fini istituzionali propri dell’Ente e per le finalità di cui alla presente procedura.</text:p>
        </text:list-item>
      </text:list>
      <text:p text:style-name="P44">INFORMATIVA SUL TRATTAMENTO DEI DATI PERSONALI</text:p>
      <text:p text:style-name="P4">Ai sensi del Decreto Legislativo n. 196 del 30/06/2003 ed in relazione ai dati personali che La riguardano e che formeranno oggetto di trattamento, La informiamo di quanto segue:</text:p>
      <text:p text:style-name="P4">il trattamento dei dati, anche sensibili e giudiziari, collegato all’intervento richiesto, è finalizzato allo svolgimento di compiti istituzionali e viene eseguito presso gli Uffici competenti nel rispetto di leggi e regolamenti e dei principi di necessità e di pertinenza. I dati raccolti potranno essere comunicati a soggetti pubblici e privati nei limiti previsti da leggi e regolamenti.</text:p>
      <text:p text:style-name="P4">Il trattamento viene eseguito con l’utilizzo di procedure anche informatizzate nei modi e nei limiti necessari per perseguire le predette finalità, con le cautele previste dalle leggi e nel rispetto delle direttive impartite dal Garante per la tutela dei dati personali.</text:p>
      <text:p text:style-name="P4">Il conferimento dei dati è in genere facoltativo. Il rifiuto di tutti o parte dei dati richiesti potrebbe causare la mancata erogazione del servizio di assistenza o potrebbe generare difficoltà nella corretta ricerca della migliore soluzione.</text:p>
      <text:p text:style-name="P4">Agli interessati sono riconosciuti i diritti di cui all’art. 7 del Decreto Legislativo n. 196 del 30/06/2003 ed in particolare, il diritto di conoscere i propri dati personali, di chiedere la rettifica, l’aggiornamento e la cancellazione, ove consentita, se incompleti, erronei o raccolti in violazione della legge nonché di opporsi al loro trattamento per motivi legittimi rivolgendo richiesta al Titolare.</text:p>
      <text:p text:style-name="P4">L'Unione dei Comuni del Trasimeno è Titolare del trattamento dei dati personali gestiti dalle proprie articolazioni organizzative per lo svolgimento delle relative funzioni istituzionali.</text:p>
      <text:p text:style-name="P4">Il Responsabile del trattamento èil responsabile dell'Area sociale dell'Unione. Il personale impiegato nel percorso del Progetto “<text:span text:style-name="T20">vita Indipendente</text:span>”, nell’ambito dello svolgimento delle proprie mansioni, è incaricato del trattamento dei dati personali.</text:p>
      <text:p text:style-name="P71">Data ________________</text:p>
      <text:p text:style-name="P48"><text:soft-page-break/><text:tab/><text:tab/><text:tab/> <text:s text:c="72"/>Firma ___________________</text:p>
      <text:p text:style-name="P72"/>
      <text:p text:style-name="P72">Quadro E: Parte riservata alla compilazione da parte del Pubblico Ufficiale che attesti che la dichiarazione viene a lui resa da parte della persona con disabilità in presenza di un impedimento dello stesso a sottoscrivere (D.P.R. 445/2000, art. 4). </text:p>
      <text:p text:style-name="P11"/>
      <text:p text:style-name="P43">QUADRO E – IMPEDIMENTO A SCRIVERE E/O SOTTOSCRIVERE:</text:p>
      <table:table table:name="Tabella4" table:style-name="Tabella4">
        <table:table-column table:style-name="Tabella4.A"/>
        <table:table-row table:style-name="Tabella4.1">
          <table:table-cell table:style-name="Tabella4.A1" office:value-type="string">
            <text:p text:style-name="P69"/>
            <text:p text:style-name="P66">Il sottoscritto _____________________________________ (Pubblico Ufficiale) riceve la dichiarazione del Sig./Sig.ra Cognome_________________________________ Nome _______________________________</text:p>
            <text:p text:style-name="P66">Della cui identità si è accertato tramite il seguente documento ____________________________________</text:p>
            <text:p text:style-name="P66">Data ________________</text:p>
            <text:p text:style-name="P66"><text:tab/><text:tab/><text:tab/><text:tab/><text:tab/><text:tab/><text:tab/>Il pubblico Ufficiale (Timbro e firma per esteso)</text:p>
            <text:p text:style-name="P66"><text:tab/><text:tab/><text:tab/><text:tab/><text:tab/><text:tab/>Firma _______________________________________</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span text:style-name="T17">Sezione 2): Formulario di progetto personale per la “</text:span><text:span text:style-name="T18">vita indipendente”</text:span><text:span text:style-name="T17"> </text:span></text:p>
      <text:p text:style-name="P2"/>
      <text:p text:style-name="P5"/>
      <table:table table:name="Tabella13" table:style-name="Tabella13">
        <table:table-column table:style-name="Tabella13.A"/>
        <table:table-row table:style-name="Tabella13.1">
          <table:table-cell table:style-name="Tabella13.A1" office:value-type="string">
            <text:p text:style-name="P14">Il/la sottoscritto/a</text:p>
            <text:p text:style-name="P14">Nome______________________________ Cognome _________________________________________in qualità di persona con disabilità o il/la sottoscritto/a Nome______________________________ Cognome _________________________________________in qualità di legale rappresentante della persona con disabilità (nome_____ cognome_________) </text:p>
          </table:table-cell>
        </table:table-row>
      </table:table>
      <text:p text:style-name="P7"/>
      <text:p text:style-name="P7">DICHIARA</text:p>
      <text:p text:style-name="P5"/>
      <table:table table:name="Tabella14" table:style-name="Tabella14">
        <table:table-column table:style-name="Tabella14.A"/>
        <table:table-row table:style-name="Tabella14.1">
          <table:table-cell table:style-name="Tabella14.A1" office:value-type="string">
            <text:p text:style-name="P19"/>
            <text:p text:style-name="P21"><text:span text:style-name="T32">di voler realizzare il seguente</text:span><text:span text:style-name="T33"> progetto personale per la “</text:span><text:span text:style-name="T34">vita indipendente”:</text:span></text:p>
            <text:p text:style-name="P15"/>
            <text:list xml:id="list5418044865420122224" text:style-name="WW8Num34">
              <text:list-item>
                <text:p text:style-name="P94"><text:span text:style-name="T33">Obiettivi di vita</text:span><text:span text:style-name="T32"> </text:span><text:span text:style-name="T33">che si intendono perseguire</text:span><text:span text:style-name="T32"> connessi a salute, relazione affettive e di cura, relazioni sociali, autonomia ed autosufficienza personale, formazione, lavoro, mobilità, espressione personale (a titolo esemplificativo ma non esaustivo) </text:span><text:span text:style-name="T11">e indicazione in mesi della durata del progetto</text:span><text:span text:style-name="T12">:</text:span></text:p>
              </text:list-item>
            </text:list>
            <text:p text:style-name="P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24"/>
            <text:list xml:id="list32504431" text:continue-numbering="true" text:style-name="WW8Num34">
              <text:list-item>
                <text:p text:style-name="P96"><text:span text:style-name="T33">Condizione attuale</text:span><text:span text:style-name="T32">:</text:span></text:p>
              </text:list-item>
            </text:list>
            <text:p text:style-name="P23"/>
            <text:list xml:id="list4528092730724355938" text:style-name="WW8Num33">
              <text:list-item>
                <text:p text:style-name="P79">Ricovero presso una struttura residenziale al momento della presentazione della domanda: </text:p>
              </text:list-item>
            </text:list>
            <text:p text:style-name="P32"><text:s text:c="152"/>SI <text:s text:c="7"/>NO</text:p>
            <text:list xml:id="list32499469" text:continue-numbering="true" text:style-name="WW8Num33">
              <text:list-item>
                <text:p text:style-name="P86">Svolgimento di uno <text:span text:style-name="T20">stage</text:span> formativo/lavorativo al fine di concludere il proprio percorso scolastico (solo per persone di età inferiore ai 18 anni, ma comunque superiore a 16, al momento di presentazione della domanda): <text:s text:c="95"/>SI <text:s text:c="6"/>NO <text:s text:c="114"/></text:p>
              </text:list-item>
            </text:list>
            <text:p text:style-name="P33"><text:s/></text:p>
            <text:list xml:id="list32499680" text:continue-numbering="true" text:style-name="WW8Num33">
              <text:list-item>
                <text:p text:style-name="P86">Esistenza di un progetto di “<text:span text:style-name="T20">vita indipendente</text:span>” in corso (solo per i richiedenti di età superiore a 64 anni al momento di presentazione della domanda): <text:s text:c="59"/>SI <text:s text:c="6"/>NO </text:p>
              </text:list-item>
            </text:list>
            <text:p text:style-name="P34"><text:s text:c="98"/></text:p>
            <text:list xml:id="list32475793" text:continue-numbering="true" text:style-name="WW8Num33">
              <text:list-item>
                <text:p text:style-name="P86">Svolgimento di un lavoro<text:tab/><text:tab/><text:tab/><text:tab/> <text:s text:c="48"/>SI <text:s text:c="5"/>NO</text:p>
              </text:list-item>
            </text:list>
            <text:p text:style-name="P14">Se SI, quale ____________________________________________________________________________</text:p>
            <text:p text:style-name="P14">Specificare tipologia contratto _____________________________________________________________</text:p>
            <text:p text:style-name="P14"/>
            <text:list xml:id="list32474991" text:continue-numbering="true" text:style-name="WW8Num33">
              <text:list-item>
                <text:p text:style-name="P86">Frequenza di un corso di studio <text:tab/><text:tab/><text:tab/> <text:s text:c="52"/>SI<text:tab/> <text:s text:c="5"/>NO<text:tab/></text:p>
              </text:list-item>
            </text:list>
            <text:p text:style-name="P14">Se SI, quale ____________________________________________________________________________</text:p>
            <text:p text:style-name="P14">Presso ________________________________________________________________________________</text:p>
            <text:p text:style-name="P14"/>
            <text:list xml:id="list32482481" text:continue-numbering="true" text:style-name="WW8Num33">
              <text:list-item>
                <text:p text:style-name="P86">Possesso di patente di guida<text:tab/><text:tab/> <text:s text:c="80"/>SI <text:s text:c="7"/>NO</text:p>
              </text:list-item>
            </text:list>
            <text:p text:style-name="P14">Rilasciata da ________________ data di scadenza ____________________________;</text:p>
            <text:p text:style-name="P14"/>
            <text:p text:style-name="P14">Se NO, indicare il mezzo con il abitualmente si sposta___________________________________________</text:p>
            <text:p text:style-name="P14"/>
            <text:list xml:id="list2066577040454419841" text:style-name="WW8Num39">
              <text:list-item>
                <text:p text:style-name="P87">beneficio di servizi /interventi sociali, socio-sanitari, sanitari <text:s text:c="45"/>SI <text:s text:c="5"/>NO</text:p>
              </text:list-item>
            </text:list>
            <text:p text:style-name="P14">Se SI, specificare di quali interventi o prestazioni si beneficia (es. assistenza domiciliare, contributi economici, trasporto sociale, centro diurno) modalità e tempi (es. ore settimanali di assistenza domiciliare), _________________________________________________________________________________</text:p>
            <text:p text:style-name="P14"><text:soft-page-break/>_______________________________________________________________________________________</text:p>
            <text:p text:style-name="P14"/>
            <text:list xml:id="list32475461" text:continue-list="list32482481" text:style-name="WW8Num33">
              <text:list-item>
                <text:p text:style-name="P86">Presenza di un assistente personale, già contrattualizzato al momento di presentazione della domanda, per lo svolgimento di attività diverse da quelle indicate nel progetto per la “<text:span text:style-name="T20">vita indipendente</text:span>”. <text:s text:c="127"/></text:p>
              </text:list-item>
            </text:list>
            <text:p text:style-name="P34"><text:s text:c="140"/>SI <text:s text:c="12"/>NO</text:p>
            <text:p text:style-name="P13"/>
            <text:p text:style-name="P13">Se SI, per un totale di € ______________ mensili. </text:p>
            <text:p text:style-name="P13"/>
            <text:p text:style-name="P25"/>
            <text:list xml:id="list32472755" text:continue-list="list32504431" text:style-name="WW8Num34">
              <text:list-item>
                <text:p text:style-name="P96"><text:span text:style-name="T33">Obiettivi di prevista evoluzione del progetto </text:span><text:span text:style-name="T32">connessi a salute, relazione affettive e di cura, relazioni sociali, autonomia ed autosufficienza personale, formazione, lavoro, mobilità, espressione personale (a titolo esemplificativo ma non esaustiv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23"/>
            <text:p text:style-name="P23"/>
            <text:list xml:id="list32500836" text:continue-numbering="true" text:style-name="WW8Num34">
              <text:list-item>
                <text:p text:style-name="P96"><text:span text:style-name="T33">Necessità della persona</text:span><text:span text:style-name="T32">: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23"/>
            <text:list xml:id="list32494354" text:continue-list="list32475461" text:style-name="WW8Num33">
              <text:list-item>
                <text:p text:style-name="P89"><text:span text:style-name="T23">Assunzione con contratto di lavoro dell’assistente personale nel rispetto della normativa vigente</text:span><text:span text:style-name="Footnote_20_Symbol"><text:span text:style-name="T23"><text:note text:id="ftn3" text:note-class="footnote"><text:note-citation>3</text:note-citation><text:note-body><text:p text:style-name="P50"><text:s/><text:span text:style-name="T44">Tra l’assistente personale e la persona con disabilità non può sussistere vincolo di coniugio o di parentela fino al secondo grado (linea diretta e collaterale). Non è obbligatorio che l’assunzione dell’assistente familiare sia avvenuta al momento di presentazione della domanda.</text:span></text:p></text:note-body></text:note></text:span></text:span><text:span text:style-name="T23">:</text:span></text:p>
              </text:list-item>
            </text:list>
            <text:p text:style-name="P14"><text:s text:c="157"/>SI <text:s text:c="7"/>NO</text:p>
            <text:p text:style-name="P16"/>
            <text:p text:style-name="P14"><text:span text:style-name="T49">Generalità dell’assistente personale </text:span><text:span text:style-name="T21">(se conosciute al momento di presentazione della domanda):</text:span></text:p>
            <text:p text:style-name="P67"/>
            <text:p text:style-name="P67"><text:soft-page-break/>Cognome_____________________________ Nome ___________________________________________</text:p>
            <text:p text:style-name="P67">nato/a il ________________________________ a ________________________ Prov.________________</text:p>
            <text:p text:style-name="P67">e residente in ___________________________ Via / P.zza ________________________ n.° ____________</text:p>
            <text:p text:style-name="P67">CAP_____________ tel. ___________________Codice Fiscale ____________________________________</text:p>
            <text:p text:style-name="P67"/>
            <text:list xml:id="list32473784" text:continue-numbering="true" text:style-name="WW8Num33">
              <text:list-item>
                <text:p text:style-name="P89"><text:span text:style-name="T23">Assunzione con contratto di lavoro di un familiare</text:span><text:span text:style-name="Footnote_20_Symbol"><text:span text:style-name="T23"><text:note text:id="ftn4" text:note-class="footnote"><text:note-citation>4</text:note-citation><text:note-body><text:p text:style-name="P50"><text:span text:style-name="T44"><text:s/>Il ricorso a familiari, in fase di avvio del progetto per la</text:span><text:span text:style-name="T45"> “vita indipendente”</text:span><text:span text:style-name="T44">, è autorizzato dai Servizi territorialmente competenti solo in via del tutto eccezionale e transitoria, per un massimo di tre mesi e, la relativa spesa, non si configura quale spesa ammissibile per il Fondo Sociale Europeo.</text:span></text:p></text:note-body></text:note></text:span></text:span><text:span text:style-name="T23">: <text:s text:c="61"/>SI <text:s text:c="8"/>NO</text:span></text:p>
              </text:list-item>
            </text:list>
            <text:p text:style-name="P16"/>
            <text:p text:style-name="P14"><text:span text:style-name="T49">Generalità del familiare </text:span><text:span text:style-name="T21">(se conosciute al momento di presentazione della domanda)</text:span><text:span text:style-name="T49">:</text:span></text:p>
            <text:p text:style-name="P67"/>
            <text:p text:style-name="P67">Cognome_____________________________ Nome ___________________________________________</text:p>
            <text:p text:style-name="P67">Grado di parentela (qualora esistente)_______________ specificare_______________________________</text:p>
            <text:p text:style-name="P67">nato/a il ________________________________ a ________________________ Prov.________________</text:p>
            <text:p text:style-name="P67">e residente in ___________________________ Via / P.zza ________________________ n.° ____________</text:p>
            <text:p text:style-name="P67">CAP_____________ tel. ___________________Codice Fiscale ____________________________________</text:p>
            <text:p text:style-name="P67"/>
            <text:list xml:id="list32485352" text:continue-numbering="true" text:style-name="WW8Num33">
              <text:list-item>
                <text:p text:style-name="P89"><text:span text:style-name="T23">Presenza di persone amici e/o parenti di supporto nella realizzazione del progetto di “</text:span><text:span text:style-name="T24">vita indipendente</text:span><text:span text:style-name="T23">”</text:span><text:span text:style-name="Footnote_20_Symbol"><text:span text:style-name="T23"> </text:span></text:span><text:span text:style-name="Footnote_20_Symbol"><text:span text:style-name="T23"><text:note text:id="ftn5" text:note-class="footnote"><text:note-citation>5</text:note-citation><text:note-body><text:p text:style-name="P54"><text:s/>Il parente a cui ci si riferisce può essere lo stesso familiare assunto con contratto di lavoro per il periodo successivo ai tre mesi di vigenza del contratto oppure un altro parente diverso da quest’ultimo.</text:p><text:p text:style-name="Footnote"/></text:note-body></text:note></text:span></text:span><text:span text:style-name="T23">: <text:s text:c="116"/>SI <text:s text:c="18"/>NO </text:span></text:p>
              </text:list-item>
            </text:list>
            <text:p text:style-name="P14"/>
            <text:p text:style-name="P14"><text:span text:style-name="T49">Generalità dell’amico/parente </text:span><text:span text:style-name="T21">(se conosciute al momento di presentazione della domanda)</text:span><text:span text:style-name="T49">:</text:span></text:p>
            <text:p text:style-name="P16"/>
            <text:p text:style-name="P67">Cognome___________________________ Nome _____________________________________________</text:p>
            <text:p text:style-name="P67">nato/a il ________________________________ a _________________ Prov._______________________</text:p>
            <text:p text:style-name="P67">e residente in ___________________________ Via / P.zza ________________________ n.° ___________</text:p>
            <text:p text:style-name="P67">CAP_____________ tel. ___________________Codice Fiscale ___________________________________ </text:p>
            <text:p text:style-name="P33"/>
            <text:list xml:id="list32472682" text:continue-numbering="true" text:style-name="WW8Num33">
              <text:list-item>
                <text:p text:style-name="P86">Descrizione delle attività per le quali si prevede il supporto dell’assistente personale e/o del familiare, dell’amico o di altro parente (<text:span text:style-name="T20">specificare a parte le attività previste per l’assistente personale e la loro eventuale evoluzione durante il periodo di durata del progetto</text:span>):</text:p>
              </text:list-item>
            </text:list>
            <text:p text:style-name="P15"/>
            <text:list xml:id="list1549869868022087238" text:style-name="WW8Num44">
              <text:list-item>
                <text:p text:style-name="P88">attività di mobilità personale: _______________________________________________________</text:p>
              </text:list-item>
            </text:list>
            <text:p text:style-name="P14">_______________________________________________________________________________________</text:p>
            <text:p text:style-name="P14"/>
            <text:list xml:id="list32485731" text:continue-numbering="true" text:style-name="WW8Num44">
              <text:list-item>
                <text:p text:style-name="P88"><text:soft-page-break/>attività di cura della persona:</text:p>
              </text:list-item>
            </text:list>
            <text:p text:style-name="P14">__________________________________________________________________________________________________________________________________________________________________________</text:p>
            <text:p text:style-name="P15"/>
            <text:list xml:id="list32479978" text:continue-numbering="true" text:style-name="WW8Num44">
              <text:list-item>
                <text:p text:style-name="P88">attività lavorative:</text:p>
              </text:list-item>
            </text:list>
            <text:p text:style-name="P14">__________________________________________________________________________________________________________________________________________________________________________</text:p>
            <text:p text:style-name="P14"/>
            <text:list xml:id="list32472362" text:continue-numbering="true" text:style-name="WW8Num44">
              <text:list-item>
                <text:p text:style-name="P88">attività scolastiche, universitarie e formative:</text:p>
              </text:list-item>
            </text:list>
            <text:p text:style-name="P14">______________________________________________________________________________________________________________________________________________________________________________</text:p>
            <text:p text:style-name="P14"/>
            <text:list xml:id="list32491359" text:continue-numbering="true" text:style-name="WW8Num44">
              <text:list-item>
                <text:p text:style-name="P88">attività per il tempo libero e l’inclusione sociale:</text:p>
              </text:list-item>
            </text:list>
            <text:p text:style-name="P14">__________________________________________________________________________________________________________________________________________________________________________</text:p>
            <text:p text:style-name="P14"/>
            <text:list xml:id="list32501148" text:continue-numbering="true" text:style-name="WW8Num44">
              <text:list-item>
                <text:p text:style-name="P88">attività di comunicazione:</text:p>
              </text:list-item>
            </text:list>
            <text:p text:style-name="P14">__________________________________________________________________________________________________________________________________________________________________________ <text:s text:c="4"/></text:p>
            <text:p text:style-name="P14"/>
            <text:list xml:id="list32482632" text:continue-numbering="true" text:style-name="WW8Num44">
              <text:list-item>
                <text:p text:style-name="P88">Altro, specificare:</text:p>
              </text:list-item>
            </text:list>
            <text:p text:style-name="P14">______________________________________________________________________________________________________________________________________________________________________________</text:p>
            <text:p text:style-name="P23"/>
            <text:list xml:id="list32478282" text:continue-list="list32472682" text:style-name="WW8Num33">
              <text:list-item>
                <text:p text:style-name="P79"><text:span text:style-name="T16">Abita</text:span>zione presso la quale si intende realizzare il proprio progetto per la “<text:span text:style-name="T20">vita indipendente</text:span>”:</text:p>
              </text:list-item>
            </text:list>
            <text:p text:style-name="P76">Stato__________________________ Città_________________ Via/P.zza ____________________________ </text:p>
            <text:p text:style-name="P76">vani n. _______________________Breve descrizione ____________________________________________</text:p>
            <text:list xml:id="list8096817388522172893" text:style-name="WW8Num40">
              <text:list-item>
                <text:p text:style-name="P85">Di proprietà (o con mutuo) </text:p>
              </text:list-item>
              <text:list-item>
                <text:p text:style-name="P85">In uso gratuito</text:p>
              </text:list-item>
              <text:list-item>
                <text:p text:style-name="P85">Usufrutto</text:p>
              </text:list-item>
              <text:list-item>
                <text:p text:style-name="P85">In affitto con contratto canone previsto nel <text:s text:c="2"/>contratto <text:s text:c="13"/>€ ___________________________</text:p>
              </text:list-item>
              <text:list-item>
                <text:p text:style-name="P85">Altro, specificare______________________________________________________________________</text:p>
              </text:list-item>
            </text:list>
            <text:p text:style-name="P35">Presenza servizi igienici adeguati <text:tab/><text:tab/><text:tab/><text:tab/><text:tab/><text:tab/> <text:s text:c="7"/>SI<text:tab/> <text:s text:c="7"/>NO</text:p>
            <text:p text:style-name="P35">Presenza di una superficie adeguata al numero di persone conviventi<text:tab/> <text:s text:c="22"/>SI <text:s text:c="9"/>NO</text:p>
            <text:p text:style-name="P35">Presenza di barriere <text:s text:c="5"/><text:tab/><text:tab/><text:tab/><text:tab/><text:tab/><text:tab/><text:tab/> <text:s text:c="20"/>SI<text:tab/> <text:s text:c="7"/>NO</text:p>
            <text:p text:style-name="P76">Se SI, specificare: <text:s/></text:p>
            <text:p text:style-name="P76">Esterne ________________________________________________________________________________ <text:s text:c="2"/></text:p>
            <text:p text:style-name="P23"><text:soft-page-break/>Interne__________________________________________________________________________</text:p>
            <text:p text:style-name="P23"/>
            <text:p text:style-name="P23"><text:s text:c="13"/>Presenza di un adeguato servizio pubblico di trasporto<text:tab/> <text:s text:c="33"/>SI <text:s text:c="9"/>NO</text:p>
            <text:p text:style-name="P14"/>
            <text:p text:style-name="P14">Se NO, specificare quali sono le principali problematiche_________________________________________</text:p>
            <text:p text:style-name="P14"/>
            <text:list xml:id="list32474532" text:continue-list="list32478282" text:style-name="WW8Num33">
              <text:list-item>
                <text:p text:style-name="P79">Ausili tecnologici all’autonomia personale (specificare)_________________________________</text:p>
              </text:list-item>
            </text:list>
            <text:p text:style-name="P23">_____________________________________________________________________________________</text:p>
            <text:p text:style-name="P23"/>
            <text:list xml:id="list32486698" text:continue-list="list32500836" text:style-name="WW8Num34">
              <text:list-item>
                <text:p text:style-name="P96"><text:span text:style-name="T33">Costi previsti, con riferimento alle tipologie ammissibili</text:span><text:span text:style-name="T32">:</text:span></text:p>
              </text:list-item>
            </text:list>
            <text:list xml:id="list2760409554357106253" text:style-name="WW8Num23">
              <text:list-item>
                <text:p text:style-name="P100"><text:span text:style-name="T36">Assistente personale</text:span><text:span text:style-name="Footnote_20_Symbol"><text:span text:style-name="T37"><text:note text:id="ftn6" text:note-class="footnote"><text:note-citation>6</text:note-citation><text:note-body><text:p text:style-name="Footnote"><text:span text:style-name="T44"><text:s/>A copertura dei costi sostenuti per l’assistente personale può essere riconosciuto un massimo </text:span><text:span text:style-name="T47">di </text:span><text:span text:style-name="T48">€ 1.000,00</text:span><text:span text:style-name="T47"> mensili.</text:span></text:p></text:note-body></text:note></text:span></text:span><text:span text:style-name="T37">: </text:span></text:p>
              </text:list-item>
            </text:list>
            <text:p text:style-name="P23"><text:s text:c="26"/>Stipendio € _________________________________</text:p>
            <text:p text:style-name="P23"><text:s text:c="26"/>Contributi € _________________________________</text:p>
            <text:p text:style-name="P22"><text:span text:style-name="T32"><text:s text:c="26"/></text:span><text:span text:style-name="T12">Totale busta paga mensile (durata in mesi del rapporto di lavoro) € _____________ </text:span></text:p>
            <text:p text:style-name="P27"><text:s text:c="26"/>Costo totale (totale buste paga per durata in mesi ) €__________________________</text:p>
            <text:p text:style-name="P23"/>
            <text:list xml:id="list713158872298070514" text:style-name="WW8Num30">
              <text:list-item>
                <text:p text:style-name="P101"><text:span text:style-name="T36">Canone di locazione di unità immobiliare</text:span><text:span text:style-name="Footnote_20_Symbol"><text:span text:style-name="T37"><text:note text:id="ftn7" text:note-class="footnote"><text:note-citation>7</text:note-citation><text:note-body><text:p text:style-name="P78"><text:s/><text:span text:style-name="T44">E’ previsto un rimborso fino ad un massimo </text:span><text:span text:style-name="T47">del </text:span><text:span text:style-name="T48">40%</text:span><text:span text:style-name="T47"> del contributo concesso. </text:span><text:span text:style-name="T50">La voce comprende i soli costi relativi alla locazione di unità immobiliari a fini residenziali nelle quali sono realizzati progetti di sviluppo della autonomia personale. I costi devono essere sostenuti dai destinatari finali, sulla base di regolare contratto di locazione registrato, nei massimali temporali e di spesa definiti dagli specifici avvisi pubblici o provvedimenti istitutivi. Non sono in ogni caso ammessi costi relativi a forniture di servizi (utenze energetiche, idriche, telefoniche e di altra natura), spese condominiali, imposte e tasse, ogni altro onere derivante da interventi di riadattamento e ristrutturazione.</text:span></text:p></text:note-body></text:note></text:span></text:span><text:span text:style-name="T36"> (totale)</text:span><text:span text:style-name="T37">: <text:s/>€ ___________</text:span></text:p>
              </text:list-item>
              <text:list-item>
                <text:p text:style-name="P101"><text:span text:style-name="T36">Ausili tecnologici all’autonomia personale</text:span><text:span text:style-name="Footnote_20_Symbol"><text:span text:style-name="T37"><text:note text:id="ftn8" text:note-class="footnote"><text:note-citation>8</text:note-citation><text:note-body><text:p text:style-name="P78"><text:s/><text:span text:style-name="T44">E’ previsto un rimborso fino ad un massimo </text:span><text:span text:style-name="T47">del </text:span><text:span text:style-name="T48">30%</text:span><text:span text:style-name="T47"> del contributo concesso. </text:span><text:span text:style-name="T50">La voce comprende i costi relativi all'acquisto di ausili tecnologici nell'ambito di interventi di inclusione sociale rivolti a soggetti con disabilita, nelle caratteristiche e nei massimali di costo definiti dagli specifici avvisi pubblici o provvedimenti istitutivi.</text:span></text:p></text:note-body></text:note></text:span></text:span><text:span text:style-name="T37"> (totale): <text:s/>€ __________________________________</text:span></text:p>
              </text:list-item>
              <text:list-item>
                <text:p text:style-name="P97"><text:span text:style-name="T13">Totale FSE : </text:span><text:span text:style-name="T12">€ ________________________________________</text:span></text:p>
              </text:list-item>
              <text:list-item>
                <text:p text:style-name="P101"><text:span text:style-name="T36">Altri costi totale</text:span><text:span text:style-name="T37"> (specificare)</text:span><text:span text:style-name="Footnote_20_Symbol"><text:span text:style-name="T37"><text:note text:id="ftn9" text:note-class="footnote"><text:note-citation>9</text:note-citation><text:note-body><text:p text:style-name="P50"><text:span text:style-name="T44"><text:s/></text:span><text:span text:style-name="T47">Qualora il progetto o parte di esso sia finanziato con risorse nazionali regionali o locali, fermo restando il tetto massimo previsto per singolo intervento, oltre ai costi sopra declinati, possono essere ricompresi altri costi afferenti la realizzazione del progetto personale per la </text:span><text:span text:style-name="T46">vita Indipendente</text:span><text:span text:style-name="T47"> quali, a titolo esemplificativo e non esaustivo, le spese per il self-help, lavanderia e pulizia, cucina, disbrigo pratiche.</text:span></text:p><text:p text:style-name="P50"><text:span text:style-name="T44">Non potranno essere finanziati costi relativi ad interventi in strutture di accoglienza residenziali e semiresidenziali salvo quanto previsto dall’art. 3, c. 3 dell’Avviso </text:span><text:span text:style-name="T51"><text:s/></text:span><text:span text:style-name="T44">nonché a prestazioni sanitarie assicurate dai LEA.</text:span></text:p><text:p text:style-name="Footnote"/></text:note-body></text:note></text:span></text:span><text:span text:style-name="T37">: € ___________________________________________</text:span></text:p>
              </text:list-item>
            </text:list>
          </table:table-cell>
        </table:table-row>
      </table:table>
      <text:p text:style-name="P8"/>
      <text:p text:style-name="P9">INOLTRE DICHIARA:</text:p>
      <text:p text:style-name="P12"/>
      <table:table table:name="Tabella15" table:style-name="Tabella15">
        <table:table-column table:style-name="Tabella15.A"/>
        <table:table-row table:style-name="Tabella15.1">
          <table:table-cell table:style-name="Tabella15.A1" office:value-type="string">
            <text:p text:style-name="P20"><text:s/></text:p>
            <text:list xml:id="list32481241" text:continue-list="list32482632" text:style-name="WW8Num44">
              <text:list-item>
                <text:p text:style-name="P90"><text:span text:style-name="T40">di assumersi personalmente </text:span><text:span text:style-name="T41">la responsabilità della realizzazione del progetto</text:span><text:span text:style-name="T40">; <text:s/></text:span></text:p>
              </text:list-item>
              <text:list-item>
                <text:p text:style-name="P90"><text:span text:style-name="T40">di </text:span><text:span text:style-name="T41">individuare in piena autonomia l’assistente personale, </text:span><text:span text:style-name="T40">laddove previsto;</text:span></text:p>
              </text:list-item>
              <text:list-item>
                <text:p text:style-name="P90"><text:span text:style-name="T40">di assumere, in qualità di datore di lavoro tutti gli </text:span><text:span text:style-name="T41">obblighi discendenti dall’instaurazione diretta </text:span><text:span text:style-name="T38">del rapporto di lavoro con l’assistente personale</text:span><text:span text:style-name="T37">, nel rispetto della normativa, </text:span><text:span text:style-name="T14">laddove previsto</text:span><text:span text:style-name="T37">; </text:span></text:p>
              </text:list-item>
              <text:list-item>
                <text:p text:style-name="P91"><text:span text:style-name="T32">di </text:span><text:span text:style-name="T33">rinunciare/rimodulare gli interventi di cui attualmente beneficia</text:span><text:span text:style-name="T32">, se previsti nel progetto di “</text:span><text:span text:style-name="T35">vita indipendente”</text:span><text:span text:style-name="T32">;</text:span></text:p>
              </text:list-item>
            </text:list>
            <text:p text:style-name="P28">INFINE SI IMPEGNA A:</text:p>
            <text:p text:style-name="P28"/>
            <text:list xml:id="list32483393" text:continue-numbering="true" text:style-name="WW8Num44">
              <text:list-item>
                <text:p text:style-name="P92">rendere le comunicazioni previste dall’art. 8 c. 2 e c. 3 dell’Avviso, nei modi e nei termini ivi previsti. <text:s text:c="5"/></text:p>
              </text:list-item>
            </text:list>
            <text:p text:style-name="P13"/>
          </table:table-cell>
        </table:table-row>
      </table:table>
      <text:p text:style-name="P12"/>
      <text:p text:style-name="P12"/>
      <text:p text:style-name="P12">Data, ____________________________<text:tab/><text:tab/><text:tab/>Firma ______________________________</text:p>
      <text:p text:style-name="P72"/>
      <text:p text:style-name="P72"><text:soft-page-break/></text:p>
      <text:p text:style-name="P70">Parte riservata alla compilazione da parte del Pubblico Ufficiale che attesti che la dichiarazione viene a lui resa dal candidato in presenza di un impedimento dello stesso a sottoscrivere (D.P.R. 445/2000, art. 4). </text:p>
      <table:table table:name="Tabella16" table:style-name="Tabella16">
        <table:table-column table:style-name="Tabella16.A"/>
        <table:table-row table:style-name="Tabella16.1">
          <table:table-cell table:style-name="Tabella16.A1" office:value-type="string">
            <text:p text:style-name="P69"/>
            <text:p text:style-name="P66">Il sottoscritto _____________________________________ (Pubblico Ufficiale) riceve la dichiarazione del Sig./Sig.ra Cognome_________________________________ Nome _______________________________</text:p>
            <text:p text:style-name="P66">Della cui identità si è accertato tramite il seguente documento ____________________________________</text:p>
            <text:p text:style-name="P66">Data ________________</text:p>
            <text:p text:style-name="P66"><text:tab/><text:tab/><text:tab/><text:tab/><text:tab/><text:tab/><text:tab/>Il pubblico Ufficiale (Timbro e firma per esteso)</text:p>
            <text:p text:style-name="P67"><text:s text:c="137"/>____________</text:p>
          </table:table-cell>
        </table:table-row>
      </table:table>
      <text:p text:style-name="P13"/>
      <text:p text:style-name="P12"/>
      <text:p text:style-name="P10">Allegati:</text:p>
      <text:p text:style-name="P12"/>
      <text:p text:style-name="P26"/>
      <text:list xml:id="list8939496384512708324" text:style-name="WW8Num26">
        <text:list-item>
          <text:p text:style-name="P102">copia della certificazione ISEE, in corso di validità; <text:s text:c="2"/></text:p>
        </text:list-item>
        <text:list-item>
          <text:p text:style-name="P102">documentazione sociale, socio-sanitaria e sanitaria nell’ipotesi in cui si benefici di servizi/interventi socio- sanitari e sanitari;</text:p>
        </text:list-item>
        <text:list-item>
          <text:p text:style-name="P102">copia del documento di identità della persona con disabilità.</text:p>
        </text:list-item>
        <text:list-item>
          <text:p text:style-name="P102">copia del permesso di soggiorno o del cedolino di rinnovo. </text:p>
        </text:list-item>
        <text:list-item>
          <text:p text:style-name="P102">copia del documento di identità del rappresentante legale (nell’ipotesi in cui la persona con disabilità sia rappresentata).</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3"><text:soft-page-break/>Allegato all' Avviso dell'Unione dei Comuni del Trasimeno “vita indipendente” a favore delle persone con disabilità</text:p>
      <text:p text:style-name="P62"/>
      <text:p text:style-name="P56"><text:tab/><text:tab/><text:tab/><text:tab/><text:span text:style-name="T54">Al Comune di ..........................................................</text:span></text:p>
      <text:p text:style-name="P57">Via.................................................................n..........</text:p>
      <text:p text:style-name="P57">Comune........................Prov..............cap.................</text:p>
      <text:p text:style-name="P57">alla c.a. <text:span text:style-name="T49">Ufficio della Cittadinanza</text:span></text:p>
      <text:p text:style-name="P57"><text:span text:style-name="T19">per l'inoltro</text:span><text:span text:style-name="T5"> all'Unione dei Comuni del Trasimeno - Area Sociale</text:span></text:p>
      <text:p text:style-name="P64"/>
      <text:p text:style-name="P61"><text:span text:style-name="T49">oppure </text:span>all'UNIONE DEI COMUNI DEL TRASIMENO </text:p>
      <text:p text:style-name="P61">all'indirizzo pec: comunideltrasimeno@postacert.umbria.it </text:p>
      <text:p text:style-name="P59"/>
      <text:p text:style-name="P58"><text:tab/>OGGETTO. Domanda di ammissione e <text:s/>Progetto personale <text:s/>per la “<text:span text:style-name="T20">vita indipendente</text:span>” a favore delle persone con disabilità in <text:span text:style-name="T20"><text:s/>co-housing </text:span></text:p>
      <text:p text:style-name="P47"/>
      <text:p text:style-name="P46">NOME _______________COGNOME_________________________ FIRMA _____________</text:p>
      <text:p text:style-name="P46"><text:s text:c="51"/></text:p>
      <text:p text:style-name="P46">NOME _______________COGNOME_________________________FIRMA <text:s/>______________</text:p>
      <text:p text:style-name="P46"/>
      <text:p text:style-name="P46">NOME _______________COGNOME________________________ FIRMA _________________</text:p>
      <text:p text:style-name="P44"/>
      <text:p text:style-name="P44"/>
      <text:p text:style-name="P44">PRESENTANO </text:p>
      <text:p text:style-name="P42"><text:span text:style-name="T1">le seguenti domande di ammissione e relativi progetti personali per la “</text:span><text:span text:style-name="T22">vita indipendente”</text:span><text:span text:style-name="T1"> in </text:span><text:span text:style-name="T22">co-housing</text:span><text:span text:style-name="T1">:</text:span></text:p>
      <text:p text:style-name="P48"><text:span text:style-name="T20">(n.d.r. Ciascuna persona con disabilità che intenda realizzare il progetto di “vita indipendente” in co-housing deve compilare e sottoscrivere la propria domanda di ammissione e il formulario di progetto sulla base della presente modulistica e presentarla congiuntamente secondo le modalità previste dall’Avviso.</text:span><text:span text:style-name="T1">)</text:span></text:p>
      <text:p text:style-name="P44"/>
      <text:p text:style-name="P40"/>
      <text:p text:style-name="P41"/>
      <text:p text:style-name="P44"/>
      <text:p text:style-name="P3"/>
      <text:p text:style-name="P48"><text:span text:style-name="T1">QUADRO A – </text:span><text:span text:style-name="T3">Dati Anagrafici della persona con DISABILITA’</text:span></text:p>
      <table:table table:name="Tabella17" table:style-name="Tabella17">
        <table:table-column table:style-name="Tabella17.A"/>
        <table:table-row table:style-name="Tabella17.1">
          <table:table-cell table:style-name="Tabella17.A1" office:value-type="string">
            <text:p text:style-name="P68"/>
            <text:p text:style-name="P67">Cognome ______________________________ Nome ___________________________________________</text:p>
            <text:p text:style-name="P67">nato/a il _________ a _______________ Prov. ________________ residente in ______________________Comune afferente la Zona Sociale n.___________ Via / P.zza __________________________________________________ n.° ______ CAP_________ domiciliato presso _______________________CAP_____________________tel.__________________cell.________________</text:p>
            <text:p text:style-name="P67">Indirizzo email __________________________________________________________________________ <text:s text:c="2"/></text:p>
            <text:p text:style-name="P67">Codice Fiscale___________________________________________________________________________</text:p>
            <text:p text:style-name="P67">Stato civile<text:span text:style-name="T4"><text:note text:id="ftn10" text:note-class="footnote"><text:note-citation>10</text:note-citation><text:note-body><text:p text:style-name="Footnote"><text:s/>Celibe/Nubile; Coniugato/a; Vedovo/a; Divorziato/a; Separato/a; Convivente.</text:p></text:note-body></text:note></text:span> _____________________________________________________________________________ </text:p>
            <text:p text:style-name="P67">Cittadinanza<text:span text:style-name="T4"><text:note text:id="ftn11" text:note-class="footnote"><text:note-citation>11</text:note-citation><text:note-body><text:p text:style-name="P38"><text:s/>Italiana; Comunitaria; extracomunitaria in possesso di carta/permesso di soggiorno (ivi compresi i titolari di protezione internazionale, protezione umanitaria e richiedenti asilo), esclusi i titolari di visto di breve durata.</text:p><text:p text:style-name="Footnote"/></text:note-body></text:note></text:span>:</text:p>
            <text:list xml:id="list32495908" text:continue-list="list832166453062629296" text:style-name="WW8Num35">
              <text:list-item>
                <text:list>
                  <text:list-item>
                    <text:p text:style-name="P106"><text:soft-page-break/>cittadino italiano;</text:p>
                  </text:list-item>
                  <text:list-item>
                    <text:p text:style-name="P106">cittadino comunitario;</text:p>
                  </text:list-item>
                  <text:list-item>
                    <text:p text:style-name="P106">familiare extracomunitario di cittadini comunitari, titolari di carta di soggiorno o di diritto di soggiorno permanente n.__________ rilasciato da ______________________________con scadenza il _____________; </text:p>
                  </text:list-item>
                  <text:list-item>
                    <text:p text:style-name="P106">cittadino extracomunitario regolarmente soggiornante in Italia in possesso di carta di soggiorno n._______________ rilasciato da _________________con scadenza il ___________________ o in caso di rinnovo con ricevuta di presentazione in data _________________;</text:p>
                  </text:list-item>
                  <text:list-item>
                    <text:p text:style-name="P107"><text:span text:style-name="T6">titolare di </text:span><text:span text:style-name="T8">status</text:span><text:span text:style-name="T6"> di rifugiato (</text:span><text:span text:style-name="T8">indicare l’ente che ha rilasciato l’attestato, il numero e la data)</text:span><text:span text:style-name="T6"> </text:span><text:span text:style-name="T6">_______________________________________________________________________;</text:span></text:p>
                  </text:list-item>
                  <text:list-item>
                    <text:p text:style-name="P107"><text:span text:style-name="T6">titolare di </text:span><text:span text:style-name="T8">status</text:span><text:span text:style-name="T6"> di protezione sussidiaria______________________________________;</text:span></text:p>
                  </text:list-item>
                </text:list>
              </text:list-item>
            </text:list>
            <text:p text:style-name="P1"/>
          </table:table-cell>
        </table:table-row>
      </table:table>
      <text:p text:style-name="P45"/>
      <text:p text:style-name="P51"><text:span text:style-name="T1">QUADRO A1- </text:span><text:span text:style-name="T3">Generalità del rappresentante legale DELla persona con disabilita’ </text:span></text:p>
      <text:p text:style-name="P52">(da compilare solo se necessario)</text:p>
      <table:table table:name="Tabella18" table:style-name="Tabella18">
        <table:table-column table:style-name="Tabella18.A"/>
        <table:table-row table:style-name="Tabella18.1">
          <table:table-cell table:style-name="Tabella18.A1" office:value-type="string">
            <text:p text:style-name="P68"/>
            <text:p text:style-name="P67">Cognome ______________________________ Nome ___________________________________________</text:p>
            <text:p text:style-name="P67">Grado di parentela_______________________ specificare_______________________________________</text:p>
            <text:p text:style-name="P66">In qualità di (amministratore di sostegno, tutore, curatore) ______________________________________</text:p>
            <text:p text:style-name="P67">nato/a il ________________________________ a ________________________ Prov. ________________</text:p>
            <text:p text:style-name="P67">e residente in ___________________________ Comune afferente la Zona sociale n. ___________ Via / P.zza ________________________ n.° ____________</text:p>
            <text:p text:style-name="P67">CAP_____________ tel. ___________________Codice Fiscale ____________________________________</text:p>
            <text:p text:style-name="P66">Estremi del provvedimento di nomina dell’amministratore di sostegno, tutore, curatore (citare data, numero, soggetto che ha emesso l’atto): ____________________________________________________________________________________<text:tab/> <text:s text:c="12"/></text:p>
          </table:table-cell>
        </table:table-row>
      </table:table>
      <text:p text:style-name="P4"/>
      <text:p text:style-name="P4">Vista la Deliberazione n. __________ del __________ di approvazione dell’atto di indirizzo per la predisposizione dei progetti di “<text:span text:style-name="T20">vita indipendente”</text:span> e la DGC n. ______________ del ____________ con la quale è stato pubblicato l’Avviso pubblico di selezione per l’accesso ai benefici concessi con i progetti per la <text:s/>“<text:span text:style-name="T20">vita indipendente</text:span>” a favore delle persone con disabilità.</text:p>
      <text:p text:style-name="P48">Consapevole delle sanzioni civili e penali cui potrà andare incontro in caso di dichiarazioni mendaci o di esibizione di atti falsi o contenenti dati non rispondenti a verità, ai sensi degli artt. 46 e 47 nonché dell’art. 76 del D.P.R. 445/2000, punite dal Codice Penale e dalle Leggi speciali in materia, nonché delle conseguenze previste dall’art. 75 D.P.R. 445/2000 relative alla decadenza dai benefici eventualmente conseguenti al provvedimento emanato sulla base della dichiarazione non veritiera.</text:p>
      <text:p text:style-name="P44">CHIEDE</text:p>
      <text:p text:style-name="P4"><text:span text:style-name="T10">in qualità di persona con disabilità di essere ammesso o in qualità di legale rappresentante di ammettere </text:span><text:span text:style-name="T25">la persona con disabilità (Nome______________/Cognome______________), come sopra rappresentata, </text:span><text:span text:style-name="T10">sulla base della valutazione effettuata da parte delle </text:span><text:span text:style-name="T9">équipes </text:span><text:span text:style-name="T10">multiprofessionali</text:span><text:span text:style-name="T2"> </text:span><text:span text:style-name="T10">territorialmente competenti, alla realizzazione del progetto per la “</text:span><text:span text:style-name="T9">vita indipendente”</text:span><text:span text:style-name="T10"> a favore delle persone con disabilità</text:span>.</text:p>
      <text:p text:style-name="P4"/>
      <text:p text:style-name="P4">A tale fine</text:p>
      <text:p text:style-name="P44">DICHIARA </text:p>
      <text:p text:style-name="P44"/>
      <text:p text:style-name="P48"><text:span text:style-name="T1">QUADRO B – </text:span><text:span text:style-name="T3">Composizione del Nucleo Anagrafico</text:span></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row table:style-name="Tabella19.1">
          <table:table-cell table:style-name="Tabella19.A1" office:value-type="string">
            <text:p text:style-name="P53">Compo<text:soft-page-break/>nente</text:p>
          </table:table-cell>
          <table:table-cell table:style-name="Tabella19.A1" office:value-type="string">
            <text:p text:style-name="P53">Cognome</text:p>
          </table:table-cell>
          <table:table-cell table:style-name="Tabella19.A1" office:value-type="string">
            <text:p text:style-name="P53">Nome</text:p>
          </table:table-cell>
          <table:table-cell table:style-name="Tabella19.A1" office:value-type="string">
            <text:p text:style-name="P53">Relazione</text:p>
          </table:table-cell>
          <table:table-cell table:style-name="Tabella19.A1" office:value-type="string">
            <text:p text:style-name="P53">Luogo di nascita</text:p>
          </table:table-cell>
          <table:table-cell table:style-name="Tabella19.A1" office:value-type="string">
            <text:p text:style-name="P53">Data di <text:soft-page-break/>Nascita</text:p>
          </table:table-cell>
          <table:table-cell table:style-name="Tabella19.G1" office:value-type="string">
            <text:p text:style-name="P53">Attività/Lavo<text:soft-page-break/>ro</text:p>
          </table:table-cell>
        </table:table-row>
        <table:table-row table:style-name="Tabella19.2">
          <table:table-cell table:style-name="Tabella19.A1" office:value-type="string">
            <text:p text:style-name="P48">I°</text:p>
          </table:table-cell>
          <table:table-cell table:style-name="Tabella19.A1" office:value-type="string">
            <text:p text:style-name="P49"/>
          </table:table-cell>
          <table:table-cell table:style-name="Tabella19.A1" office:value-type="string">
            <text:p text:style-name="P49"/>
          </table:table-cell>
          <table:table-cell table:style-name="Tabella19.A1" office:value-type="string">
            <text:p text:style-name="P49"/>
          </table:table-cell>
          <table:table-cell table:style-name="Tabella19.A1" office:value-type="string">
            <text:p text:style-name="P49"/>
          </table:table-cell>
          <table:table-cell table:style-name="Tabella19.A1" office:value-type="string">
            <text:p text:style-name="P49"/>
          </table:table-cell>
          <table:table-cell table:style-name="Tabella19.G1" office:value-type="string">
            <text:p text:style-name="P49"/>
          </table:table-cell>
        </table:table-row>
        <table:table-row table:style-name="Tabella19.3">
          <table:table-cell table:style-name="Tabella19.A1" office:value-type="string">
            <text:p text:style-name="P48">II°</text:p>
          </table:table-cell>
          <table:table-cell table:style-name="Tabella19.A1" office:value-type="string">
            <text:p text:style-name="P49"/>
          </table:table-cell>
          <table:table-cell table:style-name="Tabella19.A1" office:value-type="string">
            <text:p text:style-name="P49"/>
          </table:table-cell>
          <table:table-cell table:style-name="Tabella19.A1" office:value-type="string">
            <text:p text:style-name="P49"/>
          </table:table-cell>
          <table:table-cell table:style-name="Tabella19.A1" office:value-type="string">
            <text:p text:style-name="P49"/>
          </table:table-cell>
          <table:table-cell table:style-name="Tabella19.A1" office:value-type="string">
            <text:p text:style-name="P49"/>
          </table:table-cell>
          <table:table-cell table:style-name="Tabella19.G1" office:value-type="string">
            <text:p text:style-name="P49"/>
          </table:table-cell>
        </table:table-row>
        <table:table-row table:style-name="Tabella19.3">
          <table:table-cell table:style-name="Tabella19.A1" office:value-type="string">
            <text:p text:style-name="P48">III°</text:p>
          </table:table-cell>
          <table:table-cell table:style-name="Tabella19.A1" office:value-type="string">
            <text:p text:style-name="P49"/>
          </table:table-cell>
          <table:table-cell table:style-name="Tabella19.A1" office:value-type="string">
            <text:p text:style-name="P49"/>
          </table:table-cell>
          <table:table-cell table:style-name="Tabella19.A1" office:value-type="string">
            <text:p text:style-name="P49"/>
          </table:table-cell>
          <table:table-cell table:style-name="Tabella19.A1" office:value-type="string">
            <text:p text:style-name="P49"/>
          </table:table-cell>
          <table:table-cell table:style-name="Tabella19.A1" office:value-type="string">
            <text:p text:style-name="P49"/>
          </table:table-cell>
          <table:table-cell table:style-name="Tabella19.G1" office:value-type="string">
            <text:p text:style-name="P49"/>
          </table:table-cell>
        </table:table-row>
      </table:table>
      <text:p text:style-name="P5"/>
      <text:p text:style-name="P6">QUADRO C – CONDIZIONE DI DISABILITA’</text:p>
      <text:p text:style-name="P6"/>
      <table:table table:name="Tabella20" table:style-name="Tabella20">
        <table:table-column table:style-name="Tabella20.A"/>
        <table:table-row table:style-name="Tabella20.1">
          <table:table-cell table:style-name="Tabella20.A1" office:value-type="string">
            <text:p text:style-name="P77">di essere in possesso di <text:span text:style-name="T1">attestazione di handicap in situazione di gravità ex art. 3, comma 3, </text:span><text:span text:style-name="T2">e </text:span><text:span text:style-name="T1">altresì </text:span><text:span text:style-name="T2">art. 4 </text:span><text:span text:style-name="T1">legge 5 febbraio 1992, n. 104</text:span> rilasciata in data ___/___/___ da ___________________________________________________. Con verbale n. __________________________________________________ .</text:p>
            <text:p text:style-name="P77"><text:span text:style-name="T26">In particolare, di</text:span><text:span text:style-name="T31"> </text:span><text:span text:style-name="T26">presentare una </text:span><text:span text:style-name="T30">minorazione</text:span><text:span text:style-name="T26">: </text:span></text:p>
            <text:list xml:id="list32488937" text:continue-list="list32494405" text:style-name="WW8Num24">
              <text:list-item>
                <text:p text:style-name="P81">fisica <text:s text:c="78"/></text:p>
              </text:list-item>
              <text:list-item>
                <text:p text:style-name="P81">psichica </text:p>
              </text:list-item>
              <text:list-item>
                <text:p text:style-name="P81">sensoriale </text:p>
              </text:list-item>
            </text:list>
            <text:p text:style-name="P75">che lo sviluppo della minorazione è di natura:</text:p>
            <text:list xml:id="list32499816" text:continue-numbering="true" text:style-name="WW8Num24">
              <text:list-item>
                <text:p text:style-name="P84">stabilizzata </text:p>
              </text:list-item>
              <text:list-item>
                <text:p text:style-name="P84">progressiva</text:p>
              </text:list-item>
            </text:list>
            <text:p text:style-name="P75"/>
            <text:p text:style-name="P77"><text:span text:style-name="T26">tale da determinare un processo di svantaggio sociale o di emarginazione, la cui </text:span><text:span text:style-name="T30">d</text:span><text:span text:style-name="T1">iagnosi principale</text:span> è: <text:s text:c="3"/>_________________________________________________________________________________________</text:p>
            <text:p text:style-name="P13"/>
            <text:p text:style-name="P13">Specificare inoltre: <text:s text:c="2"/></text:p>
            <text:p text:style-name="P77">Altre patologie presenti __________________________________________________________________</text:p>
            <text:p text:style-name="P13">Cognome e Nome del medico curante _____________________________________________________</text:p>
            <text:p text:style-name="P13">Cognome e Nome dello specialista di riferimento ____________________________________________</text:p>
            <text:p text:style-name="P13"/>
          </table:table-cell>
        </table:table-row>
      </table:table>
      <text:p text:style-name="P6"/>
      <text:p text:style-name="P6">QUADRO D – SITUAZIONE REDDITUALE</text:p>
      <text:p text:style-name="P4"/>
      <table:table table:name="Tabella21" table:style-name="Tabella21">
        <table:table-column table:style-name="Tabella21.A"/>
        <table:table-row table:style-name="Tabella21.1">
          <table:table-cell table:style-name="Tabella21.A1" office:value-type="string">
            <text:p text:style-name="P73">Di possedere un<text:span text:style-name="T1"> ISEE </text:span>del valore di: <text:span text:style-name="T1">€</text:span> _______________________________________________________(all.1) <text:s text:c="9"/></text:p>
            <text:p text:style-name="P73"/>
          </table:table-cell>
        </table:table-row>
      </table:table>
      <text:p text:style-name="P43"><text:s text:c="68"/></text:p>
      <text:p text:style-name="P31">DICHIARA INFINE</text:p>
      <text:list xml:id="list32498119" text:continue-numbering="true" text:style-name="WW8Num24">
        <text:list-item>
          <text:p text:style-name="P82">di godere dei diritti civili e politici. (<text:span text:style-name="T7">I cittadini stranieri devono godere dei diritti civili e politici nello Stato di appartenenza, fatta eccezione per i titolari dello status di rifugiato o dello status di protezione sussidiaria).</text:span><text:span text:style-name="T20"> </text:span></text:p>
        </text:list-item>
        <text:list-item>
          <text:p text:style-name="P82">In relazione ai dati personali che lo/a riguardano, di aver ricevuto idonea informativa, ai sensi dell’art. 13 del D. Lgs. 196/03 (Codice della Privacy) circa il trattamento dei dati personali contenuti nella presente istanza e di seguito riportati per i fini istituzionali propri dell’Ente e per le finalità di cui alla presente procedura.</text:p>
        </text:list-item>
      </text:list>
      <text:p text:style-name="P44">INFORMATIVA SUL TRATTAMENTO DEI DATI PERSONALI</text:p>
      <text:p text:style-name="P4">Ai sensi del Decreto Legislativo n. 196 del 30/06/2003 ed in relazione ai dati personali che La riguardano e che formeranno oggetto di trattamento, La informiamo di quanto segue:</text:p>
      <text:p text:style-name="P4">il trattamento dei dati, anche sensibili e giudiziari, collegato all’intervento richiesto, è finalizzato allo svolgimento di compiti istituzionali e viene eseguito presso gli Uffici competenti nel rispetto di <text:soft-page-break/>leggi e regolamenti e dei principi di necessità e di pertinenza. I dati raccolti potranno essere comunicati a soggetti pubblici e privati nei limiti previsti da leggi e regolamenti.</text:p>
      <text:p text:style-name="P4">Il trattamento viene eseguito con l’utilizzo di procedure anche informatizzate nei modi e nei limiti necessari per perseguire le predette finalità, con le cautele previste dalle leggi e nel rispetto delle direttive impartite dal Garante per la tutela dei dati personali.</text:p>
      <text:p text:style-name="P4">Il conferimento dei dati è in genere facoltativo. Il rifiuto di tutti o parte dei dati richiesti potrebbe causare la mancata erogazione del servizio di assistenza o potrebbe generare difficoltà nella corretta ricerca della migliore soluzione.</text:p>
      <text:p text:style-name="P4">Agli interessati sono riconosciuti i diritti di cui all’art. 7 del Decreto Legislativo n. 196 del 30/06/2003 ed in particolare, il diritto di conoscere i propri dati personali, di chiedere la rettifica, l’aggiornamento e la cancellazione, ove consentita, se incompleti, erronei o raccolti in violazione della legge nonché di opporsi al loro trattamento per motivi legittimi rivolgendo richiesta al Titolare.</text:p>
      <text:p text:style-name="P4">L'Unione dei Comuni del Trasimeno è Titolare del trattamento dei dati personali gestiti dalle proprie articolazioni organizzative per lo svolgimento delle relative funzioni istituzionali.</text:p>
      <text:p text:style-name="P4">Il Responsabile del trattamento è il Responsabile dell'Area sociqale dell'Unione.Il personale impiegato nel percorso del progetto “<text:span text:style-name="T20">vita indipendente</text:span>”, nell’ambito dello svolgimento delle proprie mansioni, è incaricato del trattamento dei dati personali.</text:p>
      <text:p text:style-name="P71"/>
      <text:p text:style-name="P71">Data ________________</text:p>
      <text:p text:style-name="P48"><text:tab/><text:tab/><text:tab/> <text:s text:c="72"/>Firma ___________________</text:p>
      <text:p text:style-name="P72"/>
      <text:p text:style-name="P72">Quadro E: Parte riservata alla compilazione da parte del Pubblico Ufficiale che attesti che la dichiarazione viene a lui resa da parte della persona con disabilità in presenza di un impedimento dello stesso a sottoscrivere (D.P.R. 445/2000, art. 4). </text:p>
      <text:p text:style-name="P11"/>
      <text:p text:style-name="P43">QUADRO E – IMPEDIMENTO A SCRIVERE E/O SOTTOSCRIVERE:</text:p>
      <table:table table:name="Tabella22" table:style-name="Tabella22">
        <table:table-column table:style-name="Tabella22.A"/>
        <table:table-row table:style-name="Tabella22.1">
          <table:table-cell table:style-name="Tabella22.A1" office:value-type="string">
            <text:p text:style-name="P69"/>
            <text:p text:style-name="P66">Il sottoscritto _____________________________________ (Pubblico Ufficiale) riceve la dichiarazione del Sig./Sig.ra Cognome_________________________________ Nome _______________________________</text:p>
            <text:p text:style-name="P66">Della cui identità si è accertato tramite il seguente documento ____________________________________</text:p>
            <text:p text:style-name="P66">Data ________________</text:p>
            <text:p text:style-name="P66"><text:tab/><text:tab/><text:tab/><text:tab/><text:tab/><text:tab/><text:tab/>Il pubblico Ufficiale (Timbro e firma per esteso)</text:p>
            <text:p text:style-name="P66"><text:tab/><text:tab/><text:tab/><text:tab/><text:tab/><text:tab/>Firma _______________________________________</text:p>
          </table:table-cell>
        </table:table-row>
      </table:table>
      <text:p text:style-name="P2"/>
      <text:p text:style-name="P18"><text:span text:style-name="T17">Sezione 2): Formulario di progetto personale per la “</text:span><text:span text:style-name="T18">vita indipendente”</text:span><text:span text:style-name="T17"> in </text:span><text:span text:style-name="T18">co-housing</text:span></text:p>
      <text:p text:style-name="P5"/>
      <table:table table:name="Tabella23" table:style-name="Tabella23">
        <table:table-column table:style-name="Tabella23.A"/>
        <table:table-row table:style-name="Tabella23.1">
          <table:table-cell table:style-name="Tabella23.A1" office:value-type="string">
            <text:p text:style-name="P4">I<text:span text:style-name="T23">l/la sottoscritto/a</text:span></text:p>
            <text:p text:style-name="P4"><text:span text:style-name="T23">Nome______________________________ Cognome _________________________________________in qualità di persona con disabilità o il/la sottoscritto/a Nome______________________________ Cognome _________________________________________in qualità di legale rappresentante della persona con disabilità (nome_____ cognome_______</text:span>__) </text:p>
          </table:table-cell>
        </table:table-row>
      </table:table>
      <text:p text:style-name="P7"/>
      <text:p text:style-name="P7">DICHIARA</text:p>
      <text:p text:style-name="P5"/>
      <table:table table:name="Tabella24" table:style-name="Tabella24">
        <table:table-column table:style-name="Tabella24.A"/>
        <table:table-row table:style-name="Tabella24.1">
          <table:table-cell table:style-name="Tabella24.A1" office:value-type="string">
            <text:p text:style-name="P19"/>
            <text:p text:style-name="Default"><text:span text:style-name="T32">d</text:span><text:span text:style-name="T37">i voler realizzare il seguente</text:span><text:span text:style-name="T38"> progetto personale per la “</text:span><text:span text:style-name="T39">vita indipendente”:</text:span></text:p>
            <text:p text:style-name="P15"/>
            <text:list xml:id="list3060808212330975623" text:style-name="WW8Num41">
              <text:list-item>
                <text:p text:style-name="P95"><text:span text:style-name="T33">Obiettivi di vita</text:span><text:span text:style-name="T32"> </text:span><text:span text:style-name="T33">che si intendono perseguire</text:span><text:span text:style-name="T32"> connessi a salute, relazione affettive e di cura, relazioni sociali, autonomia ed autosufficienza personale, formazione, lavoro, mobilità, espressione personale (a titolo esemplificativo ma non esaustivo) </text:span><text:span text:style-name="T11">e indicazione in mesi della durata del progetto</text:span><text:span text:style-name="T12">:</text:span></text:p>
              </text:list-item>
            </text:list>
            <text:p text:style-name="P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24"/>
            <text:list xml:id="list32489873" text:continue-numbering="true" text:style-name="WW8Num41">
              <text:list-item>
                <text:p text:style-name="P98"><text:span text:style-name="T33">Condizione attuale</text:span><text:span text:style-name="T32">:</text:span></text:p>
              </text:list-item>
            </text:list>
            <text:p text:style-name="P23"/>
            <text:list xml:id="list32496455" text:continue-list="list32474532" text:style-name="WW8Num33">
              <text:list-item>
                <text:p text:style-name="P79">Ricovero presso una struttura residenziale al momento della presentazione della domanda: </text:p>
              </text:list-item>
            </text:list>
            <text:p text:style-name="P32"><text:s text:c="152"/>SI <text:s text:c="7"/>NO</text:p>
            <text:list xml:id="list32492769" text:continue-numbering="true" text:style-name="WW8Num33">
              <text:list-item>
                <text:p text:style-name="P86">Svolgimento di uno <text:span text:style-name="T20">stage</text:span> formativo/lavorativo al fine di concludere il proprio percorso scolastico (solo per persone di età inferiore ai 18 anni, ma comunque superiore a 16, al momento di presentazione della domanda): <text:s text:c="95"/>SI <text:s text:c="6"/>NO <text:s text:c="114"/></text:p>
              </text:list-item>
            </text:list>
            <text:p text:style-name="P33"><text:s/></text:p>
            <text:list xml:id="list32488982" text:continue-numbering="true" text:style-name="WW8Num33">
              <text:list-item>
                <text:p text:style-name="P86">Esistenza di un progetto di “<text:span text:style-name="T20">vita indipendente</text:span>” in corso (solo per i richiedenti di età superiore a 64 anni al momento di presentazione della domanda): <text:s text:c="59"/>SI <text:s text:c="6"/>NO </text:p>
              </text:list-item>
            </text:list>
            <text:p text:style-name="P34"><text:s text:c="98"/></text:p>
            <text:list xml:id="list32494056" text:continue-numbering="true" text:style-name="WW8Num33">
              <text:list-item>
                <text:p text:style-name="P86">Svolgimento di un lavoro<text:tab/><text:tab/><text:tab/><text:tab/> <text:s text:c="48"/>SI <text:s text:c="5"/>NO</text:p>
              </text:list-item>
            </text:list>
            <text:p text:style-name="P14">Se SI, quale ____________________________________________________________________________</text:p>
            <text:p text:style-name="P14">Specificare tipologia contratto _____________________________________________________________</text:p>
            <text:p text:style-name="P14"/>
            <text:list xml:id="list32502734" text:continue-numbering="true" text:style-name="WW8Num33">
              <text:list-item>
                <text:p text:style-name="P86">Frequenza di un corso di studio <text:tab/><text:tab/><text:tab/> <text:s text:c="52"/>SI<text:tab/> <text:s text:c="5"/>NO<text:tab/></text:p>
              </text:list-item>
            </text:list>
            <text:p text:style-name="P14">Se SI, quale ____________________________________________________________________________</text:p>
            <text:p text:style-name="P14">Presso ________________________________________________________________________________</text:p>
            <text:p text:style-name="P14"/>
            <text:list xml:id="list32504568" text:continue-numbering="true" text:style-name="WW8Num33">
              <text:list-item>
                <text:p text:style-name="P86">Possesso di patente di guida<text:tab/><text:tab/> <text:s text:c="80"/>SI <text:s text:c="7"/>NO</text:p>
              </text:list-item>
            </text:list>
            <text:p text:style-name="P14">Rilasciata da ________________ data di scadenza ____________________________;</text:p>
            <text:p text:style-name="P14"/>
            <text:p text:style-name="P14">Se NO, indicare il mezzo con il abitualmente si sposta___________________________________________</text:p>
            <text:p text:style-name="P14"/>
            <text:list xml:id="list32493594" text:continue-list="list2066577040454419841" text:style-name="WW8Num39">
              <text:list-item>
                <text:p text:style-name="P87">beneficio di servizi /interventi sociali, socio-sanitari, sanitari <text:s text:c="45"/>SI <text:s text:c="5"/>NO</text:p>
              </text:list-item>
            </text:list>
            <text:p text:style-name="P14">Se SI, specificare di quali interventi o prestazioni si beneficia (es. assistenza domiciliare, contributi economici, trasporto sociale, centro diurno) modalità e tempi (es. ore settimanali di assistenza domiciliare), _________________________________________________________________________________</text:p>
            <text:p text:style-name="P14"><text:soft-page-break/>_______________________________________________________________________________________</text:p>
            <text:p text:style-name="P14"/>
            <text:list xml:id="list32488771" text:continue-list="list32504568" text:style-name="WW8Num33">
              <text:list-item>
                <text:p text:style-name="P86">Presenza di un assistente personale, già contrattualizzato al momento di presentazione della domanda, per lo svolgimento di attività diverse da quelle indicate nel progetto per la “<text:span text:style-name="T20">vita indipendente</text:span>”. <text:s text:c="127"/></text:p>
              </text:list-item>
            </text:list>
            <text:p text:style-name="P34"><text:s text:c="140"/>SI <text:s text:c="12"/>NO</text:p>
            <text:p text:style-name="P13"/>
            <text:p text:style-name="P13">Se SI, per un totale di € ______________ mensili. </text:p>
            <text:p text:style-name="P13"/>
            <text:p text:style-name="P25"/>
            <text:list xml:id="list32500428" text:continue-list="list32489873" text:style-name="WW8Num41">
              <text:list-item>
                <text:p text:style-name="P98"><text:span text:style-name="T33">Obiettivi di prevista evoluzione del progetto </text:span><text:span text:style-name="T32">connessi a salute, relazione affettive e di cura, relazioni sociali, autonomia ed autosufficienza personale, formazione, lavoro, mobilità, espressione personale (a titolo esemplificativo ma non esaustivo): 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23"/>
            <text:p text:style-name="P23"/>
            <text:list xml:id="list32477975" text:continue-numbering="true" text:style-name="WW8Num41">
              <text:list-item>
                <text:p text:style-name="P98"><text:span text:style-name="T33">Necessità della persona</text:span><text:span text:style-name="T32">: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23"/>
            <text:list xml:id="list32479159" text:continue-list="list32488771" text:style-name="WW8Num33">
              <text:list-item>
                <text:p text:style-name="P89"><text:span text:style-name="T23">Assunzione con contratto di lavoro dell’assistente personale nel rispetto della normativa vigente</text:span><text:span text:style-name="Footnote_20_Symbol"><text:span text:style-name="T23"><text:note text:id="ftn12" text:note-class="footnote"><text:note-citation>12</text:note-citation><text:note-body><text:p text:style-name="P50"><text:s/><text:span text:style-name="T44">Tra l’assistente personale e la persona con disabilità non può sussistere vincolo di coniugio o di parentela fino al secondo grado (linea diretta e collaterale). Non è obbligatorio che l’assunzione dell’assistente familiare sia avvenuta al momento di presentazione della domanda.</text:span></text:p></text:note-body></text:note></text:span></text:span><text:span text:style-name="T23">:</text:span></text:p>
              </text:list-item>
            </text:list>
            <text:p text:style-name="P14"><text:s text:c="157"/>SI <text:s text:c="7"/>NO</text:p>
            <text:p text:style-name="P16"/>
            <text:p text:style-name="P14"><text:span text:style-name="T49">Generalità dell’assistente personale </text:span><text:span text:style-name="T21">(se conosciute al momento di presentazione della domanda):</text:span></text:p>
            <text:p text:style-name="P67"/>
            <text:p text:style-name="P67"><text:soft-page-break/>Cognome_____________________________ Nome ___________________________________________</text:p>
            <text:p text:style-name="P67">nato/a il ________________________________ a ________________________ Prov.________________</text:p>
            <text:p text:style-name="P67">e residente in ___________________________ Via / P.zza ________________________ n.° ____________</text:p>
            <text:p text:style-name="P67">CAP_____________ tel. ___________________Codice Fiscale ____________________________________</text:p>
            <text:p text:style-name="P67"/>
            <text:list xml:id="list32481487" text:continue-numbering="true" text:style-name="WW8Num33">
              <text:list-item>
                <text:p text:style-name="P89"><text:span text:style-name="T23">Assunzione con contratto di lavoro di un familiare</text:span><text:span text:style-name="Footnote_20_Symbol"><text:span text:style-name="T23"><text:note text:id="ftn13" text:note-class="footnote"><text:note-citation>13</text:note-citation><text:note-body><text:p text:style-name="P50"><text:span text:style-name="T44"><text:s/>Il ricorso a familiari, in fase di avvio del progetto per la</text:span><text:span text:style-name="T45"> “vita indipendente”</text:span><text:span text:style-name="T44">, è autorizzato dai Servizi territorialmente competenti solo in via del tutto eccezionale e transitoria, per un massimo di tre mesi e, la relativa spesa, non si configura quale spesa ammissibile per il Fondo Sociale Europeo.</text:span></text:p></text:note-body></text:note></text:span></text:span><text:span text:style-name="T23">: <text:s text:c="61"/>SI <text:s text:c="8"/>NO</text:span></text:p>
              </text:list-item>
            </text:list>
            <text:p text:style-name="P16"/>
            <text:p text:style-name="P14"><text:span text:style-name="T49">Generalità del familiare </text:span><text:span text:style-name="T21">(se conosciute al momento di presentazione della domanda)</text:span><text:span text:style-name="T49">:</text:span></text:p>
            <text:p text:style-name="P67"/>
            <text:p text:style-name="P67">Cognome_____________________________ Nome ___________________________________________</text:p>
            <text:p text:style-name="P67">Grado di parentela (qualora esistente)_______________ specificare_______________________________</text:p>
            <text:p text:style-name="P67">nato/a il ________________________________ a ________________________ Prov.________________</text:p>
            <text:p text:style-name="P67">e residente in ___________________________ Via / P.zza ________________________ n.° ____________</text:p>
            <text:p text:style-name="P67">CAP_____________ tel. ___________________Codice Fiscale ____________________________________</text:p>
            <text:p text:style-name="P67"/>
            <text:list xml:id="list32494158" text:continue-numbering="true" text:style-name="WW8Num33">
              <text:list-item>
                <text:p text:style-name="P89"><text:span text:style-name="T23">Presenza di persone amici e/o parenti di supporto nella realizzazione del progetto di “</text:span><text:span text:style-name="T24">vita indipendente</text:span><text:span text:style-name="T23">”</text:span><text:span text:style-name="Footnote_20_Symbol"><text:span text:style-name="T23"> </text:span></text:span><text:span text:style-name="Footnote_20_Symbol"><text:span text:style-name="T23"><text:note text:id="ftn14" text:note-class="footnote"><text:note-citation>14</text:note-citation><text:note-body><text:p text:style-name="P54"><text:s/>Il parente a cui ci si riferisce può essere lo stesso familiare assunto con contratto di lavoro per il periodo successivo ai tre mesi di vigenza del contratto oppure un altro parente diverso da quest’ultimo.</text:p><text:p text:style-name="Footnote"/></text:note-body></text:note></text:span></text:span><text:span text:style-name="T23">: <text:s text:c="116"/>SI <text:s text:c="18"/>NO </text:span></text:p>
              </text:list-item>
            </text:list>
            <text:p text:style-name="P14"/>
            <text:p text:style-name="P14"><text:span text:style-name="T49">Generalità dell’amico/parente </text:span><text:span text:style-name="T21">(se conosciute al momento di presentazione della domanda)</text:span><text:span text:style-name="T49">:</text:span></text:p>
            <text:p text:style-name="P16"/>
            <text:p text:style-name="P67">Cognome___________________________ Nome _____________________________________________</text:p>
            <text:p text:style-name="P67">nato/a il ________________________________ a _________________ Prov._______________________</text:p>
            <text:p text:style-name="P67">e residente in ___________________________ Via / P.zza ________________________ n.° ___________</text:p>
            <text:p text:style-name="P67">CAP_____________ tel. ___________________Codice Fiscale ___________________________________ </text:p>
            <text:p text:style-name="P33"/>
            <text:list xml:id="list32498291" text:continue-numbering="true" text:style-name="WW8Num33">
              <text:list-item>
                <text:p text:style-name="P86">Descrizione delle attività per le quali si prevede il supporto dell’assistente personale e/o del familiare, dell’amico o di altro parente (<text:span text:style-name="T20">specificare a parte le attività previste per l’assistente personale e la loro eventuale evoluzione durante il periodo di durata del progetto</text:span>):</text:p>
              </text:list-item>
            </text:list>
            <text:p text:style-name="P15"/>
            <text:list xml:id="list32498521" text:continue-list="list32483393" text:style-name="WW8Num44">
              <text:list-item>
                <text:p text:style-name="P88">attività di mobilità personale: _______________________________________________________</text:p>
              </text:list-item>
            </text:list>
            <text:p text:style-name="P14">_______________________________________________________________________________________</text:p>
            <text:p text:style-name="P14"/>
            <text:list xml:id="list32485141" text:continue-numbering="true" text:style-name="WW8Num44">
              <text:list-item>
                <text:p text:style-name="P88"><text:soft-page-break/>attività di cura della persona:</text:p>
              </text:list-item>
            </text:list>
            <text:p text:style-name="P14">__________________________________________________________________________________________________________________________________________________________________________</text:p>
            <text:p text:style-name="P15"/>
            <text:list xml:id="list32504133" text:continue-numbering="true" text:style-name="WW8Num44">
              <text:list-item>
                <text:p text:style-name="P88">attività lavorative:</text:p>
              </text:list-item>
            </text:list>
            <text:p text:style-name="P14">__________________________________________________________________________________________________________________________________________________________________________</text:p>
            <text:p text:style-name="P14"/>
            <text:list xml:id="list32475255" text:continue-numbering="true" text:style-name="WW8Num44">
              <text:list-item>
                <text:p text:style-name="P88">attività scolastiche, universitarie e formative:</text:p>
              </text:list-item>
            </text:list>
            <text:p text:style-name="P14">______________________________________________________________________________________________________________________________________________________________________________</text:p>
            <text:p text:style-name="P14"/>
            <text:list xml:id="list32501709" text:continue-numbering="true" text:style-name="WW8Num44">
              <text:list-item>
                <text:p text:style-name="P88">attività per il tempo libero e l’inclusione sociale:</text:p>
              </text:list-item>
            </text:list>
            <text:p text:style-name="P14">__________________________________________________________________________________________________________________________________________________________________________</text:p>
            <text:p text:style-name="P14"/>
            <text:list xml:id="list32481404" text:continue-numbering="true" text:style-name="WW8Num44">
              <text:list-item>
                <text:p text:style-name="P88">attività di comunicazione:</text:p>
              </text:list-item>
            </text:list>
            <text:p text:style-name="P14">__________________________________________________________________________________________________________________________________________________________________________ <text:s text:c="4"/></text:p>
            <text:p text:style-name="P14"/>
            <text:list xml:id="list32483855" text:continue-numbering="true" text:style-name="WW8Num44">
              <text:list-item>
                <text:p text:style-name="P88">Altro, specificare:</text:p>
              </text:list-item>
            </text:list>
            <text:p text:style-name="P14">______________________________________________________________________________________________________________________________________________________________________________</text:p>
            <text:p text:style-name="P23"/>
            <text:list xml:id="list32476010" text:continue-list="list32498291" text:style-name="WW8Num33">
              <text:list-item>
                <text:p text:style-name="P79"><text:span text:style-name="T16">Abita</text:span>zione presso la quale si intende realizzare il proprio progetto per la “<text:span text:style-name="T20">vita indipendente</text:span>”:</text:p>
              </text:list-item>
            </text:list>
            <text:p text:style-name="P76">Stato__________________________ Città_________________ Via/P.zza ____________________________ </text:p>
            <text:p text:style-name="P76">vani n. _______________________Breve descrizione ____________________________________________</text:p>
            <text:list xml:id="list32488022" text:continue-list="list8096817388522172893" text:style-name="WW8Num40">
              <text:list-item>
                <text:p text:style-name="P85">Di proprietà (o con mutuo) </text:p>
              </text:list-item>
              <text:list-item>
                <text:p text:style-name="P85">In uso gratuito</text:p>
              </text:list-item>
              <text:list-item>
                <text:p text:style-name="P85">Usufrutto</text:p>
              </text:list-item>
              <text:list-item>
                <text:p text:style-name="P85">In affitto con contratto canone previsto nel <text:s text:c="2"/>contratto <text:s text:c="13"/>€ ___________________________</text:p>
              </text:list-item>
              <text:list-item>
                <text:p text:style-name="P85">Altro, specificare______________________________________________________________________</text:p>
              </text:list-item>
            </text:list>
            <text:p text:style-name="P35">Presenza servizi igienici adeguati <text:tab/><text:tab/><text:tab/><text:tab/><text:tab/><text:tab/> <text:s text:c="7"/>SI<text:tab/> <text:s text:c="7"/>NO</text:p>
            <text:p text:style-name="P35">Presenza di una superficie adeguata al numero di persone conviventi<text:tab/> <text:s text:c="22"/>SI <text:s text:c="9"/>NO</text:p>
            <text:p text:style-name="P35">Presenza di barriere <text:s text:c="5"/><text:tab/><text:tab/><text:tab/><text:tab/><text:tab/><text:tab/><text:tab/> <text:s text:c="20"/>SI<text:tab/> <text:s text:c="7"/>NO</text:p>
            <text:p text:style-name="P76">Se SI, specificare: <text:s/></text:p>
            <text:p text:style-name="P76">Esterne ________________________________________________________________________________ <text:s text:c="2"/></text:p>
            <text:p text:style-name="P23"><text:soft-page-break/>Interne__________________________________________________________________________</text:p>
            <text:p text:style-name="P23"/>
            <text:p text:style-name="P23"><text:s text:c="13"/>Presenza di un adeguato servizio pubblico di trasporto<text:tab/> <text:s text:c="33"/>SI <text:s text:c="9"/>NO</text:p>
            <text:p text:style-name="P14"/>
            <text:p text:style-name="P14">Se NO, specificare quali sono le principali problematiche_________________________________________</text:p>
            <text:p text:style-name="P14"/>
            <text:list xml:id="list32476431" text:continue-list="list32476010" text:style-name="WW8Num33">
              <text:list-item>
                <text:p text:style-name="P79">Ausili tecnologici all’autonomia personale (specificare)_________________________________</text:p>
              </text:list-item>
            </text:list>
            <text:p text:style-name="P23">_____________________________________________________________________________________</text:p>
            <text:p text:style-name="P23"/>
            <text:list xml:id="list32484632" text:continue-list="list32477975" text:style-name="WW8Num41">
              <text:list-item>
                <text:p text:style-name="P98"><text:span text:style-name="T33">Costi previsti, con riferimento alle tipologie ammissibili</text:span><text:span text:style-name="T32">:</text:span></text:p>
              </text:list-item>
            </text:list>
            <text:list xml:id="list32481355" text:continue-list="list2760409554357106253" text:style-name="WW8Num23">
              <text:list-item>
                <text:p text:style-name="P100"><text:span text:style-name="T36">Assistente personale</text:span><text:span text:style-name="Footnote_20_Symbol"><text:span text:style-name="T37"><text:note text:id="ftn15" text:note-class="footnote"><text:note-citation>15</text:note-citation><text:note-body><text:p text:style-name="Footnote"><text:span text:style-name="T44"><text:s/>A copertura dei costi sostenuti per l’assistente personale può essere riconosciuto un massimo </text:span><text:span text:style-name="T47">di </text:span><text:span text:style-name="T48">€ 1.000,00</text:span><text:span text:style-name="T47"> mensili.</text:span></text:p></text:note-body></text:note></text:span></text:span><text:span text:style-name="T37">: </text:span></text:p>
              </text:list-item>
            </text:list>
            <text:p text:style-name="P23"><text:s text:c="26"/>Stipendio € _________________________________</text:p>
            <text:p text:style-name="P23"><text:s text:c="26"/>Contributi € _________________________________</text:p>
            <text:p text:style-name="P22"><text:span text:style-name="T32"><text:s text:c="26"/></text:span><text:span text:style-name="T12">Totale busta paga mensile (durata in mesi del rapporto di lavoro) € _____________ </text:span></text:p>
            <text:p text:style-name="P27"><text:s text:c="26"/>Costo totale (totale buste paga per durata in mesi ) €__________________________</text:p>
            <text:p text:style-name="P23"/>
            <text:list xml:id="list32487677" text:continue-list="list713158872298070514" text:style-name="WW8Num30">
              <text:list-item>
                <text:p text:style-name="P101"><text:span text:style-name="T36">Canone di locazione di unità immobiliare</text:span><text:span text:style-name="Footnote_20_Symbol"><text:span text:style-name="T37"><text:note text:id="ftn16" text:note-class="footnote"><text:note-citation>16</text:note-citation><text:note-body><text:p text:style-name="P78"><text:s/><text:span text:style-name="T44">E’ previsto un rimborso fino ad un massimo </text:span><text:span text:style-name="T47">del </text:span><text:span text:style-name="T48">40%</text:span><text:span text:style-name="T47"> del contributo concesso. </text:span><text:span text:style-name="T50">La voce comprende i soli costi relativi alla locazione di unità immobiliari a fini residenziali nelle quali sono realizzati progetti di sviluppo della autonomia personale. I costi devono essere sostenuti dai destinatari finali, sulla base di regolare contratto di locazione registrato, nei massimali temporali e di spesa definiti dagli specifici avvisi pubblici o provvedimenti istitutivi. Non sono in ogni caso ammessi costi relativi a forniture di servizi (utenze energetiche, idriche, telefoniche e di altra natura), spese condominiali, imposte e tasse, ogni altro onere derivante da interventi di riadattamento e ristrutturazione.</text:span></text:p></text:note-body></text:note></text:span></text:span><text:span text:style-name="T36"> </text:span></text:p>
              </text:list-item>
            </text:list>
            <text:list xml:id="list7842928042270223972" text:style-name="WW8Num27">
              <text:list-item>
                <text:p text:style-name="P99"><text:span text:style-name="T43">totale</text:span><text:span text:style-name="T32">: <text:s/>€ ___________ </text:span></text:p>
              </text:list-item>
              <text:list-item>
                <text:p text:style-name="P104">quota di pertinenza: € _________________</text:p>
              </text:list-item>
            </text:list>
            <text:list xml:id="list32478081" text:continue-list="list32487677" text:style-name="WW8Num30">
              <text:list-item>
                <text:p text:style-name="P101"><text:span text:style-name="T36">Ausili tecnologici all’autonomia personale</text:span><text:span text:style-name="Footnote_20_Symbol"><text:span text:style-name="T37"><text:note text:id="ftn17" text:note-class="footnote"><text:note-citation>17</text:note-citation><text:note-body><text:p text:style-name="P78"><text:s/><text:span text:style-name="T44">E’ previsto un rimborso fino ad un massimo </text:span><text:span text:style-name="T47">del </text:span><text:span text:style-name="T48">30%</text:span><text:span text:style-name="T47"> del contributo concesso. </text:span><text:span text:style-name="T50">La voce comprende i costi relativi all'acquisto di ausili tecnologici nell'ambito di interventi di inclusione sociale rivolti a soggetti con disabilita, nelle caratteristiche e nei massimali di costo definiti dagli specifici avvisi pubblici o provvedimenti istitutivi.</text:span></text:p></text:note-body></text:note></text:span></text:span><text:span text:style-name="T37"> (totale): <text:s/>€ __________________________________</text:span></text:p>
              </text:list-item>
              <text:list-item>
                <text:p text:style-name="P97"><text:span text:style-name="T13">Totale FSE : </text:span><text:span text:style-name="T12">€ ________________________________________</text:span></text:p>
              </text:list-item>
              <text:list-item>
                <text:p text:style-name="P101"><text:span text:style-name="T36">Altri costi totale</text:span><text:span text:style-name="T37"> (specificare)</text:span><text:span text:style-name="Footnote_20_Symbol"><text:span text:style-name="T37"><text:note text:id="ftn18" text:note-class="footnote"><text:note-citation>18</text:note-citation><text:note-body><text:p text:style-name="P50"><text:span text:style-name="T44"><text:s/></text:span><text:span text:style-name="T47">Qualora il progetto o parte di esso sia finanziato con risorse nazionali regionali o locali, fermo restando il tetto massimo previsto per singolo intervento, oltre ai costi sopra declinati, possono essere ricompresi altri costi afferenti la realizzazione del progetto personale per la </text:span><text:span text:style-name="T46">vita Indipendente</text:span><text:span text:style-name="T47"> quali, a titolo esemplificativo e non esaustivo, le spese per il self-help, lavanderia e pulizia, cucina, disbrigo pratiche.</text:span></text:p><text:p text:style-name="P50"><text:span text:style-name="T44">Non potranno essere finanziati costi relativi ad interventi in strutture di accoglienza residenziali e semiresidenziali salvo quanto previsto ai punti 5 e 16 della “</text:span><text:span text:style-name="T45">Linea guida in materia di vita indipendente della persona con disabilità</text:span><text:span text:style-name="T44">”</text:span><text:span text:style-name="T51"> </text:span><text:span text:style-name="T44">nonché a prestazioni sanitarie assicurate dai LEA.</text:span></text:p><text:p text:style-name="Footnote"/></text:note-body></text:note></text:span></text:span><text:span text:style-name="T37">: € ___________________________________________</text:span></text:p>
              </text:list-item>
            </text:list>
          </table:table-cell>
        </table:table-row>
      </table:table>
      <text:p text:style-name="P8"/>
      <text:p text:style-name="P9">INOLTRE DICHIARA:</text:p>
      <text:p text:style-name="P9"/>
      <table:table table:name="Tabella25" table:style-name="Tabella25">
        <table:table-column table:style-name="Tabella25.A"/>
        <table:table-row table:style-name="Tabella25.1">
          <table:table-cell table:style-name="Tabella25.A1" office:value-type="string">
            <text:p text:style-name="P37"/>
            <text:list xml:id="list32498674" text:continue-list="list32483855" text:style-name="WW8Num44">
              <text:list-item>
                <text:p text:style-name="P105"><text:span text:style-name="T40">di assumersi personalmente </text:span><text:span text:style-name="T41">la responsabilità della realizzazione del progetto</text:span><text:span text:style-name="T40">; <text:s/></text:span></text:p>
              </text:list-item>
              <text:list-item>
                <text:p text:style-name="P105"><text:span text:style-name="T40">di </text:span><text:span text:style-name="T41">individuare in piena autonomia l’assistente personale, </text:span><text:span text:style-name="T40">laddove previsto;</text:span></text:p>
              </text:list-item>
              <text:list-item>
                <text:p text:style-name="P105"><text:span text:style-name="T40">di assumere, in qualità di datore di lavoro tutti gli </text:span><text:span text:style-name="T41">obblighi discendenti dall’instaurazione diretta del rapporto di lavoro con l’assistente personale</text:span><text:span text:style-name="T40">, nel rispetto della normativa, </text:span><text:span text:style-name="T15">laddove previsto</text:span><text:span text:style-name="T40">; </text:span></text:p>
              </text:list-item>
              <text:list-item>
                <text:p text:style-name="P105"><text:span text:style-name="T40">di </text:span><text:span text:style-name="T41">rinunciare/rimodulare gli interventi di cui attualmente beneficia</text:span><text:span text:style-name="T40">, se previsti nel progetto di </text:span><text:span text:style-name="T42">vita indipendente.</text:span><text:span text:style-name="T40"> <text:s text:c="3"/></text:span></text:p>
              </text:list-item>
            </text:list>
            <text:p text:style-name="P29"><text:s text:c="59"/>INFINE SI IMPEGANA A:</text:p>
            <text:list xml:id="list32483861" text:continue-numbering="true" text:style-name="WW8Num44">
              <text:list-item>
                <text:p text:style-name="P93">rendere le comunicazioni previste dall’art. 8 c. 2 e c. 3 dell’Avviso, nei modi e nei termini ivi previsti; <text:s text:c="3"/></text:p>
              </text:list-item>
            </text:list>
            <text:p text:style-name="P30"/>
            <text:p text:style-name="P36"/>
            <text:p text:style-name="P12"/>
          </table:table-cell>
        </table:table-row>
      </table:table>
      <text:p text:style-name="P12"/>
      <text:p text:style-name="P12"/>
      <text:p text:style-name="P12"><text:soft-page-break/>Data, ____________________________<text:tab/><text:tab/><text:tab/>Firma _________________________</text:p>
      <text:p text:style-name="P72"/>
      <text:p text:style-name="P72"/>
      <text:p text:style-name="P72">Parte riservata alla compilazione da parte del Pubblico Ufficiale che attesti che la dichiarazione viene a lui resa dal candidato in presenza di un impedimento dello stesso a sottoscrivere (D.P.R. 445/2000, art. 4). </text:p>
      <table:table table:name="Tabella26" table:style-name="Tabella26">
        <table:table-column table:style-name="Tabella26.A"/>
        <table:table-row table:style-name="Tabella26.1">
          <table:table-cell table:style-name="Tabella26.A1" office:value-type="string">
            <text:p text:style-name="P69"/>
            <text:p text:style-name="P66">Il sottoscritto _____________________________________ (Pubblico Ufficiale) riceve la dichiarazione del Sig./Sig.ra Cognome_________________________________ Nome _______________________________</text:p>
            <text:p text:style-name="P66">Della cui identità si è accertato tramite il seguente documento ____________________________________</text:p>
            <text:p text:style-name="P66">Data ________________</text:p>
            <text:p text:style-name="P66"><text:tab/><text:tab/><text:tab/><text:tab/><text:tab/><text:tab/><text:tab/>Il pubblico Ufficiale (Timbro e firma per esteso)</text:p>
            <text:p text:style-name="P67"><text:s text:c="137"/>____________</text:p>
          </table:table-cell>
        </table:table-row>
      </table:table>
      <text:p text:style-name="P12"/>
      <text:p text:style-name="P12"/>
      <text:p text:style-name="P10">Allegati:</text:p>
      <text:p text:style-name="P26"/>
      <text:list xml:id="list9206054873717764488" text:style-name="WW8Num38">
        <text:list-item>
          <text:p text:style-name="P103">copia della certificazione ISEE in corso di validità; <text:s text:c="2"/></text:p>
        </text:list-item>
        <text:list-item>
          <text:p text:style-name="P103">documentazione sociale, socio-sanitaria e sanitaria nell’ipotesi in cui si benefici di servizi/interventi socio- sanitari e sanitari;</text:p>
        </text:list-item>
        <text:list-item>
          <text:p text:style-name="P103">copia del documento di identità della persona con disabilità.</text:p>
        </text:list-item>
        <text:list-item>
          <text:p text:style-name="P103">copia del permesso di soggiorno o del cedolino. </text:p>
        </text:list-item>
        <text:list-item>
          <text:p text:style-name="P103">copia del documento di identità del rappresentante legale (nell’ipotesi in cui la persona con disabilità sia rappresentata).</text:p>
        </text:list-item>
      </text:list>
      <text:p text:style-name="P12"/>
      <text:p text:style-name="P12"/>
      <text:p text:style-name="P12"/>
      <text:p text:style-name="P12"/>
      <text:p text:style-name="P17"/>
      <text:p text:style-name="P55"/>
      <text:p text:style-name="P55"/>
      <text:p text:style-name="P55"/>
      <text:p text:style-name="P55"/>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1" svg:font-family="Wingdings, Symbol"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EUAlbertina" svg:font-family="EUAlbertina, 'EU Albertina'" style:font-family-generic="swiss"/>
    <style:font-face style:name="Courier New1" svg:font-family="'Courier New'" style:font-family-generic="modern" style:font-pitch="fixed"/>
    <style:font-face style:name="SimSun1"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Century Gothic'" style:font-family-generic="swiss" style:font-pitch="variable"/>
    <style:font-face style:name="Lucida Sans" svg:font-family="'Lucida Sans', 'Lucida Sans Unicode'"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Default" style:family="paragraph">
      <style:paragraph-properties fo:orphans="0" fo:widows="0" fo:hyphenation-ladder-count="no-limit"/>
      <style:text-properties fo:color="#000000" style:font-name="EUAlbertina" fo:font-size="12pt" fo:language="it" fo:country="IT"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35z0" style:family="text">
      <style:text-properties fo:color="#000000" style:font-name="Symbol" style:font-name-complex="Symbol"/>
    </style:style>
    <style:style style:name="WW8Num35z2" style:family="text">
      <style:text-properties style:font-name="Wingdings" style:font-name-complex="Wingdings"/>
    </style:style>
    <style:style style:name="WW8Num35z4" style:family="text">
      <style:text-properties style:font-name="Courier New" style:font-name-complex="Courier New"/>
    </style:style>
    <style:style style:name="WW8Num24z0" style:family="text">
      <style:text-properties style:font-name="Symbol" style:font-name-complex="Symbol"/>
    </style:style>
    <style:style style:name="WW8Num34z0" style:family="text">
      <style:text-properties style:font-name="Wingdings1" style:font-name-complex="Wingdings1"/>
    </style:style>
    <style:style style:name="WW8Num33z0" style:family="text">
      <style:text-properties style:font-name="Wingdings" fo:font-size="12pt" style:font-size-asian="12pt" style:font-name-complex="Wingdings" style:font-size-complex="12pt"/>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39z0" style:family="text">
      <style:text-properties style:font-name="Wingdings" fo:font-size="12pt" style:font-size-asian="12pt" style:font-name-complex="Wingdings" style:font-size-complex="12pt"/>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Footnote_20_Symbol" style:display-name="Footnote Symbol" style:family="text">
      <style:text-properties style:text-position="super 58%"/>
    </style:style>
    <style:style style:name="WW8Num44z0" style:family="text">
      <style:text-properties style:font-name="Calibri" fo:font-size="11pt" style:font-name-asian="Calibri" style:font-size-asian="11pt" style:font-name-complex="Times New Roman" style:font-size-complex="11pt"/>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23z0" style:family="text">
      <style:text-properties fo:color="#000000" fo:font-style="italic" style:font-style-asian="italic" style:font-name-complex="Arial" style:font-style-complex="italic"/>
    </style:style>
    <style:style style:name="WW8Num30z0" style:family="text">
      <style:text-properties fo:color="#000000" style:font-name="Symbol" fo:font-size="11pt" style:font-size-asian="11pt" style:font-name-complex="Symbol" style:font-size-complex="11pt"/>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26z0" style:family="text">
      <style:text-properties fo:color="#000000" style:font-name="Calibri1" style:font-name-asian="Times New Roman" style:font-name-complex="Calibri1" style:font-size-complex="6pt"/>
    </style:style>
    <style:style style:name="WW8Num41z0" style:family="text">
      <style:text-properties fo:color="#000000" style:font-name="Calibri" fo:font-size="11pt" style:font-size-asian="11pt" style:font-name-complex="Calibri" style:font-size-complex="11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27z0" style:family="text">
      <style:text-properties style:font-name="Wingdings" fo:font-size="11pt" style:font-size-asian="11pt" style:font-name-complex="Wingdings" style:font-size-complex="11pt"/>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38z0" style:family="text">
      <style:text-properties fo:color="#000000" style:font-name="Calibri1" fo:font-weight="normal" style:font-name-asian="Times New Roman" style:font-weight-asian="normal" style:font-name-complex="Calibri1" style:font-size-complex="6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5">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M51S</meta:editing-duration>
    <meta:editing-cycles>11</meta:editing-cycles>
    <meta:generator>OpenOffice/4.1.4$Win32 OpenOffice.org_project/414m5$Build-9788</meta:generator>
    <dc:date>2018-01-09T15:25:59.89</dc:date>
    <meta:document-statistic meta:table-count="20" meta:image-count="0" meta:object-count="0" meta:page-count="20" meta:paragraph-count="430" meta:word-count="5075" meta:character-count="52376"/>
    <meta:user-defined meta:name="Info 1"/>
    <meta:user-defined meta:name="Info 2"/>
    <meta:user-defined meta:name="Info 3"/>
    <meta:user-defined meta:name="Info 4"/>
  </office:meta>
</office:document-meta>
</file>