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53cm" fo:margin-left="-0.243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99cm" fo:margin-left="-0.755cm" table:align="left" style:writing-mode="lr-tb"/>
    </style:style>
    <style:style style:name="Tabella3.A" style:family="table-column">
      <style:table-column-properties style:column-width="2.438cm"/>
    </style:style>
    <style:style style:name="Tabella3.B" style:family="table-column">
      <style:table-column-properties style:column-width="2.24cm"/>
    </style:style>
    <style:style style:name="Tabella3.C" style:family="table-column">
      <style:table-column-properties style:column-width="2.025cm"/>
    </style:style>
    <style:style style:name="Tabella3.D" style:family="table-column">
      <style:table-column-properties style:column-width="2.157cm"/>
    </style:style>
    <style:style style:name="Tabella3.E" style:family="table-column">
      <style:table-column-properties style:column-width="3.35cm"/>
    </style:style>
    <style:style style:name="Tabella3.F" style:family="table-column">
      <style:table-column-properties style:column-width="2.928cm"/>
    </style:style>
    <style:style style:name="Tabella3.G" style:family="table-column">
      <style:table-column-properties style:column-width="2.861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09cm"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4" style:family="table">
      <style:table-properties style:width="17.914cm" fo:margin-left="-0.804cm" table:align="left" style:writing-mode="lr-tb"/>
    </style:style>
    <style:style style:name="Tabella4.A" style:family="table-column">
      <style:table-column-properties style:column-width="17.9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965cm" fo:margin-left="-0.804cm" table:align="left" style:writing-mode="lr-tb"/>
    </style:style>
    <style:style style:name="Tabella5.A" style:family="table-column">
      <style:table-column-properties style:column-width="17.965cm"/>
    </style:style>
    <style:style style:name="Tabella5.1" style:family="table-row">
      <style:table-row-properties style:min-row-height="2.05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53cm" fo:margin-left="-0.243cm" table:align="left" style:writing-mode="lr-tb"/>
    </style:style>
    <style:style style:name="Tabella6.A" style:family="table-column">
      <style:table-column-properties style:column-width="17.3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53cm" fo:margin-left="-0.243cm" table:align="left" style:writing-mode="lr-tb"/>
    </style:style>
    <style:style style:name="Tabella7.A" style:family="table-column">
      <style:table-column-properties style:column-width="17.353cm"/>
    </style:style>
    <style:style style:name="Tabella7.1" style:family="table-row">
      <style:table-row-properties style:min-row-height="2.93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87cm" fo:margin-left="-0.243cm" table:align="left" style:writing-mode="lr-tb"/>
    </style:style>
    <style:style style:name="Tabella8.A" style:family="table-column">
      <style:table-column-properties style:column-width="17.48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53cm" fo:margin-left="-0.243cm" table:align="left" style:writing-mode="lr-tb"/>
    </style:style>
    <style:style style:name="Tabella9.A" style:family="table-column">
      <style:table-column-properties style:column-width="17.35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84cm" fo:margin-left="-0.243cm" table:align="left" style:writing-mode="lr-tb"/>
    </style:style>
    <style:style style:name="Tabella10.A" style:family="table-column">
      <style:table-column-properties style:column-width="17.484cm"/>
    </style:style>
    <style:style style:name="Tabella10.1" style:family="table-row">
      <style:table-row-properties style:min-row-height="5.422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style:snap-to-layout-grid="false"/>
      <style:text-properties style:font-name="Calibri" fo:font-weight="bold" style:font-weight-asian="bold" style:font-name-complex="Calibri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Default">
      <style:paragraph-properties fo:margin-top="0cm" fo:margin-bottom="0.032cm" style:contextual-spacing="false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Default">
      <style:paragraph-properties fo:margin-top="0cm" fo:margin-bottom="0.032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Default">
      <style:paragraph-properties fo:margin-top="0cm" fo:margin-bottom="0.032cm" style:contextual-spacing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Default">
      <style:paragraph-properties fo:margin-top="0cm" fo:margin-bottom="0.032cm" style:contextual-spacing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Default">
      <style:paragraph-properties fo:margin-top="0cm" fo:margin-bottom="0.032cm" style:contextual-spacing="false"/>
      <style:text-properties fo:font-size="11pt" style:font-size-asian="11pt" style:font-size-complex="11pt"/>
    </style:style>
    <style:style style:name="P8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000000" style:language-asian="it" style:country-asian="IT" style:font-name-complex="Calibri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Default">
      <style:paragraph-properties fo:margin-left="1.27cm" fo:margin-right="0cm" fo:margin-top="0cm" fo:margin-bottom="0.032cm" style:contextual-spacing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name-asian="Times New Roman" style:font-size-asian="14pt" style:language-asian="it" style:country-asian="IT" style:font-style-asian="italic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.282cm" style:contextual-spacing="false" fo:line-height="150%" fo:text-align="center" style:justify-single-word="false"/>
    </style:style>
    <style:style style:name="P29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0" style:family="paragraph" style:parent-style-name="Standard">
      <style:paragraph-properties fo:margin-top="0cm" fo:margin-bottom="0.282cm" style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282cm" style:contextual-spacing="false" fo:text-align="justify" style:justify-single-word="false" style:text-autospace="none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it" style:country-asian="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fo:font-size="8pt" style:font-size-asian="8pt" style:language-asian="zh" style:country-asian="CN" style:font-name-complex="Calibri" style:font-size-complex="8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fo:color="#000000"/>
    </style:style>
    <style:style style:name="P40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44" style:family="paragraph" style:parent-style-name="Standard">
      <style:paragraph-properties fo:margin-top="0cm" fo:margin-bottom="0cm" style:contextual-spacing="false"/>
      <style:text-properties fo:font-weight="bold" fo:background-color="#c0c0c0" style:font-weight-asian="bold"/>
    </style:style>
    <style:style style:name="P45" style:family="paragraph" style:parent-style-name="Standard">
      <style:paragraph-properties fo:margin-top="0cm" fo:margin-bottom="0cm" style:contextual-spacing="false" fo:text-align="end" style:justify-single-word="false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color="#8496b0" fo:font-size="14pt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fo:font-style="italic" fo:font-weight="normal" style:font-style-asian="italic" style:font-weight-asian="normal" style:font-style-complex="italic" style:font-weight-complex="normal"/>
    </style:style>
    <style:style style:name="P54" style:family="paragraph" style:parent-style-name="Standard">
      <style:paragraph-properties fo:margin-top="0cm" fo:margin-bottom="0.212cm" style:contextual-spacing="false" fo:line-height="100%"/>
    </style:style>
    <style:style style:name="P5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 style:snap-to-layout-grid="false"/>
    </style:style>
    <style:style style:name="P57" style:family="paragraph" style:parent-style-name="Standard">
      <style:paragraph-properties fo:margin-top="0cm" fo:margin-bottom="0.212cm" style:contextual-spacing="false" fo:line-height="100%" style:snap-to-layout-grid="false"/>
    </style:style>
    <style:style style:name="P58" style:family="paragraph" style:parent-style-name="Standard">
      <style:paragraph-properties fo:margin-top="0cm" fo:margin-bottom="0.212cm" style:contextual-spacing="false" fo:line-height="100%" fo:text-align="start" style:justify-single-word="false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weight="bold" style:font-weight-asian="bold"/>
    </style:style>
    <style:style style:name="P60" style:family="paragraph" style:parent-style-name="Standard">
      <style:paragraph-properties fo:margin-top="0cm" fo:margin-bottom="0.212cm" style:contextual-spacing="false" fo:line-height="100%"/>
      <style:text-properties fo:font-size="11pt" style:font-size-asian="11pt" style:font-size-complex="11pt"/>
    </style:style>
    <style:style style:name="P61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ff0000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66" style:family="paragraph" style:parent-style-name="Standard" style:list-style-name="WW8Num11">
      <style:paragraph-properties fo:text-align="justify" style:justify-single-word="false"/>
    </style:style>
    <style:style style:name="P67" style:family="paragraph" style:parent-style-name="Standard" style:list-style-name="WW8Num16">
      <style:text-properties fo:font-size="11pt" style:font-size-asian="11pt" style:font-size-complex="11pt"/>
    </style:style>
    <style:style style:name="P68" style:family="paragraph" style:parent-style-name="Standard" style:list-style-name="WW8Num12">
      <style:paragraph-properties fo:margin-top="0.212cm" fo:margin-bottom="0cm" style:contextual-spacing="false" fo:line-height="100%" fo:text-align="justify" style:justify-single-word="false"/>
    </style:style>
    <style:style style:name="P69" style:family="paragraph" style:parent-style-name="Standard" style:list-style-name="WW8Num12">
      <style:paragraph-properties fo:margin-top="0.212cm" fo:margin-bottom="0cm" style:contextual-spacing="false" fo:line-height="100%" fo:text-align="justify" style:justify-single-word="false"/>
      <style:text-properties fo:color="#000000" style:language-asian="it" style:country-asian="IT" style:font-name-complex="Calibri"/>
    </style:style>
    <style:style style:name="P70" style:family="paragraph" style:parent-style-name="Standard" style:list-style-name="WW8Num19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71" style:family="paragraph" style:parent-style-name="Standard" style:list-style-name="WW8Num16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72" style:family="paragraph" style:parent-style-name="Standard" style:list-style-name="WW8Num16">
      <style:paragraph-properties fo:margin-top="0cm" fo:margin-bottom="0cm" style:contextual-spacing="false" fo:text-align="justify" style:justify-single-word="false"/>
    </style:style>
    <style:style style:name="P73" style:family="paragraph" style:parent-style-name="Default" style:list-style-name="WW8Num22">
      <style:paragraph-properties fo:text-align="justify" style:justify-single-word="false"/>
    </style:style>
    <style:style style:name="P74" style:family="paragraph" style:parent-style-name="Default" style:list-style-name="WW8Num2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5" style:family="paragraph" style:parent-style-name="Default" style:list-style-name="WW8Num17">
      <style:paragraph-properties fo:margin-top="0cm" fo:margin-bottom="0.032cm" style:contextual-spacing="false" fo:text-align="justify" style:justify-single-word="false"/>
    </style:style>
    <style:style style:name="P76" style:family="paragraph" style:parent-style-name="Default" style:list-style-name="WW8Num17">
      <style:paragraph-properties fo:margin-top="0cm" fo:margin-bottom="0.032cm" style:contextual-spacing="false"/>
      <style:text-properties fo:font-size="11pt" style:font-size-asian="11pt" style:font-size-complex="11pt"/>
    </style:style>
    <style:style style:name="P77" style:family="paragraph" style:parent-style-name="Default" style:list-style-name="WW8Num8">
      <style:paragraph-properties fo:margin-top="0cm" fo:margin-bottom="0.032cm" style:contextual-spacing="false"/>
      <style:text-properties fo:font-size="11pt" style:font-size-asian="11pt" style:font-size-complex="11pt"/>
    </style:style>
    <style:style style:name="P78" style:family="paragraph" style:parent-style-name="Default" style:list-style-name="WW8Num17">
      <style:paragraph-properties fo:margin-top="0cm" fo:margin-bottom="0.032cm" style:contextual-spacing="false"/>
    </style:style>
    <style:style style:name="P79" style:family="paragraph" style:parent-style-name="Default" style:list-style-name="WW8Num15">
      <style:paragraph-properties fo:margin-top="0cm" fo:margin-bottom="0.032cm" style:contextual-spacing="false"/>
    </style:style>
    <style:style style:name="P80" style:family="paragraph" style:parent-style-name="Default" style:list-style-name="WW8Num13">
      <style:paragraph-properties fo:margin-top="0cm" fo:margin-bottom="0.032cm" style:contextual-spacing="false" fo:text-align="justify" style:justify-single-word="false"/>
      <style:text-properties style:font-name="Calibri" style:font-name-complex="Calibri"/>
    </style:style>
    <style:style style:name="P81" style:family="paragraph" style:parent-style-name="Text_20_body" style:list-style-name="WW8Num18">
      <style:paragraph-properties fo:margin-top="0cm" fo:margin-bottom="0cm" style:contextual-spacing="false" fo:line-height="100%" fo:text-align="justify" style:justify-single-word="false"/>
      <style:text-properties fo:color="#000000" fo:font-size="11pt" style:font-size-asian="11pt" style:font-name-complex="Arial" style:font-size-complex="11pt"/>
    </style:style>
    <style:style style:name="P82" style:family="paragraph" style:parent-style-name="Text_20_body" style:list-style-name="WW8Num18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italic" style:font-style-asian="italic" style:font-name-complex="Arial"/>
    </style:style>
    <style:style style:name="T10" style:family="text">
      <style:text-properties fo:color="#000000" fo:font-style="italic" style:font-name-asian="Times New Roman" style:language-asian="it" style:country-asian="IT" style:font-style-asian="italic" style:font-name-complex="Calibri"/>
    </style:style>
    <style:style style:name="T11" style:family="text">
      <style:text-properties fo:color="#000000" style:font-name-asian="Times New Roman" style:language-asian="it" style:country-asian="IT" style:font-name-complex="Calibri"/>
    </style:style>
    <style:style style:name="T12" style:family="text">
      <style:text-properties fo:color="#000000" fo:font-size="8pt" style:font-size-asian="8pt" style:language-asian="zh" style:country-asian="CN" style:font-name-complex="Calibri" style:font-size-complex="8pt"/>
    </style:style>
    <style:style style:name="T13" style:family="text">
      <style:text-properties fo:color="#000000" fo:font-size="8pt" fo:background-color="#ffffff" loext:char-shading-value="0" style:font-size-asian="8pt" style:language-asian="zh" style:country-asian="CN" style:font-name-complex="Calibri" style:font-size-complex="8pt" style:font-weight-complex="bold"/>
    </style:style>
    <style:style style:name="T14" style:family="text">
      <style:text-properties fo:color="#000000" style:font-name="Calibri" style:font-name-complex="Calibri"/>
    </style:style>
    <style:style style:name="T15" style:family="text">
      <style:text-properties fo:color="#000000" style:font-name="Calibri" fo:font-size="11pt" fo:font-style="italic" fo:font-weight="bold" style:font-name-asian="Times New Roman" style:font-size-asian="11pt" style:language-asian="it" style:country-asian="IT" style:font-style-asian="italic" style:font-weight-asian="bold" style:font-name-complex="Cambria" style:font-size-complex="11pt" style:font-weight-complex="normal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-asian="Times New Roman" style:language-asian="it" style:country-asian="IT" style:font-name-complex="Calibri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name-asian="Times New Roman" style:font-size-asian="8pt" style:language-asian="zh" style:country-asian="CN" style:font-size-complex="8pt"/>
    </style:style>
    <style:style style:name="T22" style:family="text">
      <style:text-properties style:font-name="Calibri" fo:font-size="10.5pt" style:font-size-asian="10.5pt" style:font-name-complex="Calibri" style:font-size-complex="10.5pt"/>
    </style:style>
    <style:style style:name="T23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24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/>
    </style:style>
    <style:style style:name="T2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T2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8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fo:font-weight="bold" style:font-weight-asian="bold" style:font-name-complex="Calibri"/>
    </style:style>
    <style:style style:name="T31" style:family="text">
      <style:text-properties style:font-name="Calibri" fo:font-style="italic" fo:font-weight="bold" style:font-style-asian="italic" style:font-weight-asian="bold" style:font-name-complex="Calibri"/>
    </style:style>
    <style:style style:name="T32" style:family="text">
      <style:text-properties style:font-name="Calibri" fo:font-style="italic" style:font-style-asian="italic" style:font-name-complex="Calibri"/>
    </style:style>
    <style:style style:name="T33" style:family="text">
      <style:text-properties style:font-name="Calibri" style:text-underline-style="solid" style:text-underline-width="auto" style:text-underline-color="font-color" style:font-name-complex="Calibri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14pt" fo:font-weight="bold" style:font-size-asian="14pt" style:font-weight-asian="bold" style:font-name-complex="Arial" style:font-size-complex="14pt"/>
    </style:style>
    <style:style style:name="T37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5">AVVISO DI RIAPERTURA DEI TERMINI APPROVATO CON DET.DIR N.......DEL .....................DELL'AREA SOCIALE DELL'UNIONE DEI COMUNI DEL TRASIMENO</text:span>.</text:p>
      <text:p text:style-name="P22"/>
      <text:p text:style-name="P26"><text:tab/><text:tab/><text:tab/><text:tab/><text:span text:style-name="T38">Al Comune di ..........................................................</text:span></text:p>
      <text:p text:style-name="P27">Via.................................................................n..........</text:p>
      <text:p text:style-name="P27">Comune........................Prov..............cap.................</text:p>
      <text:p text:style-name="P27">alla c.a. <text:span text:style-name="T35">Ufficio della Cittadinanza</text:span></text:p>
      <text:p text:style-name="P27"><text:span text:style-name="T16">per l'inoltro</text:span><text:span text:style-name="T6"> all'Unione dei Comuni del Trasimeno - Area Sociale</text:span></text:p>
      <text:p text:style-name="P23"/>
      <text:p text:style-name="P23"><text:span text:style-name="T16">oppure </text:span><text:span text:style-name="T6">all'UNIONE DEI COMUNI DEL TRASIMENO </text:span></text:p>
      <text:p text:style-name="P23">all'indirizzo pec: comunideltrasimeno@postacert.umbria.it </text:p>
      <text:p text:style-name="P23"/>
      <text:p text:style-name="P24"/>
      <text:p text:style-name="P25"><text:span text:style-name="T36"><text:tab/>OGGETTO. Domanda di ammissione e formulario - Progetto <text:s/>di “</text:span><text:span text:style-name="T37">domiciliarità</text:span><text:span text:style-name="T36">” a favore delle persone anziane non autosufficienti.</text:span></text:p>
      <text:p text:style-name="P16"/>
      <text:p text:style-name="P33"/>
      <text:p text:style-name="P18"><text:span text:style-name="T1">QUADRO A – </text:span><text:span text:style-name="T3">Dati Anagrafici della persona anziana non autosufficiente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3"/>
            <text:p text:style-name="P61">Cognome ______________________________ Nome ___________________________________________</text:p>
            <text:p text:style-name="P61">nato/a il _______________________________ a ________________________Prov. __________________</text:p>
            <text:p text:style-name="P61">residente in ______________________Comune afferente la Zona Sociale n.___________ Via / P.zza ________________________ n.° ______ CAP_________</text:p>
            <text:p text:style-name="P61">domiciliato presso _______________________________________________________________________</text:p>
            <text:p text:style-name="P61">CAP_____________ tel. __________________ cell.____________________ Codice Fiscale_____________</text:p>
            <text:p text:style-name="P58"><text:span text:style-name="T39">Stato civile</text:span><text:span text:style-name="Footnote_20_anchor"><text:span text:style-name="T5"><text:note text:id="ftn1" text:note-class="footnote"><text:note-citation>1</text:note-citation><text:note-body><text:p text:style-name="Footnote"><text:s/>Celibe/Nubile; Coniugato/a; Vedovo/a; Divorziato/a; Separato/a; Convivente.</text:p></text:note-body></text:note></text:span></text:span><text:span text:style-name="T39">_____________________Indirizzo email ________________________________________</text:span></text:p>
            <text:p text:style-name="P55"><text:span text:style-name="T39">Cittadinanza</text:span><text:span text:style-name="Footnote_20_anchor"><text:span text:style-name="T5"><text:note text:id="ftn2" text:note-class="footnote"><text:note-citation>2</text:note-citation><text:note-body><text:p text:style-name="Footnote"><text:s/>Italiana; Comunitaria; extracomunitaria in possesso di carta/permesso di soggiorno (ivi compresi i titolari di protezione internazionale, protezione umanitaria e richiedenti asilo), esclusi i titolari di visto di breve durata.</text:p><text:p text:style-name="Footnote"/></text:note-body></text:note></text:span></text:span><text:span text:style-name="T39"> </text:span></text:p>
            <text:list xml:id="list1499356947421377290" text:style-name="WW8Num18">
              <text:list-item>
                <text:list>
                  <text:list-item>
                    <text:p text:style-name="P81">cittadino italiano;</text:p>
                  </text:list-item>
                  <text:list-item>
                    <text:p text:style-name="P81">cittadino comunitario;</text:p>
                  </text:list-item>
                  <text:list-item>
                    <text:p text:style-name="P81">familiare extracomunitario di cittadini comunitari, titolari di carta di soggiorno o di diritto di soggiorno permanente n.__________ rilasciato da ______________________________con scadenza il _____________; </text:p>
                  </text:list-item>
                  <text:list-item>
                    <text:p text:style-name="P81">cittadino extracomunitario regolarmente soggiornante in Italia in possesso di carta di soggiorno n._______________ rilasciato da _________________con scadenza il ___________________ o in caso di rinnovo con ricevuta di presentazione in data _________________;</text:p>
                  </text:list-item>
                  <text:list-item>
                    <text:p text:style-name="P82"><text:span text:style-name="T7">titolare di </text:span><text:span text:style-name="T9">status</text:span><text:span text:style-name="T7"> di rifugiato (</text:span><text:span text:style-name="T9">indicare l’ente che ha rilasciato l’attestato, il numero e la data)</text:span><text:span text:style-name="T7">_____________________________________________________________________;</text:span></text:p>
                  </text:list-item>
                  <text:list-item>
                    <text:p text:style-name="P82"><text:span text:style-name="T7">titolare</text:span> di<text:span text:style-name="T17"> status</text:span> di protezione sussidiaria ______________________________________;</text:p>
                  </text:list-item>
                </text:list>
              </text:list-item>
            </text:list>
            <text:p text:style-name="P64"/>
          </table:table-cell>
        </table:table-row>
      </table:table>
      <text:p text:style-name="P34"/>
      <text:p text:style-name="P17"/>
      <text:p text:style-name="P20"><text:soft-page-break/><text:span text:style-name="T1">QUADRO A1- </text:span><text:span text:style-name="T3">Generalità del rappresentante legale DELla persona anziana non autosufficiente o del familiare <text:s/>in linea retta fino al primo grado o del coniuge.</text:span><text:span text:style-name="T3"><text:note text:id="ftn3" text:note-class="footnote"><text:note-citation>3</text:note-citation><text:note-body><text:p text:style-name="P52">In base alla DGR n. 185 del 26/02/2018 possono presentare domanda, oltre al rappresentante legale dell' anziano non autosufficiente con parziale o totale incapacità cognitiva, anche il familiare in linea retta fino al primo grado o il coniuge. <text:s text:c="2"/></text:p><text:p text:style-name="P40"/></text:note-body></text:note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6"/>
            <text:p text:style-name="P62">Cognome ______________________________ Nome ___________________________________________</text:p>
            <text:p text:style-name="P62">Grado di parentela_______________________ specificare_______________________________________</text:p>
            <text:p text:style-name="P60">In qualità di (amministratore di sostegno, tutore, curatore, familiare in linea retta fino al primo grado, coniuge) ______________________________________</text:p>
            <text:p text:style-name="P62">nato/a il ________________________________ a ________________________ Prov. ________________</text:p>
            <text:p text:style-name="P62">e residente in ___________________________ Comune afferente la Zona sociale n. ___________ Via / P.zza ___________________________________________________________________ n.° _____</text:p>
            <text:p text:style-name="P62">CAP_____________ tel. ___________________Codice Fiscale ___________________________________</text:p>
            <text:p text:style-name="P60">Estremi del provvedimento di nomina dell’amministratore di sostegno, tutore, curatore (citare data, numero, soggetto che ha emesso l’atto): ____________________________________________________________________________________<text:tab/> <text:s text:c="12"/></text:p>
          </table:table-cell>
        </table:table-row>
      </table:table>
      <text:p text:style-name="P34"/>
      <text:p text:style-name="P34">Vista la Deliberazione n. __________ del __________ di approvazione dell’atto di indirizzo per la predisposizione dei Progetti di <text:span text:style-name="T17">domiciliarità</text:span> e la DGC n. ______________ del ____________ con la quale è stato pubblicato l’Avviso pubblico per la selezione di candidature di accesso ai benefici concessi con i progetti per la “<text:span text:style-name="T17">domiciliarità</text:span>” a favore delle persone con disabilità.</text:p>
      <text:p text:style-name="P18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15">CHIEDE</text:p>
      <text:p text:style-name="P34"><text:span text:style-name="T11">Di essere ammesso in qualità di persona anziana non autosufficiente o in qualità di legale rappresentante/figlio/coniuge di ammettere </text:span><text:span text:style-name="T19">la persona anziana non autosufficiente (Nome___________________/Cognome___________________), come sopra rappresentata, </text:span><text:span text:style-name="T11">sulla base della valutazione effettuata da parte dei servizi</text:span><text:span text:style-name="T2"> </text:span><text:span text:style-name="T11">territorialmente competenti, alla realizzazione del progetto per </text:span><text:span text:style-name="T10">domiciliarità</text:span><text:span text:style-name="T11"> a favore delle persone anziane non autosufficienti.</text:span></text:p>
      <text:p text:style-name="P34">A tale fine</text:p>
      <text:p text:style-name="P15">DICHIARA </text:p>
      <text:p text:style-name="P18"><text:span text:style-name="T1">QUADRO B – </text:span><text:span text:style-name="T3">Composizione del Nucleo Anagrafic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8">Componente</text:p>
          </table:table-cell>
          <table:table-cell table:style-name="Tabella3.A1" office:value-type="string">
            <text:p text:style-name="P28">Cognome</text:p>
          </table:table-cell>
          <table:table-cell table:style-name="Tabella3.A1" office:value-type="string">
            <text:p text:style-name="P28">Nome</text:p>
          </table:table-cell>
          <table:table-cell table:style-name="Tabella3.A1" office:value-type="string">
            <text:p text:style-name="P28">Relazione</text:p>
          </table:table-cell>
          <table:table-cell table:style-name="Tabella3.A1" office:value-type="string">
            <text:p text:style-name="P28">Luogo di nascita</text:p>
          </table:table-cell>
          <table:table-cell table:style-name="Tabella3.A1" office:value-type="string">
            <text:p text:style-name="P28">Data di Nascita</text:p>
          </table:table-cell>
          <table:table-cell table:style-name="Tabella3.G1" office:value-type="string">
            <text:p text:style-name="P37">Condizione<text:span text:style-name="Footnote_20_Symbol"><text:note text:id="ftn4" text:note-class="footnote"><text:note-citation>4</text:note-citation><text:note-body><text:p text:style-name="P35"><text:span text:style-name="T20"><text:s/>Occorre </text:span><text:span text:style-name="T12">trovarsi in una delle seguenti condizioni: </text:span></text:p><text:p text:style-name="P38"><text:tab/>- invalidità civile almeno pari al 75%; </text:p><text:p text:style-name="P37"><text:span text:style-name="T12"><text:tab/>- accertata condizione di disabilità ex art. 3 e ex art. 4 della legge </text:span><text:span text:style-name="T13">104/92 </text:span><text:span text:style-name="T12"><text:s/></text:span></text:p><text:p text:style-name="Footnote"/></text:note-body></text:note></text:span>:</text:p>
            <text:p text:style-name="P37"/>
          </table:table-cell>
        </table:table-row>
        <table:table-row table:style-name="Tabella3.2">
          <table:table-cell table:style-name="Tabella3.A1" office:value-type="string">
            <text:p text:style-name="P29">I°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G1" office:value-type="string">
            <text:p text:style-name="P30"/>
          </table:table-cell>
        </table:table-row>
        <table:table-row table:style-name="Tabella3.3">
          <table:table-cell table:style-name="Tabella3.A1" office:value-type="string">
            <text:p text:style-name="P29">II°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G1" office:value-type="string">
            <text:p text:style-name="P30"/>
          </table:table-cell>
        </table:table-row>
        <table:table-row table:style-name="Tabella3.4">
          <table:table-cell table:style-name="Tabella3.A1" office:value-type="string">
            <text:p text:style-name="P29">III°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G1" office:value-type="string">
            <text:p text:style-name="P30"/>
          </table:table-cell>
        </table:table-row>
      </table:table>
      <text:p text:style-name="P53"><text:s/></text:p>
      <text:p text:style-name="P40"><text:soft-page-break/>QUADRO C – CONDIZIONE DI DIPENDENZA ASSISTENZIALE O DI NON AUTOSUFFICIENZA</text:p>
      <text:p text:style-name="P4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3031695273520345245" text:style-name="WW8Num12">
              <text:list-item>
                <text:p text:style-name="P68">di essere in possesso di <text:span text:style-name="T1">attestazione di handicap in situazione di gravità ex art. 3 e </text:span><text:span text:style-name="T2">4 </text:span><text:span text:style-name="T1">legge 5 febbraio 1992, n. 104</text:span> rilasciata in data ___/___/___ da ___________________________________________________. Con verbale n. _______________________________</text:p>
              </text:list-item>
              <text:list-item>
                <text:p text:style-name="P68">di essere di essere riconosciuto <text:span text:style-name="T1">Invalido civile almeno al 75%</text:span> riconosciuta dal ___________________ da ____________________</text:p>
              </text:list-item>
            </text:list>
            <text:p text:style-name="P9"/>
          </table:table-cell>
        </table:table-row>
      </table:table>
      <text:p text:style-name="P40"/>
      <text:p text:style-name="P40">QUADRO D – SITUAZIONE REDDITUALE</text:p>
      <text:p text:style-name="P3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5">Di possedere un ISEE socio-sanitario del valore ricompreso tra: </text:p>
            <text:list xml:id="list144356602211292" text:continue-numbering="true" text:style-name="WW8Num12">
              <text:list-item>
                <text:p text:style-name="P69">fino ad € 5.000,00 <text:s text:c="125"/></text:p>
              </text:list-item>
              <text:list-item>
                <text:p text:style-name="P69">da € 5.001,00 ad € 10.000,00 <text:s text:c="106"/></text:p>
              </text:list-item>
              <text:list-item>
                <text:p text:style-name="P69">da € 10.001,00 ad € 15.000,00 <text:s text:c="104"/></text:p>
              </text:list-item>
              <text:list-item>
                <text:p text:style-name="P69">da € 15.001,00 ad € 20.000,00 <text:s text:c="10"/></text:p>
              </text:list-item>
            </text:list>
            <text:p text:style-name="P10"><text:s text:c="94"/></text:p>
          </table:table-cell>
        </table:table-row>
      </table:table>
      <text:p text:style-name="P14"><text:s text:c="67"/></text:p>
      <text:p text:style-name="P11">DICHIARA INFINE</text:p>
      <text:list xml:id="list4251103709732268285" text:style-name="WW8Num11">
        <text:list-item>
          <text:p text:style-name="P66">di godere dei diritti civili e politici. (<text:span text:style-name="T8">I cittadini stranieri devono godere dei diritti civili e politici nello Stato di appartenenza, fatta eccezione per i titolari dello status di rifugiato o dello status di protezione sussidiaria).</text:span></text:p>
        </text:list-item>
        <text:list-item>
          <text:p text:style-name="P66">in relazione ai dati personali che lo/a riguardano, di aver ricevuto idonea informativa, ai sensi dell’art. 13 del D. Lgs. 196/03 (Codice della Privacy) circa il trattamento dei dati personali contenuti nella presente istanza e di seguito riportati per i fini istituzionali propri dell’Ente e per le finalità di cui alla presente procedura.</text:p>
        </text:list-item>
      </text:list>
      <text:p text:style-name="P15">INFORMATIVA SUL TRATTAMENTO DEI DATI PERSONALI</text:p>
      <text:p text:style-name="P34">Ai sensi del Decreto Legislativo n. 196 del 30/06/2003 ed in relazione ai dati personali che La riguardano e che formeranno oggetto di trattamento, La informiamo di quanto segue:</text:p>
      <text:p text:style-name="P34">il trattamento dei dati, anche sensibili e giudiziari, collegato all’intervento richiesto, è finalizzato allo svolgimento di compiti istituzionali e viene eseguito presso gli Uffici competenti nel rispetto di leggi e regolamenti e dei principi di necessità e di pertinenza. I dati raccolti potranno essere comunicati a soggetti pubblici e privati nei limiti previsti da leggi e regolamenti.</text:p>
      <text:p text:style-name="P34">Il trattamento viene eseguito con l’utilizzo di procedure anche informatizzate nei modi e nei limiti necessari per perseguire le predette finalità, con le cautele previste dalle leggi e nel rispetto delle direttive impartite dal Garante per la tutela dei dati personali.</text:p>
      <text:p text:style-name="P34">Il conferimento dei dati è in genere facoltativo. Il rifiuto di tutti o parte dei dati richiesti potrebbe causare la mancata erogazione del servizio di assistenza o potrebbe generare difficoltà nella corretta ricerca della migliore soluzione.</text:p>
      <text:p text:style-name="P34">Agli interessati sono riconosciuti i diritti di cui all’art. 7 del Decreto Legislativo n. 196 del 30/06/2003 ed in particolare, il diritto di conoscere i propri dati personali, di chiedere la rettifica, l’aggiornamento e la cancellazione, ove consentita, se incompleti, erronei o raccolti in violazione della legge nonché di opporsi al loro trattamento per motivi legittimi rivolgendo richiesta al Titolare.</text:p>
      <text:p text:style-name="P34">L'Unione dei Comuni del Trasimeno è Titolare del trattamento dei dati personali gestiti dalle proprie articolazioni organizzative per lo svolgimento delle relative funzioni istituzionali.</text:p>
      <text:p text:style-name="P34"><text:soft-page-break/>Il Responsabile del trattamento èil responsabile dell'Area sociale dell'Unione.. Il personale impiegato nel percorso del Progetto , nell’ambito dello svolgimento delle proprie mansioni, è incaricato del trattamento dei dati personali.</text:p>
      <text:p text:style-name="P54"/>
      <text:p text:style-name="P54">Data ________________</text:p>
      <text:p text:style-name="P18"><text:tab/><text:tab/><text:tab/> <text:s text:c="71"/>Firma _____________________</text:p>
      <text:p text:style-name="P59"/>
      <text:p text:style-name="P59"/>
      <text:p text:style-name="P59">Quadro E: Parte riservata alla compilazione da parte del Pubblico Ufficiale che attesti che la dichiarazione viene a lui resa dal candidato in presenza di un impedimento dello stesso a sottoscrivere (D.P.R. 445/2000, art. 4). </text:p>
      <text:p text:style-name="P35"/>
      <text:p text:style-name="P14">QUADRO E – IMPEDIMENTO A SCRIVERE E/O SOTTOSCRIVER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7"/>
            <text:p text:style-name="P54">Il sottoscritto _____________________________________ (Pubblico Ufficiale) riceve la dichiarazione del Sig./Sig.ra Cognome_________________________________ Nome _______________________________</text:p>
            <text:p text:style-name="P54">Della cui identità si è accertato tramite il seguente documento ____________________________________</text:p>
            <text:p text:style-name="P54">Data ________________</text:p>
            <text:p text:style-name="P54"><text:tab/><text:tab/><text:tab/><text:tab/><text:tab/><text:tab/><text:tab/>Il pubblico Ufficiale (Timbro e firma per esteso)</text:p>
            <text:p text:style-name="P54"><text:tab/><text:tab/><text:tab/><text:tab/><text:tab/><text:tab/>Firma _______________________________________</text:p>
          </table:table-cell>
        </table:table-row>
      </table:table>
      <text:p text:style-name="P45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39"><text:span text:style-name="T36">Formulario di Progetto personale per la “</text:span><text:span text:style-name="T37">domiciliarità”</text:span><text:span text:style-name="T36"> </text:span></text:p>
      <text:p text:style-name="P32"/>
      <text:p text:style-name="P4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6">Il/la sottoscritto/a Nome____________________________ Cognome ___________________________________</text:p>
            <text:p text:style-name="P46">in qualità di persona anziana non autosufficiente o il/la sottoscritto/a Nome______________________________ Cognome _________________________________________in qualità di legale rappresentante, figlio/a, coniuge della persona anziana non autosufficiente (nome_____ cognome_________) </text:p>
          </table:table-cell>
        </table:table-row>
      </table:table>
      <text:p text:style-name="P41">DICHIARA</text:p>
      <text:p text:style-name="P4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"/>
            <text:p text:style-name="Default"><text:span text:style-name="T22">di voler realizzare il seguente</text:span><text:span text:style-name="T23"> progetto personale per la </text:span><text:span text:style-name="T24">domiciliarità:</text:span></text:p>
            <text:p text:style-name="P47"/>
            <text:list xml:id="list7977106038190312763" text:style-name="WW8Num17">
              <text:list-item>
                <text:p text:style-name="P75"><text:span text:style-name="T23">Obiettivi del progetto e durata dello stesso</text:span><text:span text:style-name="T22">:</text:span></text:p>
              </text:list-item>
            </text:list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3"/>
            <text:list xml:id="list144356628185315" text:continue-numbering="true" text:style-name="WW8Num17">
              <text:list-item>
                <text:p text:style-name="P76"><text:span text:style-name="T30">Condizione attuale</text:span><text:span text:style-name="T29">: <text:s/></text:span></text:p>
              </text:list-item>
            </text:list>
            <text:p text:style-name="P13"/>
            <text:list xml:id="list3799572686613111360" text:style-name="WW8Num16">
              <text:list-item>
                <text:p text:style-name="P67">Ricovero presso una struttura residenziale al momento della presentazione della domanda: <text:s text:c="140"/>SI <text:s text:c="6"/>NO</text:p>
              </text:list-item>
            </text:list>
            <text:p text:style-name="P13"/>
            <text:list xml:id="list4966012241846723251" text:style-name="WW8Num19">
              <text:list-item>
                <text:p text:style-name="P70">beneficio di servizi /interventi sociali, socio-sanitari, sanitari <text:s text:c="3"/>SI <text:s text:c="5"/>NO</text:p>
              </text:list-item>
            </text:list>
            <text:p text:style-name="P50">Se SI, specificare di quali interventi o prestazioni si beneficia (es. assistenza domiciliare, contributi economici, trasporto sociale, centro diurno) modalità e tempi (es. ore settimanali di assistenza domiciliare), _________________________________________________________________________________</text:p>
            <text:p text:style-name="P50">_________________________________________________________________________________</text:p>
            <text:p text:style-name="P50"/>
            <text:list xml:id="list144356632193448" text:continue-list="list3799572686613111360" text:style-name="WW8Num16">
              <text:list-item>
                <text:p text:style-name="P71">Presenza di un assistente familiare, già contrattualizzato al momento di presentazione della domanda, per lo svolgimento di attività diverse da quelle indicate nel progetto per la “<text:span text:style-name="T17">domiciliarità</text:span>”. <text:s text:c="127"/></text:p>
              </text:list-item>
            </text:list>
            <text:p text:style-name="P13"><text:s text:c="140"/>SI <text:s text:c="12"/>NO</text:p>
            <text:p text:style-name="P51">Se SI, per un totale di € ______________ mensili. </text:p>
            <text:p text:style-name="P4"/>
            <text:list xml:id="list144356634182337" text:continue-list="list144356628185315" text:style-name="WW8Num17">
              <text:list-item>
                <text:p text:style-name="P78"><text:span text:style-name="T25">Obiettivi di prevista evoluzione del progetto </text:span><text:span text:style-name="T26">connessi a salute, relazione affettive e di cura, relazioni sociali, autonomia ed autosufficienza personale, formazione, lavoro, mobilità, espressione personale (a titolo esemplificativo ma non esaustivo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5"/>
            <text:list xml:id="list144356635190701" text:continue-numbering="true" text:style-name="WW8Num17">
              <text:list-item>
                <text:p text:style-name="P78"><text:span text:style-name="T25">Necessità della persona</text:span><text:span text:style-name="T26">: _________________________________________________________________________________</text:span><text:soft-page-break/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5"/>
            <text:list xml:id="list144356637212216" text:continue-list="list144356632193448" text:style-name="WW8Num16">
              <text:list-item>
                <text:p text:style-name="P72">Assunzione con contratto di lavoro dell’assistente familiare nel rispetto della normativa vigente<text:span text:style-name="Footnote_20_Symbol"><text:note text:id="ftn5" text:note-class="footnote"><text:note-citation>5</text:note-citation><text:note-body><text:p text:style-name="P31"><text:s/><text:span text:style-name="T20">Tra l’assistente personale e la persona con disabilità non può sussistere vincolo di coniugio o di parentela fino al secondo grado (linea diretta e collaterale). Non è obbligatorio che l’assunzione dell’assistente familiare sia avvenuta al momento di presentazione della domanda.</text:span></text:p></text:note-body></text:note></text:span>:<text:span text:style-name="T34"> <text:s text:c="156"/>SI</text:span> <text:s text:c="7"/><text:span text:style-name="T34">NO</text:span></text:p>
              </text:list-item>
            </text:list>
            <text:p text:style-name="P48"/>
            <text:p text:style-name="P50"><text:span text:style-name="T35">Generalità dell’assistente familiare </text:span><text:span text:style-name="T18">(se conosciute al momento di presentazione della domanda):</text:span></text:p>
            <text:p text:style-name="P62"/>
            <text:p text:style-name="P62">Cognome_____________________________ Nome __________________________________________</text:p>
            <text:p text:style-name="P62">nato/a il ________________________________ a ________________________ Prov.________________</text:p>
            <text:p text:style-name="P62">e residente in ___________________________ Via / P.zza ________________________ n.° ____________</text:p>
            <text:p text:style-name="P62">CAP_____________ tel. ___________________Codice Fiscale ____________________________________</text:p>
            <text:p text:style-name="P62">Stato civile______________________________Cittadinanza <text:span text:style-name="T4">2</text:span> <text:s/>___________________________________</text:p>
            <text:p text:style-name="P5"/>
            <text:list xml:id="list144356642207449" text:continue-list="list144356635190701" text:style-name="WW8Num17">
              <text:list-item>
                <text:p text:style-name="P76"><text:span text:style-name="T30">Tipologia di contratto stipulato e impegno orario mensile</text:span><text:span text:style-name="T31"> </text:span><text:span text:style-name="T32">(specificare nel caso il nome del familiare <text:s/>che ha stipulato il contratto in favore dell'anziano e che deve coincidere con il familiare che presenta domanda) <text:s/>______________________________________________________________________</text:span></text:p>
              </text:list-item>
            </text:list>
            <text:p text:style-name="P12">________________________________________________________________________________</text:p>
            <text:p text:style-name="P5">_______________________________________________________________________________________</text:p>
            <text:list xml:id="list144356644180894" text:continue-numbering="true" text:style-name="WW8Num17">
              <text:list-item>
                <text:p text:style-name="P76"><text:span text:style-name="T30">Costi previsti</text:span><text:span text:style-name="T29">:</text:span></text:p>
              </text:list-item>
            </text:list>
            <text:list xml:id="list3975288860327283761" text:style-name="WW8Num8">
              <text:list-item>
                <text:p text:style-name="P77"><text:span text:style-name="T33">Assistente familiare</text:span><text:span text:style-name="T29">: </text:span></text:p>
              </text:list-item>
            </text:list>
            <text:p text:style-name="P5"><text:s text:c="26"/>Stipendio € _________________________________</text:p>
            <text:p text:style-name="P5"><text:s text:c="26"/>Contributi € _________________________________</text:p>
            <text:p text:style-name="P7"><text:span text:style-name="T29"><text:s text:c="26"/></text:span><text:span text:style-name="T14">Totale busta paga mensile € ___________________________</text:span></text:p>
            <text:p text:style-name="P6"><text:s text:c="26"/>Costo totale (totale buste paga per durata in mesi ) €__________________________</text:p>
            <text:p text:style-name="P5"/>
            <text:list xml:id="list2070585160205655740" text:style-name="WW8Num15">
              <text:list-item>
                <text:p text:style-name="P79"><text:span text:style-name="T28">Altri costi totale</text:span><text:span text:style-name="T26"> (specificare)</text:span><text:span text:style-name="Footnote_20_Symbol"><text:span text:style-name="T26"><text:note text:id="ftn6" text:note-class="footnote"><text:note-citation>6</text:note-citation><text:note-body><text:p text:style-name="P19"><text:span text:style-name="T20"><text:s/></text:span><text:span text:style-name="T21">Qualora il progetto o parte di esso sia finanziato con risorse nazionali regionali o locali, fermo restando il tetto massimo previsto per singolo intervento, oltre ai costi sopra declinati, possono essere ricompresi altri costi afferenti la realizzazione del progetto personale per la domiciliarità quali, a titolo esemplificativo e non esaustivo, quelle relative a servizi/interventi erogabili in risposta alle necessità della persona anziana non autosufficiente (ad es. trasporto e mobilità mensa lavanderia ecc.).</text:span></text:p><text:p text:style-name="P21"><text:tab/>Non potranno essere finanziati costi relativi ad interventi in strutture di accoglienza residenziali e semiresidenziali ad eccezione di quanto previsto all’art. 3, c. 2 dell’Avviso. </text:p><text:p text:style-name="Footnote"/></text:note-body></text:note></text:span></text:span><text:span text:style-name="T26">: € ___________________________________________</text:span></text:p>
              </text:list-item>
            </text:list>
          </table:table-cell>
        </table:table-row>
      </table:table>
      <text:p text:style-name="P36"/>
      <text:p text:style-name="P42">INOLTRE DICHIARA</text:p>
      <text:p text:style-name="P3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><text:s/></text:p>
            <text:list xml:id="list8588177056292871089" text:style-name="WW8Num22">
              <text:list-item>
                <text:p text:style-name="P73"><text:span text:style-name="T26">di assumersi personalmente </text:span><text:span text:style-name="T25">la responsabilità della realizzazione del progetto</text:span><text:span text:style-name="T26">; <text:s/></text:span></text:p>
              </text:list-item>
              <text:list-item>
                <text:p text:style-name="P73"><text:span text:style-name="T26">di </text:span><text:span text:style-name="T25">individuare in piena autonomia l’assistente familiare</text:span><text:span text:style-name="T26">;</text:span></text:p>
              </text:list-item>
              <text:list-item>
                <text:p text:style-name="P73"><text:span text:style-name="T26">di assumere, in qualità di datore di lavoro tutti gli </text:span><text:span text:style-name="T25">obblighi discendenti dall’instaurazione diretta del rapporto di lavoro con l’assistente familiare</text:span><text:span text:style-name="T26"> nel rispetto della normativa; </text:span></text:p>
              </text:list-item>
              <text:list-item>
                <text:p text:style-name="P73"><text:span text:style-name="T26">di </text:span><text:span text:style-name="T25">rinunciare/rimodulare gli interventi di cui attualmente beneficia</text:span><text:span text:style-name="T26">, se previsti nel progetto di </text:span><text:span text:style-name="T27">domiciliarità.</text:span></text:p>
              </text:list-item>
            </text:list>
            <text:p text:style-name="P8"><text:soft-page-break/>INFINE SI IMPEGNA:</text:p>
            <text:p text:style-name="P8"/>
            <text:list xml:id="list144356655180676" text:continue-numbering="true" text:style-name="WW8Num22">
              <text:list-item>
                <text:p text:style-name="P74">ad uscire dalla struttura residenziale nella quale è ricoverato nell’ipotesi di cui all’art. 3 comma 2 dell’Avviso. </text:p>
              </text:list-item>
              <text:list-item>
                <text:p text:style-name="P74">a rendere le comunicazioni previste dall’art. 8 c. 2 e c. 3 dell’Avviso, nei modi e nei termini ivi previsti. <text:s text:c="2"/></text:p>
              </text:list-item>
            </text:list>
            <text:p text:style-name="P36"/>
          </table:table-cell>
        </table:table-row>
      </table:table>
      <text:p text:style-name="P36"/>
      <text:p text:style-name="P36"/>
      <text:p text:style-name="P36">Data, ____________________________<text:tab/><text:tab/><text:tab/>Firma _________________________</text:p>
      <text:p text:style-name="P59"/>
      <text:p text:style-name="P59"/>
      <text:p text:style-name="P59">Parte riservata alla compilazione da parte del Pubblico Ufficiale che attesti che la dichiarazione viene a lui resa dal candidato in presenza di un impedimento dello stesso a sottoscrivere (D.P.R. 445/2000, art. 4).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7"/>
            <text:p text:style-name="P54">Il sottoscritto _____________________________________ (Pubblico Ufficiale) riceve la dichiarazione del Sig./Sig.ra Cognome_________________________________ Nome _______________________________</text:p>
            <text:p text:style-name="P54">Della cui identità si è accertato tramite il seguente documento ____________________________________</text:p>
            <text:p text:style-name="P54">Data ________________</text:p>
            <text:p text:style-name="P54"><text:tab/><text:tab/><text:tab/><text:tab/><text:tab/><text:tab/><text:tab/>Il pubblico Ufficiale (Timbro e firma per esteso)</text:p>
            <text:p text:style-name="P55"><text:s text:c="137"/>____________</text:p>
          </table:table-cell>
        </table:table-row>
      </table:table>
      <text:p text:style-name="P43"/>
      <text:p text:style-name="P43">Allegati:</text:p>
      <text:p text:style-name="P43"/>
      <text:list xml:id="list1876550629464595307" text:style-name="WW8Num13">
        <text:list-item>
          <text:p text:style-name="P80">copia della certificazione ISEE socio-sanitario dell'anziano non autosufficiente; <text:s text:c="2"/></text:p>
        </text:list-item>
        <text:list-item>
          <text:p text:style-name="P80">documentazione sociale, socio-sanitaria e sanitaria nell’ipotesi in cui si benefici di servizi/interventi socio- sanitari e sanitari;</text:p>
        </text:list-item>
        <text:list-item>
          <text:p text:style-name="P80">copia del documento di identità della persona anziana non autosufficiente.</text:p>
        </text:list-item>
        <text:list-item>
          <text:p text:style-name="P80">copia del permesso di soggiorno o del cedolino. </text:p>
        </text:list-item>
        <text:list-item>
          <text:p text:style-name="P80">copia del documento di identità del rappresentante legale oppure del figlio o del coniuge che abbiano presentato la domanda in luogo della persona anziana non autosufficie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/>
    </style:style>
    <style:style style:name="WW8Num12z0" style:family="text"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WW8Num11z0" style:family="text">
      <style:text-properties fo:color="#000000" style:font-name-complex="Calibri" style:font-family-complex="Calibri" style:font-family-generic-complex="swiss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6pt"/>
    </style:style>
    <style:style style:name="WW8Num16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Calibri" fo:font-family="Calibri" style:font-family-generic="swiss" style:font-pitch="variable" fo:font-size="11pt" fo:font-weight="normal" fo:background-color="#ffff00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6pt" text:display="true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15S</meta:editing-duration>
    <meta:editing-cycles>16</meta:editing-cycles>
    <meta:generator>LibreOffice/4.2.4.2$Windows_x86 LibreOffice_project/63150712c6d317d27ce2db16eb94c2f3d7b699f8</meta:generator>
    <dc:date>2018-03-01T15:34:24.38</dc:date>
    <meta:document-statistic meta:table-count="10" meta:image-count="0" meta:object-count="0" meta:page-count="7" meta:paragraph-count="145" meta:word-count="1867" meta:character-count="18598" meta:non-whitespace-character-count="15389"/>
    <meta:user-defined meta:name="Info 1"/>
    <meta:user-defined meta:name="Info 2"/>
    <meta:user-defined meta:name="Info 3"/>
    <meta:user-defined meta:name="Info 4"/>
  </office:meta>
</office:document-meta>
</file>