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7 - 3° TRIMESTRE</text:p>
      <text:p text:style-name="P1"/>
      <text:p text:style-name="P1"/>
      <text:p text:style-name="P1"/>
      <text:p text:style-name="P2">Indicatore di tempestività dei pagamenti relativo al primo trimestre(*) <text:s/>-4,3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7-10-10T09:01:58</dc:date>
    <meta:editing-duration>PT8M4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8"/>
  </office:meta>
</office:document-meta>
</file>