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0.987cm" table:align="center" style:writing-mode="lr-tb"/>
    </style:style>
    <style:style style:name="Tabella1.A" style:family="table-column">
      <style:table-column-properties style:column-width="3.046cm"/>
    </style:style>
    <style:style style:name="Tabella1.B" style:family="table-column">
      <style:table-column-properties style:column-width="0.496cm"/>
    </style:style>
    <style:style style:name="Tabella1.M" style:family="table-column">
      <style:table-column-properties style:column-width="0.497cm"/>
    </style:style>
    <style:style style:name="Tabella1.Q" style:family="table-column">
      <style:table-column-properties style:column-width="0.50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WWNum1">
      <style:paragraph-properties fo:line-height="150%" fo:text-align="justify" style:justify-single-word="false"/>
    </style:style>
    <style:style style:name="P12" style:family="paragraph" style:parent-style-name="Standard" style:list-style-name="WWNum2">
      <style:paragraph-properties fo:line-height="150%" fo:text-align="justify" style:justify-single-word="false"/>
    </style:style>
    <style:style style:name="P13" style:family="paragraph" style:parent-style-name="Standard" style:list-style-name="L1">
      <style:paragraph-properties fo:line-height="150%" fo:text-align="justify" style:justify-single-word="false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3" style:family="text">
      <style:text-properties style:font-name="Calibri" fo:font-size="12p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1</text:p>
      <text:p text:style-name="P1"/>
      <text:p text:style-name="P1"/>
      <text:p text:style-name="P1"/>
      <text:p text:style-name="P1">SPETT.LE <text:s/>Unione dei Comuni del Trasimeno – Zona sociale 5 </text:p>
      <text:p text:style-name="P1">Area sociale- Ufficio di Piano</text:p>
      <text:p text:style-name="P1">Via Belvedere , 16 - Panicale - 06064</text:p>
      <text:p text:style-name="P1">pec: <text:a xlink:type="simple" xlink:href="mailto:comunideltrasimeno@postacert.umbria.it" text:style-name="Internet_20_link" text:visited-style-name="Visited_20_Internet_20_Link">comunideltrasimeno@postacert.umbria.it</text:a></text:p>
      <text:p text:style-name="P1"/>
      <text:p text:style-name="P1"/>
      <text:p text:style-name="P1"/>
      <text:p text:style-name="P3">Il sottoscritto _____________________________________________________________________ nato/a a ___________________________________ (Prov. _____________), in data ____________ Residente in ___________________________ (Prov. _____________) Via ___________________ ___________________________________ n. ______________ <text:s/>cap. _________________</text:p>
      <text:p text:style-name="P3"/>
      <table:table table:name="Tabella1" table:style-name="Tabella1">
        <table:table-column table:style-name="Tabella1.A"/>
        <table:table-column table:style-name="Tabella1.B" table:number-columns-repeated="11"/>
        <table:table-column table:style-name="Tabella1.M"/>
        <table:table-column table:style-name="Tabella1.B" table:number-columns-repeated="3"/>
        <table:table-column table:style-name="Tabella1.Q"/>
        <table:table-row table:style-name="Tabella1.1">
          <table:table-cell table:style-name="Tabella1.A1" office:value-type="string">
            <text:p text:style-name="P9">Codice fiscal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3"/>
      <text:p text:style-name="P3">In qualità di ____________________________________________________________ </text:p>
      <text:p text:style-name="P3">del soggetto ______________________________________________________________________</text:p>
      <text:p text:style-name="P2"><text:tab/><text:tab/><text:tab/><text:tab/> <text:s text:c="11"/>(denominazione)</text:p>
      <text:p text:style-name="P2"/>
      <text:p text:style-name="P3">specificare tipologia e forma giuridica _________________________________________________ con sede legale in ______________________________________________ prov. ______________ Via/P.zza _____________________________________________ n. __________ cap. __________ Telefono sede legale: ___________________ cell_______________________________________</text:p>
      <text:p text:style-name="P3">con sede operativa in ___________________________________ prov. _______________ Via/P.zza ______________________________________________ n. ________ cap. __________</text:p>
      <text:p text:style-name="P3">Telefono sede operativa: ___________________ Fax ___________________ </text:p>
      <text:p text:style-name="P3">e-mail ________________________________________________ </text:p>
      <text:p text:style-name="P3">PEC __________________________________________________</text:p>
      <text:p text:style-name="P3">Iscritto all’Albo / Registro __________________________________________________________ con n. ___________________________________ dalla data del ____________________________</text:p>
      <text:p text:style-name="P3"/>
      <text:p text:style-name="P3">Consapevole della responsabilità penale cui può andare incontro in caso di dichiarazioni mendaci, ai sensi e per gli effetti dell’art. 76 del D.P.R. 28.12.2000 n. 445,</text:p>
      <text:p text:style-name="P3">Visto l’Avviso pubblico dell’Unione dei Comuni del Trasimeno approvato con determinazione dell’Area sociale n. 241 del 09-12-.2020 avente ad oggetto “<text:span text:style-name="T2">AVVISO DI MANIFESTAZIONE DI INTERESSE <text:s/></text:span><text:span text:style-name="T3">per la</text:span><text:span text:style-name="T2"> </text:span><text:span text:style-name="T1">realizzazione de</text:span><text:span text:style-name="T1">l</text:span><text:span text:style-name="T1"> Pian</text:span><text:span text:style-name="T1">o</text:span><text:span text:style-name="T1"> territorial</text:span><text:span text:style-name="T1">e </text:span><text:span text:style-name="T1"><text:s text:c="2"/>di intervento </text:span><text:span text:style-name="T1">dell’Unione dei Comuni del </text:span><text:soft-page-break/><text:span text:style-name="T1">Trasimeno <text:s/></text:span><text:span text:style-name="T1">in materia di integrazione dei cittadini stranieri regolarmente soggiornanti <text:s text:c="2"/>2</text:span><text:span text:style-name="T1">1</text:span><text:span text:style-name="T1">° </text:span><text:span text:style-name="T1">e 22° </text:span><text:span text:style-name="T1">Programma regionale ex D.Lgs.286/98 <text:s/></text:span><text:span text:style-name="T1">.</text:span></text:p>
      <text:p text:style-name="P3"/>
      <text:p text:style-name="P6">MANIFESTA</text:p>
      <text:p text:style-name="P6"/>
      <text:p text:style-name="P8">Il proprio interesse alla <text:span text:style-name="T4">realizzazione de</text:span><text:span text:style-name="T4">l</text:span><text:span text:style-name="T4"> Pian</text:span><text:span text:style-name="T4">o</text:span><text:span text:style-name="T4"> territorial</text:span><text:span text:style-name="T4">e </text:span><text:span text:style-name="T4"><text:s text:c="2"/>di intervento </text:span><text:span text:style-name="T4">dell’Unione dei Comuni del Trasimeno </text:span><text:span text:style-name="T4">in materia di integrazione dei cittadini stranieri regolarmente soggiornanti <text:s/>2</text:span><text:span text:style-name="T4">1° e 22°</text:span><text:span text:style-name="T4"> Programma regionale ex D.Lgs.286/98 </text:span></text:p>
      <text:p text:style-name="P7"/>
      <text:p text:style-name="P6">DICHIARA</text:p>
      <text:p text:style-name="P4">Ai sensi del D.P.R. 28 dicembre 2000, n. 445</text:p>
      <text:p text:style-name="P4"/>
      <text:list xml:id="list3469544515814609803" text:style-name="WWNum1">
        <text:list-item>
          <text:p text:style-name="P11">Di rientrare nella tipologia di soggetto prevista dall’Avviso Pubblico e di possedere i requisiti in esso richiesti;</text:p>
        </text:list-item>
        <text:list-item>
          <text:p text:style-name="P11">Di avere i requisiti previsti dall’avviso così come descritto nel curriculum di attività allegato</text:p>
        </text:list-item>
      </text:list>
      <text:p text:style-name="P7"/>
      <text:p text:style-name="P6">DICHIARA ALTRESI’</text:p>
      <text:p text:style-name="P6"/>
      <text:list xml:id="list7273103500752358133" text:style-name="WWNum2">
        <text:list-item>
          <text:p text:style-name="P12">Di essere informato, ai sensi e per gli effetti di cui all’art. 13 del D.lgs n. 196/03, che i dati personali raccolti nel presente modulo e nella documentazione allegata saranno trattati, anche con strumenti informatici, esclusivamente nell’ambito del procedimento per il quale la presente dichiarazione viene resa.</text:p>
        </text:list-item>
      </text:list>
      <text:p text:style-name="P3"/>
      <text:p text:style-name="P3">A tal fine allega alla presente :</text:p>
      <text:list xml:id="list3010561150203824004" text:style-name="L1">
        <text:list-item>
          <text:p text:style-name="P13">Scheda progetto </text:p>
        </text:list-item>
        <text:list-item>
          <text:p text:style-name="P13">Scheda finanziaria </text:p>
        </text:list-item>
        <text:list-item>
          <text:p text:style-name="P14">Curriculum di attività della Società/Associazione</text:p>
        </text:list-item>
        <text:list-item>
          <text:p text:style-name="P13">Curricula del personale coinvolto </text:p>
        </text:list-item>
        <text:list-item>
          <text:p text:style-name="P13">Documento di identità in corso di validità del Legale Rappresentante.</text:p>
        </text:list-item>
      </text:list>
      <text:p text:style-name="P3"/>
      <text:p text:style-name="P3">Luogo e data ____________________________________</text:p>
      <text:p text:style-name="P3"/>
      <text:p text:style-name="P5">Firma Legale R<text:bookmark text:name="_GoBack"/>appresentante</text:p>
      <text:p text:style-name="P5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1</dc:title>
    <meta:initial-creator>p.calzoni</meta:initial-creator>
    <meta:editing-cycles>11</meta:editing-cycles>
    <meta:print-date>2013-11-08T12:38:00</meta:print-date>
    <meta:creation-date>2017-01-18T13:04:00</meta:creation-date>
    <dc:date>2022-12-10T10:19:15.274000000</dc:date>
    <meta:editing-duration>PT45M21S</meta:editing-duration>
    <meta:generator>OpenOffice/4.1.7$Win32 OpenOffice.org_project/417m1$Build-9800</meta:generator>
    <meta:document-statistic meta:table-count="1" meta:image-count="0" meta:object-count="0" meta:page-count="2" meta:paragraph-count="35" meta:word-count="368" meta:character-count="3345"/>
    <meta:user-defined meta:name="AppVersion">15.0000</meta:user-defined>
    <meta:user-defined meta:name="Company">co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