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2">
      <style:paragraph-properties loext:contextual-spacing="false" fo:margin-left="5.81cm" fo:margin-right="7.096cm" fo:margin-top="0.099cm" fo:margin-bottom="0cm" fo:text-indent="0cm" style:auto-text-indent="false"/>
    </style:style>
    <style:style style:name="P2" style:family="paragraph" style:parent-style-name="Heading_20_2">
      <style:paragraph-properties loext:contextual-spacing="false" fo:margin-left="5.943cm" fo:margin-right="7.091cm" fo:margin-top="0.002cm" fo:margin-bottom="0cm" fo:text-indent="0cm" style:auto-text-indent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>
      <style:paragraph-properties fo:margin-left="0.374cm" fo:margin-right="1.658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374cm" fo:margin-right="1.658cm" fo:text-align="justify" style:justify-single-word="false" fo:text-indent="0cm" style:auto-text-indent="false">
        <style:tab-stops>
          <style:tab-stop style:position="12.908cm"/>
        </style:tab-stops>
      </style:paragraph-properties>
    </style:style>
    <style:style style:name="P6" style:family="paragraph" style:parent-style-name="Standard">
      <style:paragraph-properties loext:contextual-spacing="false" fo:margin-left="0.374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loext:contextual-spacing="false" fo:margin-left="0.374cm" fo:margin-right="0cm" fo:margin-top="0cm" fo:margin-bottom="0cm" fo:text-align="start" style:justify-single-word="false" fo:text-indent="0cm" style:auto-text-indent="false">
        <style:tab-stops>
          <style:tab-stop style:position="4.147cm"/>
          <style:tab-stop style:position="11.841cm"/>
        </style:tab-stops>
      </style:paragraph-properties>
    </style:style>
    <style:style style:name="P8" style:family="paragraph" style:parent-style-name="Text_20_body">
      <style:paragraph-properties loext:contextual-spacing="false" fo:margin-left="0.374cm" fo:margin-right="0cm" fo:margin-top="0.004cm" fo:margin-bottom="0cm" fo:text-align="justify" style:justify-single-word="false" fo:text-indent="0cm" style:auto-text-indent="false">
        <style:tab-stops>
          <style:tab-stop style:position="7.77cm"/>
        </style:tab-stops>
      </style:paragraph-properties>
    </style:style>
    <style:style style:name="P9" style:family="paragraph" style:parent-style-name="Text_20_body">
      <style:paragraph-properties loext:contextual-spacing="false" fo:margin-left="0.374cm" fo:margin-right="0cm" fo:margin-top="0.002cm" fo:margin-bottom="0cm" fo:text-indent="0cm" style:auto-text-indent="false">
        <style:tab-stops>
          <style:tab-stop style:position="4.962cm"/>
          <style:tab-stop style:position="11.897cm"/>
          <style:tab-stop style:position="15.748cm"/>
        </style:tab-stops>
      </style:paragraph-properties>
    </style:style>
    <style:style style:name="P10" style:family="paragraph" style:parent-style-name="Text_20_body">
      <style:paragraph-properties loext:contextual-spacing="false" fo:margin-left="0.374cm" fo:margin-right="0cm" fo:margin-top="0.002cm" fo:margin-bottom="0cm" fo:text-align="justify" style:justify-single-word="false" fo:text-indent="0cm" style:auto-text-indent="false">
        <style:tab-stops>
          <style:tab-stop style:position="7.057cm"/>
        </style:tab-stops>
      </style:paragraph-properties>
    </style:style>
    <style:style style:name="P11" style:family="paragraph" style:parent-style-name="Text_20_body">
      <style:paragraph-properties loext:contextual-spacing="false" fo:margin-left="0.374cm" fo:margin-right="0cm" fo:margin-top="0.002cm" fo:margin-bottom="0cm" fo:text-align="justify" style:justify-single-word="false" fo:text-indent="0cm" style:auto-text-indent="false">
        <style:tab-stops>
          <style:tab-stop style:position="7.057cm"/>
        </style:tab-stops>
      </style:paragraph-properties>
      <style:text-properties style:font-name="Calibri"/>
    </style:style>
    <style:style style:name="P12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</style:style>
    <style:style style:name="P13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font-name="Calibri"/>
    </style:style>
    <style:style style:name="P14" style:family="paragraph" style:parent-style-name="Text_20_body">
      <style:paragraph-properties fo:margin-left="0.374cm" fo:margin-right="0cm" fo:text-indent="0cm" style:auto-text-indent="false">
        <style:tab-stops>
          <style:tab-stop style:position="6.706cm"/>
          <style:tab-stop style:position="8.557cm"/>
          <style:tab-stop style:position="15.309cm"/>
        </style:tab-stops>
      </style:paragraph-properties>
      <style:text-properties style:font-name="Calibri"/>
    </style:style>
    <style:style style:name="P15" style:family="paragraph" style:parent-style-name="Text_20_body">
      <style:paragraph-properties fo:margin-left="0.374cm" fo:margin-right="0cm" fo:text-indent="0cm" style:auto-text-indent="false">
        <style:tab-stops>
          <style:tab-stop style:position="6.706cm"/>
          <style:tab-stop style:position="8.557cm"/>
          <style:tab-stop style:position="15.309cm"/>
        </style:tab-stops>
      </style:paragraph-properties>
    </style:style>
    <style:style style:name="P16" style:family="paragraph" style:parent-style-name="Text_20_body">
      <style:paragraph-properties loext:contextual-spacing="false" fo:margin-left="0.374cm" fo:margin-right="0cm" fo:margin-top="0.039cm" fo:margin-bottom="0cm" fo:text-indent="0cm" style:auto-text-indent="false"/>
    </style:style>
    <style:style style:name="P17" style:family="paragraph" style:parent-style-name="Standard">
      <style:paragraph-properties loext:contextual-spacing="false" fo:margin-left="1.517cm" fo:margin-right="0cm" fo:margin-top="0cm" fo:margin-bottom="0cm" fo:text-align="start" style:justify-single-word="false" fo:text-indent="0cm" style:auto-text-indent="false"/>
    </style:style>
    <style:style style:name="P18" style:family="paragraph" style:parent-style-name="Text_20_body">
      <style:text-properties style:font-name="Calibri"/>
    </style:style>
    <style:style style:name="P19" style:family="paragraph" style:parent-style-name="Text_20_body">
      <style:text-properties style:font-name="Calibri" fo:font-weight="bold" style:font-weight-asian="bold"/>
    </style:style>
    <style:style style:name="P20" style:family="paragraph" style:parent-style-name="Text_20_body">
      <style:text-properties style:font-name="Times New Roman" fo:font-size="10pt" style:font-size-asian="10pt"/>
    </style:style>
    <style:style style:name="P21" style:family="paragraph" style:parent-style-name="Text_20_body">
      <style:paragraph-properties loext:contextual-spacing="false" fo:margin-top="0.018cm" fo:margin-bottom="0cm"/>
      <style:text-properties style:font-name="Calibri" fo:font-size="10.5pt" style:font-size-asian="10.5pt"/>
    </style:style>
    <style:style style:name="P22" style:family="paragraph" style:parent-style-name="Text_20_body">
      <style:paragraph-properties loext:contextual-spacing="false" fo:margin-top="0.018cm" fo:margin-bottom="0cm"/>
      <style:text-properties style:font-name="Calibri" fo:font-size="10.5pt" fo:font-style="italic" style:font-size-asian="10.5pt" style:font-style-asian="italic"/>
    </style:style>
    <style:style style:name="P23" style:family="paragraph" style:parent-style-name="Text_20_body">
      <style:paragraph-properties loext:contextual-spacing="false" fo:margin-top="0.018cm" fo:margin-bottom="0cm"/>
      <style:text-properties style:font-name="Calibri" fo:font-size="11.5pt" style:font-size-asian="11.5pt"/>
    </style:style>
    <style:style style:name="P24" style:family="paragraph" style:parent-style-name="Text_20_body">
      <style:paragraph-properties loext:contextual-spacing="false" fo:margin-top="0.007cm" fo:margin-bottom="0cm"/>
      <style:text-properties style:font-name="Calibri" fo:font-size="8.5pt" style:font-size-asian="8.5pt"/>
    </style:style>
    <style:style style:name="P25" style:family="paragraph" style:parent-style-name="Text_20_body">
      <style:paragraph-properties loext:contextual-spacing="false" fo:margin-top="0.007cm" fo:margin-bottom="0cm"/>
      <style:text-properties style:font-name="Calibri" fo:font-size="12.5pt" fo:font-weight="bold" style:font-size-asian="12.5pt" style:font-weight-asian="bold"/>
    </style:style>
    <style:style style:name="P26" style:family="paragraph" style:parent-style-name="Text_20_body">
      <style:paragraph-properties fo:margin-left="0.374cm" fo:margin-right="1.658cm" fo:text-indent="-0.002cm" style:auto-text-indent="false">
        <style:tab-stops>
          <style:tab-stop style:position="3.664cm"/>
          <style:tab-stop style:position="9.902cm"/>
          <style:tab-stop style:position="12.363cm"/>
        </style:tab-stops>
      </style:paragraph-properties>
    </style:style>
    <style:style style:name="P27" style:family="paragraph" style:parent-style-name="Text_20_body">
      <style:paragraph-properties loext:contextual-spacing="false" fo:margin-top="0.009cm" fo:margin-bottom="0cm"/>
      <style:text-properties style:font-name="Calibri" fo:font-size="13pt" style:font-size-asian="13pt"/>
    </style:style>
    <style:style style:name="P28" style:family="paragraph" style:parent-style-name="Text_20_body">
      <style:paragraph-properties loext:contextual-spacing="false" fo:margin-top="0.019cm" fo:margin-bottom="0cm"/>
      <style:text-properties style:font-name="Calibri" fo:font-size="10.5pt" style:font-size-asian="10.5pt"/>
    </style:style>
    <style:style style:name="P29" style:family="paragraph" style:parent-style-name="Text_20_body">
      <style:paragraph-properties loext:contextual-spacing="false" fo:margin-top="0.019cm" fo:margin-bottom="0cm"/>
      <style:text-properties style:font-name="Calibri" fo:font-weight="bold" style:font-weight-asian="bold"/>
    </style:style>
    <style:style style:name="P30" style:family="paragraph" style:parent-style-name="Text_20_body">
      <style:paragraph-properties loext:contextual-spacing="false" fo:margin-top="0.002cm" fo:margin-bottom="0cm"/>
      <style:text-properties style:font-name="Calibri" fo:font-size="10pt" style:font-size-asian="10pt"/>
    </style:style>
    <style:style style:name="P31" style:family="paragraph" style:parent-style-name="Text_20_body">
      <style:paragraph-properties loext:contextual-spacing="false" fo:margin-top="0.002cm" fo:margin-bottom="0cm"/>
      <style:text-properties style:font-name="Calibri"/>
    </style:style>
    <style:style style:name="P32" style:family="paragraph" style:parent-style-name="Text_20_body">
      <style:paragraph-properties loext:contextual-spacing="false" fo:margin-left="0.374cm" fo:margin-right="1.522cm" fo:margin-top="0.102cm" fo:margin-bottom="0cm" fo:line-height="98%" fo:text-align="justify" style:justify-single-word="false" fo:text-indent="0cm" style:auto-text-indent="false"/>
    </style:style>
    <style:style style:name="P33" style:family="paragraph" style:parent-style-name="Text_20_body">
      <style:paragraph-properties loext:contextual-spacing="false" fo:margin-left="0.374cm" fo:margin-right="1.528cm" fo:margin-top="0.002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loext:contextual-spacing="false" fo:margin-top="0.012cm" fo:margin-bottom="0cm"/>
      <style:text-properties style:font-name="Times New Roman" fo:font-size="10.5pt" style:font-size-asian="10.5pt"/>
    </style:style>
    <style:style style:name="P35" style:family="paragraph" style:parent-style-name="Standard">
      <style:paragraph-properties loext:contextual-spacing="false" fo:margin-left="1.432cm" fo:margin-right="0cm" fo:margin-top="0.002cm" fo:margin-bottom="0cm" fo:text-align="start" style:justify-single-word="false" fo:text-indent="0cm" style:auto-text-indent="false"/>
    </style:style>
    <style:style style:name="P36" style:family="paragraph" style:parent-style-name="Heading_20_3">
      <style:paragraph-properties loext:contextual-spacing="false" fo:margin-top="0.101cm" fo:margin-bottom="0cm"/>
      <style:text-properties style:font-name="Calibri"/>
    </style:style>
    <style:style style:name="P37" style:family="paragraph" style:parent-style-name="Heading_20_3">
      <style:paragraph-properties loext:contextual-spacing="false" fo:margin-left="0.374cm" fo:margin-right="1.526cm" fo:margin-top="0.325cm" fo:margin-bottom="0cm" fo:text-align="justify" style:justify-single-word="false" fo:text-indent="0cm" style:auto-text-indent="false"/>
    </style:style>
    <style:style style:name="P38" style:family="paragraph" style:parent-style-name="Heading_20_3">
      <style:paragraph-properties loext:contextual-spacing="false" fo:margin-left="0.374cm" fo:margin-right="1.526cm" fo:margin-top="0.325cm" fo:margin-bottom="0cm" fo:text-align="end" style:justify-single-word="false" fo:text-indent="0cm" style:auto-text-indent="false"/>
      <style:text-properties style:font-name="Calibri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39" style:family="paragraph" style:parent-style-name="Heading_20_3">
      <style:paragraph-properties loext:contextual-spacing="false" fo:margin-left="0.374cm" fo:margin-right="1.526cm" fo:margin-top="0.325cm" fo:margin-bottom="0cm" fo:text-align="end" style:justify-single-word="false" fo:text-indent="0cm" style:auto-text-indent="false"/>
      <style:text-properties style:font-name="Calibri" fo:font-size="11pt" fo:language="it" fo:country="IT" fo:font-style="italic" fo:font-weight="normal" style:font-name-asian="Arial1" style:font-size-asian="11pt" style:language-asian="en" style:country-asian="US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40" style:family="paragraph" style:parent-style-name="Heading_20_3">
      <style:paragraph-properties loext:contextual-spacing="false" fo:margin-left="0.374cm" fo:margin-right="1.526cm" fo:margin-top="0.325cm" fo:margin-bottom="0cm" fo:text-align="end" style:justify-single-word="false" fo:text-indent="0cm" style:auto-text-indent="false"/>
      <style:text-properties style:font-name="Calibri"/>
    </style:style>
    <style:style style:name="P41" style:family="paragraph" style:parent-style-name="Heading_20_3">
      <style:paragraph-properties loext:contextual-spacing="false" fo:margin-left="0.374cm" fo:margin-right="1.526cm" fo:margin-top="0.325cm" fo:margin-bottom="0cm" fo:text-align="justify" style:justify-single-word="false" fo:text-indent="0cm" style:auto-text-indent="false"/>
      <style:text-properties style:font-name="Calibri"/>
    </style:style>
    <style:style style:name="P42" style:family="paragraph" style:parent-style-name="Heading_20_3">
      <style:paragraph-properties loext:contextual-spacing="false" fo:margin-left="0.374cm" fo:margin-right="1.526cm" fo:margin-top="0.325cm" fo:margin-bottom="0cm" fo:text-align="end" style:justify-single-word="false" fo:text-indent="0cm" style:auto-text-indent="false"/>
    </style:style>
    <style:style style:name="P43" style:family="paragraph" style:parent-style-name="Text_20_body">
      <style:paragraph-properties fo:margin-left="0.374cm" fo:margin-right="1.572cm" fo:text-align="justify" style:justify-single-word="false" fo:text-indent="0cm" style:auto-text-indent="false">
        <style:tab-stops>
          <style:tab-stop style:position="2.743cm"/>
          <style:tab-stop style:position="5.069cm"/>
          <style:tab-stop style:position="6.066cm"/>
          <style:tab-stop style:position="7.223cm"/>
          <style:tab-stop style:position="8.438cm"/>
          <style:tab-stop style:position="9.514cm"/>
          <style:tab-stop style:position="10.047cm"/>
          <style:tab-stop style:position="12.266cm"/>
          <style:tab-stop style:position="12.621cm"/>
          <style:tab-stop style:position="16.168cm"/>
          <style:tab-stop style:position="17.124cm"/>
          <style:tab-stop style:position="17.217cm"/>
          <style:tab-stop style:position="17.332cm"/>
        </style:tab-stops>
      </style:paragraph-properties>
    </style:style>
    <style:style style:name="P44" style:family="paragraph" style:parent-style-name="Text_20_body">
      <style:paragraph-properties fo:margin-left="0.374cm" fo:margin-right="1.531cm" fo:text-align="justify" style:justify-single-word="false" fo:text-indent="0cm" style:auto-text-indent="false"/>
    </style:style>
    <style:style style:name="P45" style:family="paragraph" style:parent-style-name="Text_20_body" style:master-page-name="">
      <style:paragraph-properties loext:contextual-spacing="false" fo:margin-left="5.9cm" fo:margin-right="7.1cm" fo:margin-top="0.039cm" fo:margin-bottom="0cm" fo:line-height="115%" fo:text-align="center" style:justify-single-word="false" fo:text-indent="-1.199cm" style:auto-text-indent="false" style:page-number="auto" fo:background-color="transparent">
        <style:background-image/>
      </style:paragraph-properties>
    </style:style>
    <style:style style:name="P46" style:family="paragraph" style:parent-style-name="Heading_20_1" style:master-page-name="Converted9">
      <style:paragraph-properties fo:margin-left="0cm" fo:margin-right="1.529cm" fo:text-indent="0cm" style:auto-text-indent="false" style:page-number="auto"/>
    </style:style>
    <style:style style:name="P47" style:family="paragraph" style:parent-style-name="List_20_Paragraph" style:list-style-name="WWNum12">
      <style:paragraph-properties loext:contextual-spacing="false" fo:margin-left="0.81cm" fo:margin-right="0cm" fo:margin-top="0cm" fo:margin-bottom="0cm" fo:line-height="100%" fo:text-align="start" style:justify-single-word="false" fo:text-indent="-0.437cm" style:auto-text-indent="false">
        <style:tab-stops>
          <style:tab-stop style:position="0.811cm"/>
        </style:tab-stops>
      </style:paragraph-properties>
    </style:style>
    <style:style style:name="P48" style:family="paragraph" style:parent-style-name="List_20_Paragraph" style:list-style-name="WWNum12">
      <style:paragraph-properties loext:contextual-spacing="false" fo:margin-left="0.81cm" fo:margin-right="0cm" fo:margin-top="0cm" fo:margin-bottom="0cm" fo:line-height="100%" fo:text-align="justify" style:justify-single-word="false" fo:text-indent="-0.437cm" style:auto-text-indent="false">
        <style:tab-stops>
          <style:tab-stop style:position="0.811cm"/>
        </style:tab-stops>
      </style:paragraph-properties>
    </style:style>
    <style:style style:name="P49" style:family="paragraph" style:parent-style-name="List_20_Paragraph" style:list-style-name="WWNum12">
      <style:paragraph-properties loext:contextual-spacing="false" fo:margin-left="0.81cm" fo:margin-right="0cm" fo:margin-top="0cm" fo:margin-bottom="0cm" fo:line-height="100%" fo:text-align="justify" style:justify-single-word="false" fo:text-indent="-0.437cm" style:auto-text-indent="false">
        <style:tab-stops>
          <style:tab-stop style:position="0.811cm"/>
          <style:tab-stop style:position="9.01cm"/>
        </style:tab-stops>
      </style:paragraph-properties>
    </style:style>
    <style:style style:name="P50" style:family="paragraph" style:parent-style-name="List_20_Paragraph" style:list-style-name="WWNum12">
      <style:paragraph-properties loext:contextual-spacing="false" fo:margin-left="0.831cm" fo:margin-right="0cm" fo:margin-top="0.002cm" fo:margin-bottom="0cm" fo:line-height="100%" fo:text-align="justify" style:justify-single-word="false" fo:text-indent="-0.459cm" style:auto-text-indent="false">
        <style:tab-stops>
          <style:tab-stop style:position="0.833cm"/>
          <style:tab-stop style:position="15.295cm"/>
        </style:tab-stops>
      </style:paragraph-properties>
    </style:style>
    <style:style style:name="P51" style:family="paragraph" style:parent-style-name="List_20_Paragraph" style:list-style-name="WWNum12">
      <style:paragraph-properties loext:contextual-spacing="false" fo:margin-left="0.374cm" fo:margin-right="1.66cm" fo:margin-top="0cm" fo:margin-bottom="0cm" fo:line-height="108%" fo:text-align="justify" style:justify-single-word="false" fo:text-indent="0cm" style:auto-text-indent="false">
        <style:tab-stops>
          <style:tab-stop style:position="0.931cm"/>
          <style:tab-stop style:position="7.913cm"/>
          <style:tab-stop style:position="12.51cm"/>
        </style:tab-stops>
      </style:paragraph-properties>
    </style:style>
    <style:style style:name="P52" style:family="paragraph" style:parent-style-name="List_20_Paragraph" style:list-style-name="WWNum12">
      <style:paragraph-properties loext:contextual-spacing="false" fo:margin-left="0.374cm" fo:margin-right="1.66cm" fo:margin-top="0cm" fo:margin-bottom="0cm" fo:line-height="100%" fo:text-align="justify" style:justify-single-word="false" fo:text-indent="0cm" style:auto-text-indent="false">
        <style:tab-stops>
          <style:tab-stop style:position="1.113cm"/>
        </style:tab-stops>
      </style:paragraph-properties>
    </style:style>
    <style:style style:name="P53" style:family="paragraph" style:parent-style-name="List_20_Paragraph" style:list-style-name="WWNum12">
      <style:paragraph-properties loext:contextual-spacing="false" fo:margin-left="0.374cm" fo:margin-right="1.66cm" fo:margin-top="0cm" fo:margin-bottom="0cm" fo:line-height="100%" fo:text-align="justify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54" style:family="paragraph" style:parent-style-name="List_20_Paragraph" style:list-style-name="WWNum12">
      <style:paragraph-properties loext:contextual-spacing="false" fo:margin-left="0.374cm" fo:margin-right="1.66cm" fo:margin-top="0cm" fo:margin-bottom="0cm" fo:line-height="100%" fo:text-align="justify" style:justify-single-word="false" fo:text-indent="0cm" style:auto-text-indent="false">
        <style:tab-stops>
          <style:tab-stop style:position="0.961cm"/>
          <style:tab-stop style:position="9.361cm"/>
        </style:tab-stops>
      </style:paragraph-properties>
    </style:style>
    <style:style style:name="P55" style:family="paragraph" style:parent-style-name="List_20_Paragraph" style:list-style-name="WWNum12">
      <style:paragraph-properties loext:contextual-spacing="false" fo:margin-left="0.374cm" fo:margin-right="1.663cm" fo:margin-top="0.282cm" fo:margin-bottom="0cm" fo:line-height="108%" fo:text-align="justify" style:justify-single-word="false" fo:text-indent="0cm" style:auto-text-indent="false">
        <style:tab-stops>
          <style:tab-stop style:position="0.88cm"/>
          <style:tab-stop style:position="8.012cm"/>
          <style:tab-stop style:position="11.977cm"/>
        </style:tab-stops>
      </style:paragraph-properties>
    </style:style>
    <style:style style:name="P56" style:family="paragraph" style:parent-style-name="List_20_Paragraph" style:list-style-name="WWNum12">
      <style:paragraph-properties loext:contextual-spacing="false" fo:margin-left="0.374cm" fo:margin-right="1.663cm" fo:margin-top="0.28cm" fo:margin-bottom="0cm" fo:line-height="108%" fo:text-align="justify" style:justify-single-word="false" fo:text-indent="-0.002cm" style:auto-text-indent="false">
        <style:tab-stops>
          <style:tab-stop style:position="0.85cm"/>
        </style:tab-stops>
      </style:paragraph-properties>
    </style:style>
    <style:style style:name="P57" style:family="paragraph" style:parent-style-name="List_20_Paragraph" style:list-style-name="WWNum12">
      <style:paragraph-properties loext:contextual-spacing="false" fo:margin-left="0.374cm" fo:margin-right="1.658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58" style:family="paragraph" style:parent-style-name="List_20_Paragraph" style:list-style-name="WWNum12">
      <style:paragraph-properties loext:contextual-spacing="false" fo:margin-left="1.602cm" fo:margin-right="0cm" fo:margin-top="0cm" fo:margin-bottom="0cm" fo:line-height="100%" fo:text-align="start" style:justify-single-word="false" fo:text-indent="-0.437cm" style:auto-text-indent="false">
        <style:tab-stops>
          <style:tab-stop style:position="1.603cm"/>
          <style:tab-stop style:position="10.033cm"/>
        </style:tab-stops>
      </style:paragraph-properties>
    </style:style>
    <style:style style:name="P59" style:family="paragraph" style:parent-style-name="List_20_Paragraph" style:list-style-name="WWNum12">
      <style:paragraph-properties loext:contextual-spacing="false" fo:margin-left="1.602cm" fo:margin-right="0cm" fo:margin-top="0cm" fo:margin-bottom="0cm" fo:line-height="100%" fo:text-align="start" style:justify-single-word="false" fo:text-indent="-0.437cm" style:auto-text-indent="false">
        <style:tab-stops>
          <style:tab-stop style:position="1.603cm"/>
          <style:tab-stop style:position="16.177cm"/>
        </style:tab-stops>
      </style:paragraph-properties>
    </style:style>
    <style:style style:name="P60" style:family="paragraph" style:parent-style-name="List_20_Paragraph" style:list-style-name="WWNum12">
      <style:paragraph-properties loext:contextual-spacing="false" fo:margin-left="0.374cm" fo:margin-right="1.66cm" fo:margin-top="0cm" fo:margin-bottom="0cm" fo:line-height="100%" fo:text-align="start" style:justify-single-word="false" fo:text-indent="-0.002cm" style:auto-text-indent="false">
        <style:tab-stops>
          <style:tab-stop style:position="0.875cm"/>
        </style:tab-stops>
      </style:paragraph-properties>
    </style:style>
    <style:style style:name="P61" style:family="paragraph" style:parent-style-name="List_20_Paragraph" style:list-style-name="WWNum13">
      <style:paragraph-properties loext:contextual-spacing="false" fo:margin-left="0.582cm" fo:margin-right="0cm" fo:margin-top="0cm" fo:margin-bottom="0cm" fo:line-height="100%" fo:text-align="start" style:justify-single-word="false" fo:text-indent="-0.21cm" style:auto-text-indent="false">
        <style:tab-stops>
          <style:tab-stop style:position="0.584cm"/>
        </style:tab-stops>
      </style:paragraph-properties>
    </style:style>
    <style:style style:name="P62" style:family="paragraph" style:parent-style-name="List_20_Paragraph" style:list-style-name="WWNum13">
      <style:paragraph-properties loext:contextual-spacing="false" fo:margin-left="0.582cm" fo:margin-right="0cm" fo:margin-top="0cm" fo:margin-bottom="0cm" fo:line-height="100%" fo:text-align="start" style:justify-single-word="false" fo:text-indent="-0.21cm" style:auto-text-indent="false">
        <style:tab-stops>
          <style:tab-stop style:position="0.584cm"/>
        </style:tab-stops>
      </style:paragraph-properties>
    </style:style>
    <style:style style:name="P63" style:family="paragraph"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style:font-name="Calibri" fo:font-size="11pt" style:font-size-asian="11pt" style:font-size-complex="12pt"/>
    </style:style>
    <style:style style:name="T4" style:family="text">
      <style:text-properties style:font-name="Calibri" fo:font-size="11pt" fo:letter-spacing="-0.004cm" style:font-size-asian="11pt"/>
    </style:style>
    <style:style style:name="T5" style:family="text">
      <style:text-properties style:font-name="Calibri" fo:font-size="11pt" fo:letter-spacing="-0.007cm" style:font-size-asian="11pt"/>
    </style:style>
    <style:style style:name="T6" style:family="text">
      <style:text-properties style:font-name="Calibri" fo:font-size="11pt" fo:letter-spacing="-0.007cm" fo:font-weight="bold" style:font-size-asian="11pt" style:font-weight-asian="bold"/>
    </style:style>
    <style:style style:name="T7" style:family="text">
      <style:text-properties style:font-name="Calibri" fo:font-size="11pt" fo:letter-spacing="-0.002cm" style:font-size-asian="11pt"/>
    </style:style>
    <style:style style:name="T8" style:family="text">
      <style:text-properties style:font-name="Calibri" fo:font-size="11pt" fo:letter-spacing="-0.002cm" fo:font-weight="bold" style:font-size-asian="11pt" style:font-weight-asian="bold"/>
    </style:style>
    <style:style style:name="T9" style:family="text">
      <style:text-properties style:font-name="Calibri" fo:font-size="11pt" fo:letter-spacing="-0.005cm" style:font-size-asian="11pt"/>
    </style:style>
    <style:style style:name="T10" style:family="text">
      <style:text-properties style:font-name="Calibri" fo:font-size="11pt" fo:letter-spacing="-0.005cm" fo:font-weight="bold" style:font-size-asian="11pt" style:font-weight-asian="bold"/>
    </style:style>
    <style:style style:name="T11" style:family="text">
      <style:text-properties style:font-name="Calibri" fo:font-size="11pt" fo:font-weight="bold" style:font-size-asian="11pt" style:font-weight-asian="bold"/>
    </style:style>
    <style:style style:name="T12" style:family="text">
      <style:text-properties style:font-name="Calibri" fo:font-size="11pt" fo:font-weight="bold" style:font-size-asian="11pt" style:font-weight-asian="bold" style:font-size-complex="12pt" style:font-weight-complex="bold"/>
    </style:style>
    <style:style style:name="T13" style:family="text">
      <style:text-properties style:font-name="Calibri" fo:font-size="11pt" fo:letter-spacing="-0.009cm" style:font-size-asian="11pt"/>
    </style:style>
    <style:style style:name="T14" style:family="text">
      <style:text-properties style:font-name="Calibri" fo:font-size="11pt" fo:letter-spacing="0.019cm" style:font-size-asian="11pt"/>
    </style:style>
    <style:style style:name="T15" style:family="text">
      <style:text-properties style:font-name="Calibri" fo:font-size="11pt" fo:letter-spacing="0.018cm" style:font-size-asian="11pt"/>
    </style:style>
    <style:style style:name="T16" style:family="text">
      <style:text-properties style:font-name="Calibri" fo:font-size="11pt" fo:letter-spacing="0.016cm" style:font-size-asian="11pt"/>
    </style:style>
    <style:style style:name="T17" style:family="text">
      <style:text-properties style:font-name="Calibri" fo:font-size="11pt" fo:letter-spacing="0.021cm" style:font-size-asian="11pt"/>
    </style:style>
    <style:style style:name="T18" style:family="text">
      <style:text-properties style:font-name="Calibri" fo:font-size="11pt" fo:letter-spacing="0.002cm" style:font-size-asian="11pt"/>
    </style:style>
    <style:style style:name="T19" style:family="text">
      <style:text-properties style:font-name="Calibri" fo:font-size="11pt" fo:letter-spacing="0.002cm" fo:font-style="italic" style:font-size-asian="11pt" style:font-style-asian="italic"/>
    </style:style>
    <style:style style:name="T20" style:family="text">
      <style:text-properties style:font-name="Calibri" fo:font-size="11pt" fo:letter-spacing="0.002cm" style:text-underline-style="solid" style:text-underline-width="auto" style:text-underline-color="font-color" style:font-size-asian="11pt"/>
    </style:style>
    <style:style style:name="T21" style:family="text">
      <style:text-properties style:font-name="Calibri" fo:font-size="11pt" fo:letter-spacing="0.064cm" style:font-size-asian="11pt"/>
    </style:style>
    <style:style style:name="T22" style:family="text">
      <style:text-properties style:font-name="Calibri" fo:font-size="11pt" fo:letter-spacing="0.065cm" style:font-size-asian="11pt"/>
    </style:style>
    <style:style style:name="T23" style:family="text">
      <style:text-properties style:font-name="Calibri" fo:font-size="11pt" fo:letter-spacing="0.062cm" style:font-size-asian="11pt"/>
    </style:style>
    <style:style style:name="T24" style:family="text">
      <style:text-properties style:font-name="Calibri" fo:font-size="11pt" fo:letter-spacing="0.06cm" style:font-size-asian="11pt"/>
    </style:style>
    <style:style style:name="T25" style:family="text">
      <style:text-properties style:font-name="Calibri" fo:font-size="11pt" fo:letter-spacing="-0.085cm" style:font-size-asian="11pt"/>
    </style:style>
    <style:style style:name="T26" style:family="text">
      <style:text-properties style:font-name="Calibri" fo:font-size="11pt" style:text-underline-style="solid" style:text-underline-width="auto" style:text-underline-color="font-color" style:font-size-asian="11pt"/>
    </style:style>
    <style:style style:name="T27" style:family="text">
      <style:text-properties style:font-name="Calibri" fo:font-size="11pt" fo:letter-spacing="0.072cm" style:text-underline-style="solid" style:text-underline-width="auto" style:text-underline-color="font-color" style:font-size-asian="11pt"/>
    </style:style>
    <style:style style:name="T28" style:family="text">
      <style:text-properties style:font-name="Calibri" fo:font-size="11pt" fo:letter-spacing="0.051cm" style:text-underline-style="solid" style:text-underline-width="auto" style:text-underline-color="font-color" style:font-size-asian="11pt"/>
    </style:style>
    <style:style style:name="T29" style:family="text">
      <style:text-properties style:font-name="Calibri" fo:font-size="11pt" fo:font-style="italic" style:font-size-asian="11pt" style:font-style-asian="italic"/>
    </style:style>
    <style:style style:name="T30" style:family="text">
      <style:text-properties style:font-name="Calibri" fo:font-size="11pt" fo:letter-spacing="0.088cm" style:font-size-asian="11pt"/>
    </style:style>
    <style:style style:name="T31" style:family="text">
      <style:text-properties style:font-name="Calibri" fo:font-size="11pt" fo:letter-spacing="-0.011cm" style:font-size-asian="11pt"/>
    </style:style>
    <style:style style:name="T32" style:family="text">
      <style:text-properties style:font-name="Calibri" fo:font-size="11pt" fo:letter-spacing="0.025cm" style:font-size-asian="11pt"/>
    </style:style>
    <style:style style:name="T33" style:family="text">
      <style:text-properties style:font-name="Calibri" fo:font-size="11pt" fo:letter-spacing="0.023cm" style:font-size-asian="11pt"/>
    </style:style>
    <style:style style:name="T34" style:family="text">
      <style:text-properties style:font-name="Calibri" fo:font-size="11pt" fo:letter-spacing="-0.083cm" style:font-size-asian="11pt"/>
    </style:style>
    <style:style style:name="T35" style:family="text">
      <style:text-properties style:font-name="Calibri" fo:font-size="11pt" fo:letter-spacing="-0.012cm" fo:font-style="italic" style:font-size-asian="11pt" style:font-style-asian="italic"/>
    </style:style>
    <style:style style:name="T36" style:family="text">
      <style:text-properties style:font-name="Calibri" fo:font-size="11pt" fo:letter-spacing="-0.012cm" style:font-size-asian="11pt"/>
    </style:style>
    <style:style style:name="T37" style:family="text">
      <style:text-properties style:font-name="Calibri" fo:font-size="11pt" fo:letter-spacing="-0.014cm" fo:font-style="italic" style:font-size-asian="11pt" style:font-style-asian="italic"/>
    </style:style>
    <style:style style:name="T38" style:family="text">
      <style:text-properties style:font-name="Calibri" fo:font-size="11pt" fo:letter-spacing="0.058cm" style:font-size-asian="11pt"/>
    </style:style>
    <style:style style:name="T39" style:family="text">
      <style:text-properties style:font-name="Calibri" fo:font-size="11pt" fo:letter-spacing="0.032cm" style:font-size-asian="11pt"/>
    </style:style>
    <style:style style:name="T40" style:family="text">
      <style:text-properties style:font-name="Calibri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41" style:family="text">
      <style:text-properties style:font-name="Calibri" fo:font-size="11pt" fo:letter-spacing="0.081cm" style:font-size-asian="11pt" style:font-size-complex="12pt"/>
    </style:style>
    <style:style style:name="T42" style:family="text">
      <style:text-properties style:font-name="Calibri" fo:font-size="11pt" fo:letter-spacing="0.079cm" style:font-size-asian="11pt" style:font-size-complex="12pt"/>
    </style:style>
    <style:style style:name="T43" style:family="text">
      <style:text-properties style:font-name="Calibri" fo:font-size="11pt" fo:letter-spacing="0.083cm" style:font-size-asian="11pt" style:font-size-complex="12pt"/>
    </style:style>
    <style:style style:name="T44" style:family="text">
      <style:text-properties style:font-name="Calibri" fo:font-size="11pt" fo:letter-spacing="-0.102cm" style:font-size-asian="11pt" style:font-size-complex="12pt"/>
    </style:style>
    <style:style style:name="T45" style:family="text">
      <style:text-properties style:font-name="Calibri" fo:font-size="11pt" fo:letter-spacing="0.037cm" fo:language="it" fo:country="IT" fo:font-weight="bold" fo:background-color="transparent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 loext:char-shading-value="0"/>
    </style:style>
    <style:style style:name="T46" style:family="text">
      <style:text-properties style:font-name="Calibri" fo:font-size="11pt" fo:letter-spacing="0.037cm" fo:language="it" fo:country="IT" fo:font-weight="bold" fo:background-color="transparent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 loext:char-shading-value="0"/>
    </style:style>
    <style:style style:name="T47" style:family="text">
      <style:text-properties style:font-name="Calibri" fo:font-size="11pt" fo:letter-spacing="0.037cm" fo:language="it" fo:country="IT" fo:font-weight="bold" fo:background-color="transparent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 loext:char-shading-value="0"/>
    </style:style>
    <style:style style:name="T48" style:family="text">
      <style:text-properties style:font-name="Calibri" fo:letter-spacing="0.002cm"/>
    </style:style>
    <style:style style:name="T49" style:family="text">
      <style:text-properties style:font-name="Calibri" fo:letter-spacing="-0.004cm"/>
    </style:style>
    <style:style style:name="T50" style:family="text">
      <style:text-properties style:font-name="Calibri" fo:letter-spacing="-0.002cm"/>
    </style:style>
    <style:style style:name="T51" style:family="text">
      <style:text-properties style:font-name="Calibri" fo:letter-spacing="0.012cm"/>
    </style:style>
    <style:style style:name="T52" style:family="text">
      <style:text-properties style:font-name="Calibri" fo:letter-spacing="0.116cm"/>
    </style:style>
    <style:style style:name="T53" style:family="text">
      <style:text-properties style:font-name="Calibri" fo:letter-spacing="0.004cm"/>
    </style:style>
    <style:style style:name="T54" style:family="text">
      <style:text-properties style:font-name="Calibri" fo:letter-spacing="0.005cm"/>
    </style:style>
    <style:style style:name="T55" style:family="text">
      <style:text-properties style:font-name="Calibri" fo:letter-spacing="0.007cm"/>
    </style:style>
    <style:style style:name="T56" style:family="text">
      <style:text-properties style:font-name="Calibri" fo:letter-spacing="0.018cm"/>
    </style:style>
    <style:style style:name="T57" style:family="text">
      <style:text-properties style:font-name="Calibri" fo:letter-spacing="-0.007cm"/>
    </style:style>
    <style:style style:name="T58" style:family="text">
      <style:text-properties style:font-name="Calibri" fo:letter-spacing="0.108cm"/>
    </style:style>
    <style:style style:name="T59" style:family="text">
      <style:text-properties style:font-name="Calibri" fo:letter-spacing="0.106cm"/>
    </style:style>
    <style:style style:name="T60" style:family="text">
      <style:text-properties style:font-name="Calibri" fo:letter-spacing="0.014cm"/>
    </style:style>
    <style:style style:name="T61" style:family="text">
      <style:text-properties style:font-name="Calibri" fo:letter-spacing="0.102cm"/>
    </style:style>
    <style:style style:name="T62" style:family="text">
      <style:text-properties style:font-name="Calibri" fo:letter-spacing="-0.005cm"/>
    </style:style>
    <style:style style:name="T63" style:family="text">
      <style:text-properties style:font-name="Calibri" fo:letter-spacing="-0.083cm"/>
    </style:style>
    <style:style style:name="T64" style:family="text">
      <style:text-properties style:font-name="Calibri" fo:letter-spacing="-0.009cm"/>
    </style:style>
    <style:style style:name="T65" style:family="text">
      <style:text-properties style:font-name="Calibri" fo:letter-spacing="-0.085cm"/>
    </style:style>
    <style:style style:name="T66" style:family="text">
      <style:text-properties style:font-name="Calibri" fo:letter-spacing="0.011cm"/>
    </style:style>
    <style:style style:name="T67" style:family="text">
      <style:text-properties style:font-name="Calibri" fo:letter-spacing="0.009cm"/>
    </style:style>
    <style:style style:name="T68" style:family="text">
      <style:text-properties style:font-name="Calibri" fo:letter-spacing="0.086cm"/>
    </style:style>
    <style:style style:name="T69" style:family="text">
      <style:text-properties style:font-name="Calibri" fo:letter-spacing="0.037cm"/>
    </style:style>
    <style:style style:name="T70" style:family="text">
      <style:text-properties style:font-name="Calibri" fo:letter-spacing="0.037cm" fo:background-color="transparent" loext:char-shading-value="0"/>
    </style:style>
    <style:style style:name="T71" style:family="text">
      <style:text-properties style:font-name="Calibri" fo:letter-spacing="0.037cm" fo:background-color="transparent" loext:char-shading-value="0"/>
    </style:style>
    <style:style style:name="T72" style:family="text">
      <style:text-properties style:font-name="Calibri" fo:letter-spacing="0.037cm" fo:background-color="transparent" loext:char-shading-value="0"/>
    </style:style>
    <style:style style:name="T73" style:family="text">
      <style:text-properties style:font-name="Calibri" fo:letter-spacing="0.039cm"/>
    </style:style>
    <style:style style:name="T74" style:family="text">
      <style:text-properties style:font-name="Calibri" fo:letter-spacing="0.041cm"/>
    </style:style>
    <style:style style:name="T75" style:family="text">
      <style:text-properties style:font-name="Calibri" fo:letter-spacing="0.127cm"/>
    </style:style>
    <style:style style:name="T76" style:family="text">
      <style:text-properties style:font-name="Calibri" fo:letter-spacing="0.129cm"/>
    </style:style>
    <style:style style:name="T77" style:family="text">
      <style:text-properties style:font-name="Calibri" fo:letter-spacing="0.131cm"/>
    </style:style>
    <style:style style:name="T78" style:family="text">
      <style:text-properties style:font-name="Calibri" fo:letter-spacing="0.042cm"/>
    </style:style>
    <style:style style:name="T79" style:family="text">
      <style:text-properties style:font-name="Calibri" fo:letter-spacing="0.016cm"/>
    </style:style>
    <style:style style:name="T80" style:family="text">
      <style:text-properties fo:letter-spacing="-0.004cm" fo:font-style="italic" style:font-style-asian="italic"/>
    </style:style>
    <style:style style:name="T81" style:family="text">
      <style:text-properties fo:font-style="italic" style:font-style-asian="italic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style:text-underline-style="solid" style:text-underline-width="auto" style:text-underline-color="font-color"/>
    </style:style>
    <style:style style:name="T84" style:family="text">
      <style:text-properties style:font-name="Times New Roman" style:text-underline-style="solid" style:text-underline-width="auto" style:text-underline-color="font-color" style:text-scale="100%"/>
    </style:style>
    <style:style style:name="T85" style:family="text">
      <style:text-properties style:font-name="Times New Roman" fo:font-size="11pt" style:text-underline-style="solid" style:text-underline-width="bold" style:text-underline-color="font-color" fo:font-weight="bold" style:font-size-asian="11pt" style:font-weight-asian="bold"/>
    </style:style>
    <style:style style:name="T86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87" style:family="text">
      <style:text-properties style:font-name="Times New Roman" fo:font-size="11pt" style:text-underline-style="solid" style:text-underline-width="bold" style:text-underline-color="font-color" style:font-size-asian="11pt" style:text-scale="100%"/>
    </style:style>
    <style:style style:name="T88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89" style:family="text">
      <style:text-properties style:font-name="Times New Roman" fo:font-size="11pt" style:text-underline-style="solid" style:text-underline-width="auto" style:text-underline-color="font-color" style:font-size-asian="11pt" style:text-scale="100%"/>
    </style:style>
    <style:style style:name="T90" style:family="text">
      <style:text-properties fo:letter-spacing="-0.005cm"/>
    </style:style>
    <style:style style:name="T91" style:family="text">
      <style:text-properties fo:letter-spacing="-0.002cm"/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2"><text:span text:style-name="T81">SCHEMA</text:span><text:span text:style-name="T80"> </text:span><text:span text:style-name="T81">DI</text:span><text:span text:style-name="T80"> </text:span><text:span text:style-name="T81">DOMANDA</text:span></text:h>
      <text:h text:style-name="P40" text:outline-level="4"/>
      <text:h text:style-name="P42" text:outline-level="4"><text:span text:style-name="T1">All’Unione dei </text:span><text:span text:style-name="T40">Comuni del Trasimeno</text:span></text:h>
      <text:h text:style-name="P38" text:outline-level="4">Area Sociale</text:h>
      <text:h text:style-name="P38" text:outline-level="4">Via Belvedere, 16 – 06064 – Panicale (PG) </text:h>
      <text:h text:style-name="P39" text:outline-level="4">con raccomandata A/R oppure via pec all’indirizzo: </text:h>
      <text:h text:style-name="P38" text:outline-level="4">comunideltrasimeno@postacert.umbria.it </text:h>
      <text:h text:style-name="P41" text:outline-level="4"/>
      <text:h text:style-name="P37" text:outline-level="4"><text:span text:style-name="T1">Sostegno del ruolo di cura e di assistenza del caregiver familiare (ex comma 255 dell’art. 1 della Legge n.</text:span><text:span text:style-name="T48"> </text:span><text:span text:style-name="T1">205/2017). Avviso pubblico di selezione, ai sensi del DPCM del 27 ottobre 2020 (ann</text:span><text:span text:style-name="T1">o </text:span><text:span text:style-name="T1">202</text:span><text:span text:style-name="T1">1</text:span><text:span text:style-name="T1">)</text:span><text:span text:style-name="T48"> </text:span><text:span text:style-name="T70">approvato con </text:span><text:span text:style-name="T45">d</text:span><text:span text:style-name="T45">eterminazione dell’Area sociale </text:span><text:span text:style-name="T70">dell’Unione dei Comuni del </text:span><text:span text:style-name="T70">T</text:span><text:span text:style-name="T70">rasimeno n……..</text:span><text:span text:style-name="T70"> del </text:span><text:span text:style-name="T70"><text:s/>………….</text:span><text:span text:style-name="T45"> - </text:span><text:span text:style-name="T1">Richiesta</text:span><text:span text:style-name="T49"> </text:span><text:span text:style-name="T1">di</text:span><text:span text:style-name="T48"> </text:span><text:span text:style-name="T1">accesso</text:span><text:span text:style-name="T50"> </text:span><text:span text:style-name="T1">al</text:span><text:span text:style-name="T50"> </text:span><text:span text:style-name="T1">contributo</text:span><text:span text:style-name="T50"> </text:span><text:span text:style-name="T1">economico.</text:span></text:h>
      <text:p text:style-name="P19"/>
      <text:p text:style-name="P6"><draw:polygon text:anchor-type="char" draw:z-index="0" draw:style-name="gr1" draw:text-style-name="P63" svg:width="17.264cm" svg:height="18.591cm" svg:x="1.799cm" svg:y="-0.521cm" svg:viewBox="0 0 17265 18592" draw:points="17265,0 17249,0 17249,18 17249,18574 18,18574 18,18 17249,18 17249,0 18,0 0,0 0,18 0,18574 0,18592 18,18592 17249,18592 17265,18592 17265,18574 17265,18"><text:p/></draw:polygon><text:span text:style-name="T11">Il/la</text:span><text:span text:style-name="T6"> </text:span><text:span text:style-name="T11">sottoscritto/a</text:span></text:p>
      <text:p text:style-name="P19"/>
      <text:p text:style-name="P43"><text:span text:style-name="T1">Nome</text:span><text:span text:style-name="T83"><text:tab/><text:tab/><text:tab/><text:tab/></text:span><text:span text:style-name="T1">Cognome</text:span><text:span text:style-name="T83"><text:tab/><text:tab/><text:tab/><text:tab/><text:tab/><text:tab/><text:tab/><text:tab/></text:span><text:span text:style-name="T1"> nato/a</text:span><text:span text:style-name="T49"> </text:span><text:span text:style-name="T1">il</text:span><text:span text:style-name="T83"><text:tab/><text:tab/></text:span><text:span text:style-name="T1">nel</text:span><text:span text:style-name="T50"> </text:span><text:span text:style-name="T1">Comune di</text:span><text:span text:style-name="T83"><text:tab/><text:tab/><text:tab/></text:span></text:p>
      <text:p text:style-name="P43"><text:span text:style-name="T1">Prov.</text:span><text:span text:style-name="T83"><text:tab/></text:span><text:span text:style-name="T1">Stato</text:span><text:span text:style-name="T83"><text:tab/><text:tab/><text:tab/><text:tab/></text:span><text:span text:style-name="T1"> residente</text:span><text:span text:style-name="T51"> </text:span><text:span text:style-name="T1">nel</text:span><text:span text:style-name="T51"> </text:span><text:span text:style-name="T1">Comune</text:span><text:span text:style-name="T52"> </text:span><text:span text:style-name="T1">di</text:span><text:span text:style-name="T83"><text:tab/><text:tab/><text:tab/><text:tab/><text:tab/></text:span><text:span text:style-name="T1">in</text:span><text:span text:style-name="T53"> </text:span><text:span text:style-name="T1">Via</text:span><text:span text:style-name="T54"> </text:span><text:span text:style-name="T1">/</text:span><text:span text:style-name="T55"> </text:span><text:span text:style-name="T1">P.zza</text:span><text:span text:style-name="T56"> </text:span><text:span text:style-name="T84"><text:s/></text:span><text:span text:style-name="T83"><text:tab/><text:tab/><text:tab/><text:tab/><text:tab/><text:tab/></text:span><text:span text:style-name="T82"> </text:span><text:span text:style-name="T1">n.°</text:span><text:span text:style-name="T83"><text:tab/></text:span><text:span text:style-name="T1">CAP</text:span><text:span text:style-name="T83"><text:tab/><text:tab/><text:tab/><text:tab/></text:span><text:span text:style-name="T1">tel.</text:span><text:span text:style-name="T83"><text:tab/><text:tab/><text:tab/><text:tab/></text:span><text:span text:style-name="T1">cell.</text:span><text:span text:style-name="T83"><text:tab/></text:span><text:span text:style-name="T1">Codice</text:span><text:span text:style-name="T48"> </text:span><text:span text:style-name="T1">Fiscale</text:span><text:span text:style-name="T48"> </text:span><text:span text:style-name="T84"><text:s/></text:span><text:span text:style-name="T83"><text:tab/><text:tab/>_________________________<text:tab/></text:span></text:p>
      <text:p text:style-name="P8"><text:span text:style-name="T1">Indirizzo</text:span><text:span text:style-name="T50"> </text:span><text:span text:style-name="T1">email</text:span><text:span text:style-name="T83"><text:tab/></text:span><text:span text:style-name="T1">;</text:span></text:p>
      <text:p text:style-name="P21"/>
      <text:h text:style-name="P3" text:outline-level="4"><text:span text:style-name="T1">in</text:span><text:span text:style-name="T49"> </text:span><text:span text:style-name="T1">qualità</text:span><text:span text:style-name="T49"> </text:span><text:span text:style-name="T1">di</text:span><text:span text:style-name="T49"> </text:span><text:span text:style-name="T1">caregiver</text:span><text:span text:style-name="T49"> </text:span><text:span text:style-name="T1">familiare</text:span><text:span text:style-name="T57"> </text:span><text:span text:style-name="T1">(Art.</text:span><text:span text:style-name="T49"> </text:span><text:span text:style-name="T1">2 dell’Avviso</text:span><text:span text:style-name="T49"> </text:span><text:span text:style-name="T1">pubblico)</text:span><text:span text:style-name="T49"> </text:span><text:span text:style-name="T1">di:</text:span></text:h>
      <text:p text:style-name="P19"/>
      <text:p text:style-name="P7"><text:span text:style-name="T11">Nome</text:span><text:span text:style-name="T85"><text:tab/>_________</text:span><text:span text:style-name="T11">Cognome</text:span><text:span text:style-name="T8"> </text:span><text:span text:style-name="T87"><text:s/></text:span><text:span text:style-name="T86"><text:tab/>____________________</text:span></text:p>
      <text:p text:style-name="P9"><text:span text:style-name="T1">nato/a</text:span><text:span text:style-name="T49"> </text:span><text:span text:style-name="T1">il</text:span><text:span text:style-name="T83"><text:tab/></text:span><text:span text:style-name="T1">a</text:span><text:span text:style-name="T83"><text:tab/></text:span><text:span text:style-name="T1">Prov. </text:span><text:span text:style-name="T84"><text:s/></text:span><text:span text:style-name="T83"><text:tab/></text:span></text:p>
      <text:p text:style-name="P15"><text:span text:style-name="T1">Codice fiscale________________________</text:span><text:span text:style-name="T1"> <text:s/>residente</text:span><text:span text:style-name="T58"> </text:span><text:span text:style-name="T1">in</text:span><text:span text:style-name="T83"><text:tab/></text:span></text:p>
      <text:p text:style-name="P15"><text:span text:style-name="T1">Comune afferente</text:span><text:span text:style-name="T59"> </text:span><text:span text:style-name="T59">all’Unione dei Comuni del Trasimeno </text:span></text:p>
      <text:p text:style-name="P15"><text:span text:style-name="T1">Via</text:span><text:span text:style-name="T60"> </text:span><text:span text:style-name="T1">/</text:span><text:span text:style-name="T61"> </text:span><text:span text:style-name="T1">P.zza </text:span><text:span text:style-name="T84"><text:s/></text:span><text:span text:style-name="T83"><text:tab/>_____________________ </text:span><text:span text:style-name="T1">n.°_______ </text:span><text:span text:style-name="T1">cap__________</text:span></text:p>
      <text:p text:style-name="P14">mail________________________________tel__________________ cell________________</text:p>
      <text:p text:style-name="P15"><text:span text:style-name="T50">domiciliato</text:span><text:span text:style-name="T62"> </text:span><text:span text:style-name="T1">presso</text:span><text:span text:style-name="T48"> </text:span><text:span text:style-name="T84"><text:s/></text:span><text:span text:style-name="T83"><text:tab/><text:tab/><text:tab/><text:tab/></text:span><text:span text:style-name="T82"> </text:span><text:span text:style-name="T1"><text:s text:c="5"/></text:span></text:p>
      <text:p text:style-name="P15"><text:span text:style-name="T1"><text:s/>Via</text:span><text:span text:style-name="T60"> </text:span><text:span text:style-name="T1">/</text:span><text:span text:style-name="T61"> </text:span><text:span text:style-name="T1">P.zza </text:span><text:span text:style-name="T84"><text:s/></text:span><text:span text:style-name="T83"><text:tab/>_____________________ </text:span><text:span text:style-name="T1">n.°_______ </text:span><text:span text:style-name="T1">cap__________</text:span><text:span text:style-name="T1"> <text:s text:c="125"/></text:span></text:p>
      <text:p text:style-name="P24"/>
      <text:h text:style-name="P1" text:outline-level="3">DICHIARA</text:h>
      <text:p text:style-name="P16"><text:soft-page-break/><text:span text:style-name="T1">Di</text:span><text:span text:style-name="T49"> </text:span><text:span text:style-name="T1">essere:</text:span></text:p>
      <text:list xml:id="list3467376514940478826" text:style-name="WWNum12">
        <text:list-item>
          <text:p text:style-name="P47"><text:span text:style-name="T2">cittadino</text:span><text:span text:style-name="T5"> </text:span><text:span text:style-name="T2">italiano;</text:span></text:p>
        </text:list-item>
        <text:list-item>
          <text:p text:style-name="P47"><text:span text:style-name="T2">cittadino</text:span><text:span text:style-name="T13"> </text:span><text:span text:style-name="T2">comunitario;</text:span></text:p>
        </text:list-item>
        <text:list-item>
          <text:p text:style-name="P50"><text:span text:style-name="T2">cittadino</text:span><text:span text:style-name="T14"> </text:span><text:span text:style-name="T2">non</text:span><text:span text:style-name="T15"> </text:span><text:span text:style-name="T2">comunitario,</text:span><text:span text:style-name="T14"> </text:span><text:span text:style-name="T2">in</text:span><text:span text:style-name="T16"> </text:span><text:span text:style-name="T2">possesso</text:span><text:span text:style-name="T17"> </text:span><text:span text:style-name="T2">di</text:span><text:span text:style-name="T14"> </text:span><text:span text:style-name="T2">titolo</text:span><text:span text:style-name="T14"> </text:span><text:span text:style-name="T2">di</text:span><text:span text:style-name="T14"> </text:span><text:span text:style-name="T2">soggiorno</text:span><text:span text:style-name="T17"> </text:span><text:span text:style-name="T2">regolare</text:span><text:span text:style-name="T14"> </text:span><text:span text:style-name="T2">n.</text:span><text:span text:style-name="T88"><text:tab/></text:span><text:span text:style-name="T2">rilasciato</text:span><text:span text:style-name="T14"> </text:span><text:span text:style-name="T2">da</text:span></text:p>
        </text:list-item>
      </text:list>
      <text:p text:style-name="P26"><text:span text:style-name="T84"><text:s/></text:span><text:span text:style-name="T83"><text:tab/></text:span><text:span text:style-name="T1">con</text:span><text:span text:style-name="T53"> </text:span><text:span text:style-name="T1">scadenza</text:span><text:span text:style-name="T55"> </text:span><text:span text:style-name="T1">il</text:span><text:span text:style-name="T83"><text:tab/></text:span><text:span text:style-name="T1">o,</text:span><text:span text:style-name="T54"> </text:span><text:span text:style-name="T1">in</text:span><text:span text:style-name="T48"> </text:span><text:span text:style-name="T1">caso</text:span><text:span text:style-name="T55"> </text:span><text:span text:style-name="T1">di</text:span><text:span text:style-name="T48"> </text:span><text:span text:style-name="T1">rinnovo,</text:span><text:span text:style-name="T54"> </text:span><text:span text:style-name="T1">in</text:span><text:span text:style-name="T54"> </text:span><text:span text:style-name="T1">possesso</text:span><text:span text:style-name="T55"> </text:span><text:span text:style-name="T1">di</text:span><text:span text:style-name="T48"> </text:span><text:span text:style-name="T1">ricevuta</text:span><text:span text:style-name="T48"> </text:span><text:span text:style-name="T1">di</text:span><text:span text:style-name="T63"> </text:span><text:span text:style-name="T1">presentazione</text:span><text:span text:style-name="T62"> </text:span><text:span text:style-name="T1">della</text:span><text:span text:style-name="T62"> </text:span><text:span text:style-name="T1">relativa</text:span><text:span text:style-name="T62"> </text:span><text:span text:style-name="T1">domanda</text:span><text:span text:style-name="T62"> </text:span><text:span text:style-name="T1">rilasciata</text:span><text:span text:style-name="T62"> </text:span><text:span text:style-name="T1">in</text:span><text:span text:style-name="T62"> </text:span><text:span text:style-name="T1">data</text:span><text:span text:style-name="T83"><text:tab/><text:tab/></text:span><text:span text:style-name="T1">;</text:span></text:p>
      <text:p text:style-name="P21"/>
      <text:list xml:id="list31382469" text:continue-numbering="true" text:style-name="WWNum12">
        <text:list-item>
          <text:p text:style-name="P51"><text:span text:style-name="T2">che</text:span><text:span text:style-name="T18"> </text:span><text:span text:style-name="T2">la</text:span><text:span text:style-name="T18"> </text:span><text:span text:style-name="T2">persona</text:span><text:span text:style-name="T18"> </text:span><text:span text:style-name="T2">di</text:span><text:span text:style-name="T18"> </text:span><text:span text:style-name="T2">cui</text:span><text:span text:style-name="T18"> </text:span><text:span text:style-name="T2">il</text:span><text:span text:style-name="T18"> </text:span><text:span text:style-name="T2">caregiver</text:span><text:span text:style-name="T18"> </text:span><text:span text:style-name="T2">familiare</text:span><text:span text:style-name="T18"> </text:span><text:span text:style-name="T2">si</text:span><text:span text:style-name="T18"> </text:span><text:span text:style-name="T2">prende</text:span><text:span text:style-name="T18"> </text:span><text:span text:style-name="T2">cura</text:span><text:span text:style-name="T18"> </text:span><text:span text:style-name="T2">è</text:span><text:span text:style-name="T18"> </text:span><text:span text:style-name="T2">in</text:span><text:span text:style-name="T18"> </text:span><text:span text:style-name="T2">possesso</text:span><text:span text:style-name="T18"> </text:span><text:span text:style-name="T2">di</text:span><text:span text:style-name="T18"> </text:span><text:span text:style-name="T2">piano</text:span><text:span text:style-name="T18"> </text:span><text:span text:style-name="T2">assistenziale</text:span><text:span text:style-name="T18"> </text:span><text:span text:style-name="T2">personalizzato, redatto dai servizi sociali e socio-sanitari territorialmente competenti, al quale il Patto per</text:span><text:span text:style-name="T18"> </text:span><text:span text:style-name="T2">la</text:span><text:span text:style-name="T4"> </text:span><text:span text:style-name="T2">cura</text:span><text:span text:style-name="T7"> </text:span><text:span text:style-name="T2">si</text:span><text:span text:style-name="T7"> </text:span><text:span text:style-name="T2">riconduce,</text:span><text:span text:style-name="T5"> </text:span><text:span text:style-name="T2">definito in</text:span><text:span text:style-name="T4"> </text:span><text:span text:style-name="T2">data</text:span><text:span text:style-name="T88"><text:tab/> <text:s text:c="17"/></text:span><text:span text:style-name="T2">e</text:span><text:span text:style-name="T5"> </text:span><text:span text:style-name="T2">valido</text:span><text:span text:style-name="T4"> </text:span><text:span text:style-name="T2">fino</text:span><text:span text:style-name="T9"> </text:span><text:span text:style-name="T2">al </text:span><text:span text:style-name="T89"><text:s text:c="27"/></text:span><text:span text:style-name="T88"><text:tab/></text:span></text:p>
        </text:list-item>
        <text:list-item>
          <text:p text:style-name="P55"><text:span text:style-name="T2">che</text:span><text:span text:style-name="T21"> </text:span><text:span text:style-name="T2">presso</text:span><text:span text:style-name="T88"><text:tab/></text:span><text:span text:style-name="T2">,</text:span><text:span text:style-name="T22"> </text:span><text:span text:style-name="T2">in</text:span><text:span text:style-name="T23"> </text:span><text:span text:style-name="T2">data</text:span><text:span text:style-name="T88"><text:tab/></text:span><text:span text:style-name="T2">,</text:span><text:span text:style-name="T24"> </text:span><text:span text:style-name="T2">è</text:span><text:span text:style-name="T22"> </text:span><text:span text:style-name="T2">stata</text:span><text:span text:style-name="T21"> </text:span><text:span text:style-name="T2">presentata</text:span><text:span text:style-name="T21"> </text:span><text:span text:style-name="T2">richiesta</text:span><text:span text:style-name="T24"> </text:span><text:span text:style-name="T2">di</text:span><text:span text:style-name="T25"> </text:span><text:span text:style-name="T2">valutazione</text:span><text:span text:style-name="T5"> </text:span><text:span text:style-name="T2">del</text:span><text:span text:style-name="T7"> </text:span><text:span text:style-name="T2">proprio</text:span><text:span text:style-name="T4"> </text:span><text:span text:style-name="T2">familiare per</text:span><text:span text:style-name="T7"> </text:span><text:span text:style-name="T2">la</text:span><text:span text:style-name="T7"> </text:span><text:span text:style-name="T2">predisposizione</text:span><text:span text:style-name="T7"> </text:span><text:span text:style-name="T2">del</text:span><text:span text:style-name="T7"> </text:span><text:span text:style-name="T2">piano</text:span><text:span text:style-name="T4"> </text:span><text:span text:style-name="T2">assistenziale personalizzato</text:span></text:p>
        </text:list-item>
        <text:list-item>
          <text:p text:style-name="P56"><text:span text:style-name="T2">che la persona assistita dal caregiver familiare (il suo amministratore di sostegno, tutore o</text:span><text:span text:style-name="T18"> </text:span><text:span text:style-name="T2">curatore)</text:span><text:span text:style-name="T18"> </text:span><text:span text:style-name="T2">esprime il</text:span><text:span text:style-name="T7"> </text:span><text:span text:style-name="T2">proprio parere</text:span><text:span text:style-name="T18"> </text:span><text:span text:style-name="T2">favorevole</text:span><text:span text:style-name="T9"> </text:span><text:span text:style-name="T2">rispetto</text:span><text:span text:style-name="T4"> </text:span><text:span text:style-name="T2">alle</text:span><text:span text:style-name="T18"> </text:span><text:span text:style-name="T2">attività</text:span><text:span text:style-name="T7"> </text:span><text:span text:style-name="T2">svolte dal proprio</text:span><text:span text:style-name="T4"> </text:span><text:span text:style-name="T2">caregiver</text:span></text:p>
        </text:list-item>
        <text:list-item>
          <text:p text:style-name="P56">DICHIARA<text:span text:style-name="T90"> </text:span>INOLTRE </text:p>
        </text:list-item>
      </text:list>
      <text:p text:style-name="P45"><draw:polygon text:anchor-type="char" draw:z-index="1" draw:style-name="gr1" draw:text-style-name="P63" svg:width="17.264cm" svg:height="15.705cm" svg:x="1.799cm" svg:y="0.556cm" svg:viewBox="0 0 17265 15706" draw:points="17265,0 17249,0 17249,18 17249,15690 18,15690 18,18 17249,18 17249,0 18,0 0,0 0,18 0,15690 0,15706 18,15706 17249,15706 17265,15706 17265,15690 17265,18"><text:p/></draw:polygon><text:span text:style-name="T1">(ai</text:span><text:span text:style-name="T49"> </text:span><text:span text:style-name="T1">sensi</text:span><text:span text:style-name="T49"> </text:span><text:span text:style-name="T1">dell’art.</text:span><text:span text:style-name="T57"> </text:span><text:span text:style-name="T1">71</text:span><text:span text:style-name="T62"> </text:span><text:span text:style-name="T1">D.P.R.</text:span><text:span text:style-name="T1">445-2000)</text:span></text:p>
      <text:p text:style-name="P27"/>
      <text:list xml:id="list31396146" text:continue-numbering="true" text:style-name="WWNum12">
        <text:list-item>
          <text:p text:style-name="P48"><text:span text:style-name="T2">di</text:span><text:span text:style-name="T7"> </text:span><text:span text:style-name="T2">essere</text:span><text:span text:style-name="T9"> </text:span><text:span text:style-name="T2">caregiver</text:span><text:span text:style-name="T7"> </text:span><text:span text:style-name="T2">di</text:span><text:span text:style-name="T7"> </text:span><text:span text:style-name="T2">una</text:span><text:span text:style-name="T7"> </text:span><text:span text:style-name="T2">persona</text:span><text:span text:style-name="T9"> </text:span><text:span text:style-name="T2">con</text:span><text:span text:style-name="T4"> </text:span><text:span text:style-name="T2">disabilità</text:span><text:span text:style-name="T7"> </text:span><text:span text:style-name="T2">gravissima</text:span><text:span text:style-name="T7"> </text:span><text:span text:style-name="T2">(accertata con</text:span><text:span text:style-name="T4"> </text:span><text:span text:style-name="T2">Verbale n.</text:span><text:span text:style-name="T26"> <text:s text:c="5"/>_ <text:s text:c="3"/></text:span><text:span text:style-name="T27"><text:s/></text:span><text:span text:style-name="T2">del </text:span><text:span text:style-name="T26"><text:s text:c="12"/></text:span><text:span text:style-name="T28"><text:s/></text:span><text:span text:style-name="T2">)</text:span></text:p>
        </text:list-item>
      </text:list>
      <text:p text:style-name="P18"/>
      <text:list xml:id="list31384201" text:continue-numbering="true" text:style-name="WWNum12">
        <text:list-item>
          <text:p text:style-name="P52"><text:span text:style-name="T2">di</text:span><text:span text:style-name="T18"> </text:span><text:span text:style-name="T2">essere</text:span><text:span text:style-name="T18"> </text:span><text:span text:style-name="T29">caregiver</text:span><text:span text:style-name="T19"> </text:span><text:span text:style-name="T2">di</text:span><text:span text:style-name="T18"> </text:span><text:span text:style-name="T2">persona</text:span><text:span text:style-name="T18"> </text:span><text:span text:style-name="T2">che</text:span><text:span text:style-name="T18"> </text:span><text:span text:style-name="T2">non</text:span><text:span text:style-name="T18"> </text:span><text:span text:style-name="T2">ha</text:span><text:span text:style-name="T18"> </text:span><text:span text:style-name="T2">avuto</text:span><text:span text:style-name="T18"> </text:span><text:span text:style-name="T2">accesso</text:span><text:span text:style-name="T18"> </text:span><text:span text:style-name="T2">a</text:span><text:span text:style-name="T18"> </text:span><text:span text:style-name="T2">strutture</text:span><text:span text:style-name="T18"> </text:span><text:span text:style-name="T2">residenziali</text:span><text:span text:style-name="T18"> </text:span><text:span text:style-name="T2">a</text:span><text:span text:style-name="T18"> </text:span><text:span text:style-name="T2">causa</text:span><text:span text:style-name="T18"> </text:span><text:span text:style-name="T2">delle</text:span><text:span text:style-name="T18"> </text:span><text:span text:style-name="T2">disposizioni</text:span><text:span text:style-name="T18"> </text:span><text:span text:style-name="T2">normative</text:span><text:span text:style-name="T18"> </text:span><text:span text:style-name="T2">emergenziali</text:span><text:span text:style-name="T18"> </text:span><text:span text:style-name="T2">o</text:span><text:span text:style-name="T18"> </text:span><text:span text:style-name="T2">per</text:span><text:span text:style-name="T18"> </text:span><text:span text:style-name="T2">non</text:span><text:span text:style-name="T18"> </text:span><text:span text:style-name="T2">disponibilità</text:span><text:span text:style-name="T18"> </text:span><text:span text:style-name="T2">di</text:span><text:span text:style-name="T18"> </text:span><text:span text:style-name="T2">posti</text:span><text:span text:style-name="T18"> </text:span><text:span text:style-name="T2">comprovata</text:span><text:span text:style-name="T18"> </text:span><text:span text:style-name="T2">da</text:span><text:span text:style-name="T30"> </text:span><text:span text:style-name="T2">idonea</text:span><text:span text:style-name="T18"> </text:span><text:span text:style-name="T2">documentazione</text:span></text:p>
        </text:list-item>
      </text:list>
      <text:p text:style-name="P28"/>
      <text:list xml:id="list31400228" text:continue-numbering="true" text:style-name="WWNum12">
        <text:list-item>
          <text:p text:style-name="P53"><text:span text:style-name="T2">di essere caregiver di una persona inserita in un programma di accompagnamento finalizzato alla</text:span><text:span text:style-name="T18"> </text:span><text:span text:style-name="T2">deistituzionalizzazione e al ricongiungimento del </text:span><text:span text:style-name="T29">caregiver </text:span><text:span text:style-name="T2">con la persona assistita, comprovata da idonea</text:span><text:span text:style-name="T18"> </text:span><text:span text:style-name="T2">documentazione</text:span></text:p>
        </text:list-item>
      </text:list>
      <text:p text:style-name="P31"/>
      <text:list xml:id="list31389482" text:continue-numbering="true" text:style-name="WWNum12">
        <text:list-item>
          <text:p text:style-name="P49"><text:span text:style-name="T2">di</text:span><text:span text:style-name="T5"> </text:span><text:span text:style-name="T2">avere</text:span><text:span text:style-name="T4"> </text:span><text:span text:style-name="T2">nel</text:span><text:span text:style-name="T31"> </text:span><text:span text:style-name="T2">proprio</text:span><text:span text:style-name="T4"> </text:span><text:span text:style-name="T2">nucleo</text:span><text:span text:style-name="T4"> </text:span><text:span text:style-name="T2">familiare</text:span><text:span text:style-name="T31"> </text:span><text:span text:style-name="T2">n.</text:span><text:span text:style-name="T88"><text:tab/></text:span><text:span text:style-name="T2">figli</text:span><text:span text:style-name="T9"> </text:span><text:span text:style-name="T2">di</text:span><text:span text:style-name="T5"> </text:span><text:span text:style-name="T2">età</text:span><text:span text:style-name="T9"> </text:span><text:span text:style-name="T2">inferiore</text:span><text:span text:style-name="T31"> </text:span><text:span text:style-name="T2">ai</text:span><text:span text:style-name="T9"> </text:span><text:span text:style-name="T2">18</text:span><text:span text:style-name="T9"> </text:span><text:span text:style-name="T2">anni</text:span></text:p>
        </text:list-item>
      </text:list>
      <text:p text:style-name="P18"/>
      <text:list xml:id="list31392396" text:continue-numbering="true" text:style-name="WWNum12">
        <text:list-item>
          <text:p text:style-name="P54"><text:span text:style-name="T2">di</text:span><text:span text:style-name="T17"> </text:span><text:span text:style-name="T2">avere</text:span><text:span text:style-name="T17"> </text:span><text:span text:style-name="T2">nel</text:span><text:span text:style-name="T17"> </text:span><text:span text:style-name="T2">proprio</text:span><text:span text:style-name="T32"> </text:span><text:span text:style-name="T2">nucleo</text:span><text:span text:style-name="T17"> </text:span><text:span text:style-name="T2">familiare</text:span><text:span text:style-name="T32"> </text:span><text:span text:style-name="T2">n.</text:span><text:span text:style-name="T88"><text:tab/></text:span><text:span text:style-name="T2">componenti</text:span><text:span text:style-name="T33"> </text:span><text:span text:style-name="T2">in</text:span><text:span text:style-name="T15"> </text:span><text:span text:style-name="T2">condizione</text:span><text:span text:style-name="T33"> </text:span><text:span text:style-name="T2">di</text:span><text:span text:style-name="T33"> </text:span><text:span text:style-name="T2">disabilità</text:span><text:span text:style-name="T17"> </text:span><text:span text:style-name="T2">gravissima</text:span><text:span text:style-name="T34"> </text:span><text:span text:style-name="T2">ai</text:span><text:span text:style-name="T7"> </text:span><text:span text:style-name="T2">sensi dell’art. comma</text:span><text:span text:style-name="T4"> </text:span><text:span text:style-name="T2">3,</text:span><text:span text:style-name="T5"> </text:span><text:span text:style-name="T2">della l. 104/92</text:span></text:p>
        </text:list-item>
      </text:list>
      <text:p text:style-name="P28"/>
      <text:list xml:id="list31403833" text:continue-numbering="true" text:style-name="WWNum12">
        <text:list-item>
          <text:p text:style-name="P57"><text:span text:style-name="T2">di essere cargiver di una persona con disabilità grave (accertata con Verbale n.</text:span><text:span text:style-name="T26"> <text:s text:c="13"/></text:span><text:span text:style-name="T20"><text:s/></text:span><text:span text:style-name="T2">del</text:span><text:span text:style-name="T26"> <text:s text:c="12"/></text:span><text:span text:style-name="T20"><text:s/></text:span><text:span text:style-name="T2">) ma non</text:span><text:span text:style-name="T18"> </text:span><text:span text:style-name="T2">rientrante nelle</text:span><text:span text:style-name="T9"> </text:span><text:span text:style-name="T2">tipologie a),b), c)</text:span><text:span text:style-name="T7"> </text:span><text:span text:style-name="T2">di</text:span><text:span text:style-name="T9"> </text:span><text:span text:style-name="T2">cui</text:span><text:span text:style-name="T7"> </text:span><text:span text:style-name="T2">alla griglia</text:span><text:span text:style-name="T7"> </text:span><text:span text:style-name="T2">di</text:span><text:span text:style-name="T9"> </text:span><text:span text:style-name="T2">valutazione</text:span><text:span text:style-name="T18"> </text:span><text:span text:style-name="T2">allegato</text:span><text:span text:style-name="T4"> </text:span><text:span text:style-name="T4">B</text:span><text:span text:style-name="T9"> </text:span><text:span text:style-name="T2">all’avviso;</text:span></text:p>
        </text:list-item>
      </text:list>
      <text:p text:style-name="P31"/>
      <text:list xml:id="list31397673" text:continue-numbering="true" text:style-name="WWNum12">
        <text:list-item>
          <text:p text:style-name="P47"><text:span text:style-name="T2">che</text:span><text:span text:style-name="T4"> </text:span><text:span text:style-name="T2">la</text:span><text:span text:style-name="T5"> </text:span><text:span text:style-name="T2">propria</text:span><text:span text:style-name="T5"> </text:span><text:span text:style-name="T2">situazione</text:span><text:span text:style-name="T13"> </text:span><text:span text:style-name="T2">reddituale,</text:span><text:span text:style-name="T4"> </text:span><text:span text:style-name="T2">risultante</text:span><text:span text:style-name="T7"> </text:span><text:span text:style-name="T2">da</text:span><text:span text:style-name="T13"> </text:span><text:span text:style-name="T2">certificazione</text:span><text:span text:style-name="T7"> </text:span><text:span text:style-name="T2">ISEE</text:span><text:span text:style-name="T5"> </text:span><text:span text:style-name="T5">dell’anno 2022 </text:span><text:span text:style-name="T2">è:</text:span></text:p>
          <text:list>
            <text:list-item>
              <text:p text:style-name="P58"><text:span text:style-name="T2">inferiore</text:span><text:span text:style-name="T31"> </text:span><text:span text:style-name="T2">a</text:span><text:span text:style-name="T31"> </text:span><text:span text:style-name="T11">25.000</text:span><text:span text:style-name="T6"> </text:span><text:span text:style-name="T2">euro,</text:span><text:span text:style-name="T31"> </text:span><text:span text:style-name="T2">ovvero</text:span><text:span text:style-name="T13"> </text:span><text:span text:style-name="T2">pari</text:span><text:span text:style-name="T5"> </text:span><text:span text:style-name="T2">ad</text:span><text:span text:style-name="T31"> </text:span><text:span text:style-name="T11">€</text:span><text:span text:style-name="T85"><text:tab/></text:span><text:span text:style-name="T2">;</text:span></text:p>
            </text:list-item>
          </text:list>
        </text:list-item>
      </text:list>
      <text:p text:style-name="P17"><text:span text:style-name="T29">[n.d.r.</text:span><text:span text:style-name="T35"> </text:span><text:span text:style-name="T29">inserire</text:span><text:span text:style-name="T35"> </text:span><text:span text:style-name="T29">l’importo</text:span><text:span text:style-name="T35"> </text:span><text:span text:style-name="T29">dell’ISEE].</text:span></text:p>
      <text:list xml:id="list31376941" text:continue-numbering="true" text:style-name="WWNum12">
        <text:list-item>
          <text:list>
            <text:list-item>
              <text:p text:style-name="P59"><text:span text:style-name="T2">ricompresa</text:span><text:span text:style-name="T36"> </text:span><text:span text:style-name="T2">entro</text:span><text:span text:style-name="T13"> </text:span><text:span text:style-name="T2">la</text:span><text:span text:style-name="T31"> </text:span><text:span text:style-name="T2">fascia</text:span><text:span text:style-name="T5"> </text:span><text:span text:style-name="T2">da</text:span><text:span text:style-name="T36"> </text:span><text:span text:style-name="T11">25.001,00</text:span><text:span text:style-name="T10"> </text:span><text:span text:style-name="T2">euro</text:span><text:span text:style-name="T13"> </text:span><text:span text:style-name="T2">a</text:span><text:span text:style-name="T31"> </text:span><text:span text:style-name="T11">35.000,00</text:span><text:span text:style-name="T6"> </text:span><text:span text:style-name="T2">euro,</text:span><text:span text:style-name="T31"> </text:span><text:span text:style-name="T2">ovvero</text:span><text:span text:style-name="T9"> </text:span><text:span text:style-name="T2">pari</text:span><text:span text:style-name="T13"> </text:span><text:span text:style-name="T2">ad</text:span><text:span text:style-name="T13"> </text:span><text:span text:style-name="T11">€</text:span><text:span text:style-name="T85"> <text:s text:c="32"/></text:span></text:p>
            </text:list-item>
          </text:list>
        </text:list-item>
      </text:list>
      <text:p text:style-name="P35"><text:span text:style-name="T29">[n.d.r.</text:span><text:span text:style-name="T37"> </text:span><text:span text:style-name="T29">inserire</text:span><text:span text:style-name="T37"> </text:span><text:span text:style-name="T29">l’importo</text:span><text:span text:style-name="T37"> </text:span><text:span text:style-name="T29">dell’ISEE].</text:span></text:p>
      <text:p text:style-name="P22"/>
      <text:list xml:id="list31404699" text:continue-numbering="true" text:style-name="WWNum12">
        <text:list-item>
          <text:p text:style-name="P47"><text:span text:style-name="T2">di</text:span><text:span text:style-name="T9"> </text:span><text:span text:style-name="T2">fare</text:span><text:span text:style-name="T4"> </text:span><text:span text:style-name="T2">parte</text:span><text:span text:style-name="T7"> </text:span><text:span text:style-name="T2">del</text:span><text:span text:style-name="T9"> </text:span><text:span text:style-name="T2">nucleo</text:span><text:span text:style-name="T4"> </text:span><text:span text:style-name="T2">familiare</text:span><text:span text:style-name="T5"> </text:span><text:span text:style-name="T2">della</text:span><text:span text:style-name="T9"> </text:span><text:span text:style-name="T2">persona</text:span><text:span text:style-name="T4"> </text:span><text:span text:style-name="T2">da</text:span><text:span text:style-name="T13"> </text:span><text:span text:style-name="T2">assistere;</text:span></text:p>
        </text:list-item>
        <text:list-item>
          <text:p text:style-name="P60"><text:span text:style-name="T2">di</text:span><text:span text:style-name="T38"> </text:span><text:span text:style-name="T2">avere</text:span><text:span text:style-name="T23"> </text:span><text:span text:style-name="T2">la</text:span><text:span text:style-name="T38"> </text:span><text:span text:style-name="T2">residenza</text:span><text:span text:style-name="T24"> </text:span><text:span text:style-name="T2">in</text:span><text:span text:style-name="T24"> </text:span><text:span text:style-name="T2">altro</text:span><text:span text:style-name="T23"> </text:span><text:span text:style-name="T2">modulo</text:span><text:span text:style-name="T21"> </text:span><text:span text:style-name="T2">abitativo,</text:span><text:span text:style-name="T39"> </text:span><text:span text:style-name="T2">ma</text:span><text:span text:style-name="T24"> </text:span><text:span text:style-name="T2">collocato</text:span><text:span text:style-name="T23"> </text:span><text:span text:style-name="T2">nella</text:span><text:span text:style-name="T24"> </text:span><text:span text:style-name="T2">medesima</text:span><text:span text:style-name="T38"> </text:span><text:span text:style-name="T2">struttura</text:span><text:span text:style-name="T24"> </text:span><text:span text:style-name="T2">nella</text:span><text:span text:style-name="T24"> </text:span><text:span text:style-name="T2">quale</text:span><text:span text:style-name="T34"> </text:span><text:span text:style-name="T2">risiede il proprio</text:span><text:span text:style-name="T7"> </text:span><text:span text:style-name="T2">familiare;</text:span></text:p>
        </text:list-item>
      </text:list>
      <text:p text:style-name="P31"><text:soft-page-break/></text:p>
      <text:p text:style-name="P4"><text:span text:style-name="T1">N.B.: Il nucleo familiare è quello definito all’art. 3 del Decreto del Presidente del Consiglio dei Ministri del 5</text:span><text:span text:style-name="T63"> </text:span><text:span text:style-name="T1">dicembre</text:span><text:span text:style-name="T57"> </text:span><text:span text:style-name="T1">2013</text:span><text:span text:style-name="T50"> </text:span><text:span text:style-name="T1">n.</text:span><text:span text:style-name="T64"> </text:span><text:span text:style-name="T1">159</text:span><text:span text:style-name="T50"> </text:span><text:span text:style-name="T1">(Regolamento</text:span><text:span text:style-name="T57"> </text:span><text:span text:style-name="T1">concernente</text:span><text:span text:style-name="T49"> </text:span><text:span text:style-name="T1">la</text:span><text:span text:style-name="T57"> </text:span><text:span text:style-name="T1">revisione</text:span><text:span text:style-name="T57"> </text:span><text:span text:style-name="T1">delle</text:span><text:span text:style-name="T57"> </text:span><text:span text:style-name="T1">modalità</text:span><text:span text:style-name="T57"> </text:span><text:span text:style-name="T1">di</text:span><text:span text:style-name="T62"> </text:span><text:span text:style-name="T1">determinazione</text:span><text:span text:style-name="T57"> </text:span><text:span text:style-name="T1">e</text:span><text:span text:style-name="T49"> </text:span><text:span text:style-name="T1">i</text:span><text:span text:style-name="T57"> </text:span><text:span text:style-name="T1">campi</text:span><text:span text:style-name="T62"> </text:span><text:span text:style-name="T1">di</text:span><text:span text:style-name="T65"> </text:span><text:span text:style-name="T1">applicazione dell'Indicatore</text:span><text:span text:style-name="T62"> </text:span><text:span text:style-name="T1">della</text:span><text:span text:style-name="T50"> </text:span><text:span text:style-name="T1">situazione economica</text:span><text:span text:style-name="T50"> </text:span><text:span text:style-name="T1">equivalente -ISEE-).</text:span></text:p>
      <text:p text:style-name="P30"/>
      <text:p text:style-name="P32"><text:span text:style-name="T1">Consapevole delle sanzioni civili e penali cui potrà andare incontro in caso di dichiarazioni mendaci o di</text:span><text:span text:style-name="T48"> </text:span><text:span text:style-name="T1">esibizione</text:span><text:span text:style-name="T66"> </text:span><text:span text:style-name="T1">di</text:span><text:span text:style-name="T66"> </text:span><text:span text:style-name="T1">atti</text:span><text:span text:style-name="T66"> </text:span><text:span text:style-name="T1">falsi</text:span><text:span text:style-name="T67"> </text:span><text:span text:style-name="T1">o</text:span><text:span text:style-name="T60"> </text:span><text:span text:style-name="T1">contenenti</text:span><text:span text:style-name="T66"> </text:span><text:span text:style-name="T1">dati</text:span><text:span text:style-name="T66"> </text:span><text:span text:style-name="T1">non</text:span><text:span text:style-name="T67"> </text:span><text:span text:style-name="T1">rispondenti</text:span><text:span text:style-name="T66"> </text:span><text:span text:style-name="T1">a</text:span><text:span text:style-name="T66"> </text:span><text:span text:style-name="T1">verità,</text:span><text:span text:style-name="T51"> </text:span><text:span text:style-name="T1">ai</text:span><text:span text:style-name="T67"> </text:span><text:span text:style-name="T1">sensi</text:span><text:span text:style-name="T66"> </text:span><text:span text:style-name="T1">degli</text:span><text:span text:style-name="T66"> </text:span><text:span text:style-name="T1">artt.</text:span><text:span text:style-name="T66"> </text:span><text:span text:style-name="T1">46</text:span><text:span text:style-name="T66"> </text:span><text:span text:style-name="T1">e</text:span><text:span text:style-name="T51"> </text:span><text:span text:style-name="T1">47</text:span><text:span text:style-name="T51"> </text:span><text:span text:style-name="T1">nonché</text:span><text:span text:style-name="T51"> </text:span><text:span text:style-name="T1">dell’art.</text:span></text:p>
      <text:p text:style-name="P33"><text:span text:style-name="T1">76</text:span><text:span text:style-name="T48"> </text:span><text:span text:style-name="T1">del</text:span><text:span text:style-name="T48"> </text:span><text:span text:style-name="T1">D.P.R.</text:span><text:span text:style-name="T48"> </text:span><text:span text:style-name="T1">445/2000,</text:span><text:span text:style-name="T48"> </text:span><text:span text:style-name="T1">punite</text:span><text:span text:style-name="T48"> </text:span><text:span text:style-name="T1">dal</text:span><text:span text:style-name="T48"> </text:span><text:span text:style-name="T1">Codice</text:span><text:span text:style-name="T48"> </text:span><text:span text:style-name="T1">Penale</text:span><text:span text:style-name="T48"> </text:span><text:span text:style-name="T1">e</text:span><text:span text:style-name="T48"> </text:span><text:span text:style-name="T1">dalle</text:span><text:span text:style-name="T48"> </text:span><text:span text:style-name="T1">Leggi</text:span><text:span text:style-name="T48"> </text:span><text:span text:style-name="T1">speciali</text:span><text:span text:style-name="T48"> </text:span><text:span text:style-name="T1">in</text:span><text:span text:style-name="T48"> </text:span><text:span text:style-name="T1">materia,</text:span><text:span text:style-name="T48"> </text:span><text:span text:style-name="T1">nonché</text:span><text:span text:style-name="T68"> </text:span><text:span text:style-name="T1">delle</text:span><text:span text:style-name="T48"> </text:span><text:span text:style-name="T1">conseguenze</text:span><text:span text:style-name="T48"> </text:span><text:span text:style-name="T1">previste</text:span><text:span text:style-name="T48"> </text:span><text:span text:style-name="T1">dall’art.</text:span><text:span text:style-name="T48"> </text:span><text:span text:style-name="T1">75</text:span><text:span text:style-name="T48"> </text:span><text:span text:style-name="T1">D.P.R.</text:span><text:span text:style-name="T48"> </text:span><text:span text:style-name="T1">445/2000</text:span><text:span text:style-name="T48"> </text:span><text:span text:style-name="T1">relative</text:span><text:span text:style-name="T48"> </text:span><text:span text:style-name="T1">alla</text:span><text:span text:style-name="T48"> </text:span><text:span text:style-name="T1">decadenza</text:span><text:span text:style-name="T48"> </text:span><text:span text:style-name="T1">dai</text:span><text:span text:style-name="T48"> </text:span><text:span text:style-name="T1">benefici</text:span><text:span text:style-name="T48"> </text:span><text:span text:style-name="T1">eventualmente</text:span><text:span text:style-name="T48"> </text:span><text:span text:style-name="T1">conseguenti</text:span><text:span text:style-name="T62"> </text:span><text:span text:style-name="T1">al</text:span><text:span text:style-name="T50"> </text:span><text:span text:style-name="T1">provvedimento</text:span><text:span text:style-name="T48"> </text:span><text:span text:style-name="T1">emanato</text:span><text:span text:style-name="T49"> </text:span><text:span text:style-name="T1">sulla base della</text:span><text:span text:style-name="T50"> </text:span><text:span text:style-name="T1">dichiarazione</text:span><text:span text:style-name="T48"> </text:span><text:span text:style-name="T1">non</text:span><text:span text:style-name="T57"> </text:span><text:span text:style-name="T1">veritiera.</text:span></text:p>
      <text:p text:style-name="P23"/>
      <text:h text:style-name="P2" text:outline-level="3">CHIEDE</text:h>
      <text:p text:style-name="P25"/>
      <text:p text:style-name="P44"><text:span text:style-name="T1">di essere ammesso a ricevere il contributo (ai sensi del DPCM del 27 ottobre 2020),</text:span><text:span text:style-name="T48"> </text:span><text:span text:style-name="T1">previsto dall’Avviso</text:span><text:span text:style-name="T48"> </text:span><text:span text:style-name="T50">pubblico</text:span><text:span text:style-name="T69"> </text:span><text:span text:style-name="T70">approvato con deliberazione di Giunta dell’Unione dei Comuni del </text:span><text:span text:style-name="T70">T</text:span><text:span text:style-name="T70">rasimeno n. </text:span><text:span text:style-name="T70">67 del 14-12-2021</text:span><text:span text:style-name="T70">.</text:span></text:p>
      <text:p text:style-name="P44">INFINE<text:span text:style-name="T91"> </text:span>DICHIARA</text:p>
      <text:p text:style-name="P19"/>
      <text:p text:style-name="P19"/>
      <text:p text:style-name="P29"/>
      <text:p text:style-name="P4"><draw:polygon text:anchor-type="char" draw:z-index="2" draw:style-name="gr1" draw:text-style-name="P63" svg:width="17.264cm" svg:height="11.405cm" svg:x="1.799cm" svg:y="-0.485cm" svg:viewBox="0 0 17265 11406" draw:points="17265,0 17249,0 17249,16 17249,11390 18,11390 18,16 17249,16 17249,0 18,0 0,0 0,16 0,11390 0,11406 18,11406 17249,11406 17265,11406 17265,11390 17265,16"><text:p/></draw:polygon><text:span text:style-name="T1">di aver ricevuto l’informativa, ai sensi degli artt. 13 e 14 del Regolamento UE 2016/679 del 26/04/2016</text:span><text:span text:style-name="T48"> </text:span><text:span text:style-name="T1">(GDPR) relativo alla protezione della persone fisiche con riguardo al trattamento dei dati personali Ai sensi</text:span><text:span text:style-name="T48"> </text:span><text:span text:style-name="T1">degli artt. 13 e 14 del Regolamento UE 2016/679 del 26/04/2016 (GDPR) relativo alla protezione della</text:span><text:span text:style-name="T48"> </text:span><text:span text:style-name="T1">persone fisiche con riguardo al trattamento dei dati personali, nonché alla libera circolazione di tali dati, le</text:span><text:span text:style-name="T48"> </text:span><text:span text:style-name="T1">informazioni, i dati e le notizie e le dichiarazione acquisite, di natura personale e sensibili, saranno trattati</text:span><text:span text:style-name="T48"> </text:span><text:span text:style-name="T1">esclusivamente</text:span><text:span text:style-name="T73"> </text:span><text:span text:style-name="T1">per</text:span><text:span text:style-name="T73"> </text:span><text:span text:style-name="T1">l’espletamento</text:span><text:span text:style-name="T74"> </text:span><text:span text:style-name="T1">e</text:span><text:span text:style-name="T73"> </text:span><text:span text:style-name="T1">la</text:span><text:span text:style-name="T73"> </text:span><text:span text:style-name="T1">erogazione</text:span><text:span text:style-name="T73"> </text:span><text:span text:style-name="T1">del</text:span><text:span text:style-name="T73"> </text:span><text:span text:style-name="T1">beneficio</text:span><text:span text:style-name="T69"> </text:span><text:span text:style-name="T1">presso</text:span><text:span text:style-name="T74"> </text:span><text:span text:style-name="T74">l’Unione dei Comuni del Trasimeno i</text:span><text:span text:style-name="T1">n</text:span><text:span text:style-name="T62"> </text:span><text:span text:style-name="T1">qualità</text:span><text:span text:style-name="T49"> </text:span><text:span text:style-name="T1">di</text:span><text:span text:style-name="T57"> </text:span><text:span text:style-name="T1">titolare</text:span><text:span text:style-name="T57"> </text:span><text:span text:style-name="T1">e</text:span><text:span text:style-name="T50"> </text:span><text:span text:style-name="T1">responsabile.</text:span></text:p>
      <text:p text:style-name="P28"/>
      <text:p text:style-name="P5"><text:span text:style-name="T1">I</text:span><text:span text:style-name="T75"> </text:span><text:span text:style-name="T1">dati</text:span><text:span text:style-name="T76"> </text:span><text:span text:style-name="T1">sopra</text:span><text:span text:style-name="T76"> </text:span><text:span text:style-name="T1">richiesti</text:span><text:span text:style-name="T76"> </text:span><text:span text:style-name="T1">verranno</text:span><text:span text:style-name="T77"> </text:span><text:span text:style-name="T1">trattati</text:span><text:span text:style-name="T76"> </text:span><text:span text:style-name="T1">dal</text:span><text:span text:style-name="T74">l’Unione dei Comuni del Trasimeno</text:span><text:span text:style-name="T76"> </text:span><text:span text:style-name="T1">in</text:span><text:span text:style-name="T74"> </text:span><text:span text:style-name="T1">qualità</text:span><text:span text:style-name="T74"> </text:span><text:span text:style-name="T1">di</text:span><text:span text:style-name="T74"> </text:span><text:span text:style-name="T1">titolare</text:span><text:span text:style-name="T78"> </text:span><text:span text:style-name="T1">del</text:span><text:span text:style-name="T65"> </text:span><text:span text:style-name="T1">trattamento. Il richiedente di cui al citato avviso ha il diritto di conoscere i propri dati utilizzati dal Titolare.</text:span><text:span text:style-name="T48"> </text:span><text:span text:style-name="T1">Nel</text:span><text:span text:style-name="T60"> </text:span><text:span text:style-name="T1">caso</text:span><text:span text:style-name="T79"> </text:span><text:span text:style-name="T1">in</text:span><text:span text:style-name="T51"> </text:span><text:span text:style-name="T1">cui</text:span><text:span text:style-name="T79"> </text:span><text:span text:style-name="T1">i</text:span><text:span text:style-name="T60"> </text:span><text:span text:style-name="T1">dati</text:span><text:span text:style-name="T60"> </text:span><text:span text:style-name="T1">non</text:span><text:span text:style-name="T60"> </text:span><text:span text:style-name="T1">fossero</text:span><text:span text:style-name="T79"> </text:span><text:span text:style-name="T1">del</text:span><text:span text:style-name="T60"> </text:span><text:span text:style-name="T1">tutto</text:span><text:span text:style-name="T79"> </text:span><text:span text:style-name="T1">corretti,</text:span><text:span text:style-name="T79"> </text:span><text:span text:style-name="T1">l’interessato</text:span><text:span text:style-name="T79"> </text:span><text:span text:style-name="T1">ha</text:span><text:span text:style-name="T60"> </text:span><text:span text:style-name="T1">il</text:span><text:span text:style-name="T60"> </text:span><text:span text:style-name="T1">diritto</text:span><text:span text:style-name="T56"> </text:span><text:span text:style-name="T1">di</text:span><text:span text:style-name="T60"> </text:span><text:span text:style-name="T1">aggiornamento,</text:span><text:span text:style-name="T60"> </text:span><text:span text:style-name="T1">di</text:span><text:span text:style-name="T79"> </text:span><text:span text:style-name="T1">rettifica,</text:span><text:span text:style-name="T65"> </text:span><text:span text:style-name="T1">di integrazione dei propri dati; l’interessato ha inoltre diritto di opporsi al trattamento nonché, in caso di</text:span><text:span text:style-name="T48"> </text:span><text:span text:style-name="T1">violazione di</text:span><text:span text:style-name="T50"> </text:span><text:span text:style-name="T1">legge,</text:span><text:span text:style-name="T50"> </text:span><text:span text:style-name="T1">alla</text:span><text:span text:style-name="T49"> </text:span><text:span text:style-name="T1">cancellazione,</text:span><text:span text:style-name="T62"> </text:span><text:span text:style-name="T1">alla</text:span><text:span text:style-name="T50"> </text:span><text:span text:style-name="T1">anonimizzazione</text:span><text:span text:style-name="T62"> </text:span><text:span text:style-name="T1">e</text:span><text:span text:style-name="T48"> </text:span><text:span text:style-name="T1">al</text:span><text:span text:style-name="T50"> </text:span><text:span text:style-name="T1">blocco dei</text:span><text:span text:style-name="T50"> </text:span><text:span text:style-name="T1">dati trattati.</text:span></text:p>
      <text:p text:style-name="P18"/>
      <text:p text:style-name="P31"><text:soft-page-break/></text:p>
      <text:p text:style-name="P13"/>
      <text:p text:style-name="P12"><text:span text:style-name="T1">Data</text:span><text:span text:style-name="T49"> </text:span><text:span text:style-name="T84"><text:s/></text:span><text:span text:style-name="T83"><text:tab/></text:span></text:p>
      <text:p text:style-name="P11"/>
      <text:p text:style-name="P10"><text:span text:style-name="T1">Firma </text:span><text:span text:style-name="T84"><text:s/></text:span><text:span text:style-name="T83"><text:tab/></text:span></text:p>
      <text:p text:style-name="P20"/>
      <text:p text:style-name="P34"/>
      <text:h text:style-name="P36" text:outline-level="4">Allegati:</text:h>
      <text:list xml:id="list1989565208604461418" text:style-name="WWNum13">
        <text:list-item>
          <text:p text:style-name="P61"><text:span text:style-name="T2">copia</text:span><text:span text:style-name="T9"> </text:span><text:span text:style-name="T2">documento</text:span><text:span text:style-name="T7"> </text:span><text:span text:style-name="T2">di</text:span><text:span text:style-name="T9"> </text:span><text:span text:style-name="T2">identità</text:span><text:span text:style-name="T4"> </text:span><text:span text:style-name="T2">in</text:span><text:span text:style-name="T5"> </text:span><text:span text:style-name="T2">corso</text:span><text:span text:style-name="T9"> </text:span><text:span text:style-name="T2">di</text:span><text:span text:style-name="T4"> </text:span><text:span text:style-name="T2">validità</text:span><text:span text:style-name="T9"> </text:span><text:span text:style-name="T2">del</text:span><text:span text:style-name="T4"> </text:span><text:span text:style-name="T2">richiedente</text:span><text:span text:style-name="T5"> </text:span><text:span text:style-name="T2">sottoscrittore;</text:span></text:p>
        </text:list-item>
        <text:list-item>
          <text:p text:style-name="P61"><text:span text:style-name="T2">copia</text:span><text:span text:style-name="T4"> </text:span><text:span text:style-name="T2">del</text:span><text:span text:style-name="T5"> </text:span><text:span text:style-name="T2">permesso di</text:span><text:span text:style-name="T5"> </text:span><text:span text:style-name="T2">soggiorno</text:span><text:span text:style-name="T4"> </text:span><text:span text:style-name="T2">e/o</text:span><text:span text:style-name="T7"> </text:span><text:span text:style-name="T2">del</text:span><text:span text:style-name="T9"> </text:span><text:span text:style-name="T2">cedolino</text:span><text:span text:style-name="T7"> </text:span><text:span text:style-name="T2">di</text:span><text:span text:style-name="T9"> </text:span><text:span text:style-name="T2">rinnovo;</text:span></text:p>
        </text:list-item>
        <text:list-item>
          <text:p text:style-name="P61"><text:span text:style-name="T3">certificazione</text:span><text:span text:style-name="T41"> </text:span><text:span text:style-name="T3">ISEE</text:span><text:span text:style-name="T41"> </text:span><text:span text:style-name="T3">del</text:span><text:span text:style-name="T41"> </text:span><text:span text:style-name="T3">nucleo</text:span><text:span text:style-name="T42"> </text:span><text:span text:style-name="T3">familiare</text:span><text:span text:style-name="T41"> </text:span><text:span text:style-name="T3">in</text:span><text:span text:style-name="T41"> </text:span><text:span text:style-name="T3">corso</text:span><text:span text:style-name="T43"> </text:span><text:span text:style-name="T3">di</text:span><text:span text:style-name="T41"> </text:span><text:span text:style-name="T3">validità</text:span><text:span text:style-name="T41"> </text:span><text:span text:style-name="T3">ai</text:span><text:span text:style-name="T41"> </text:span><text:span text:style-name="T3">sensi</text:span><text:span text:style-name="T43"> </text:span><text:span text:style-name="T3">della</text:span><text:span text:style-name="T41"> </text:span><text:span text:style-name="T3">normativa</text:span><text:span text:style-name="T44"> </text:span><text:span text:style-name="T3">vigente </text:span><text:span text:style-name="T12">(ISEE anno 202</text:span><text:span text:style-name="T12">3</text:span><text:span text:style-name="T12">)</text:span><text:span text:style-name="T12">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009cm" fo:margin-right="0cm" fo:text-align="justify" style:justify-single-word="false" fo:text-indent="-0.635cm" style:auto-text-indent="false"/>
      <style:text-properties style:font-name="Arial" fo:language="it" fo:country="IT" style:font-name-asian="Arial1" style:language-asian="en" style:country-asian="US" style:font-name-complex="Arial1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loext:contextual-spacing="false" fo:margin-left="0cm" fo:margin-right="0.344cm" fo:margin-top="0.123cm" fo:margin-bottom="0cm" fo:text-align="end" style:justify-single-word="false" fo:text-indent="0cm" style:auto-text-indent="false"/>
      <style:text-properties style:font-name="Calibri" fo:font-size="12pt" fo:language="it" fo:country="IT" fo:font-style="italic" fo:font-weight="bold" style:font-name-asian="Calibri2" style:font-size-asian="12pt" style:language-asian="en" style:country-asian="US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ing_20_3" style:display-name="Heading 3" style:family="paragraph" style:parent-style-name="Standard" style:default-outline-level="4" style:list-style-name="" style:class="text">
      <style:paragraph-properties fo:margin-left="0.374cm" fo:margin-right="0cm" fo:text-indent="0cm" style:auto-text-indent="false"/>
      <style:text-properties style:font-name="Arial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loext:contextual-spacing="false" fo:margin-left="5.943cm" fo:margin-right="7.096cm" fo:margin-top="0.122cm" fo:margin-bottom="0cm" fo:text-align="center" style:justify-single-word="false" fo:text-indent="0cm" style:auto-text-indent="false"/>
      <style:text-properties style:font-name="Calibri" fo:font-size="11pt" fo:language="it" fo:country="IT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Label_20_1" style:display-name="ListLabel 1" style:family="text">
      <style:text-properties style:font-name="Calibri" fo:font-size="11pt" fo:language="it" fo:country="IT" fo:font-style="normal" fo:font-weight="normal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size="11pt" fo:language="it" fo:country="IT" fo:font-style="normal" fo:font-weight="normal" style:font-name-asian="Wingdings1" style:font-size-asian="11pt" style:language-asian="en" style:country-asian="US" style:font-style-asian="normal" style:font-weight-asian="normal" style:font-name-complex="Wingdings1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size="11pt" fo:language="it" fo:country="IT" fo:font-style="normal" fo:font-weight="normal" style:font-name-asian="Wingdings1" style:font-size-asian="11pt" style:language-asian="en" style:country-asian="US" style:font-style-asian="normal" style:font-weight-asian="normal" style:font-name-complex="Wingdings1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-0.002cm" fo:language="it" fo:country="IT" fo:font-style="normal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8cm" fo:margin-left="0.582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43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08cm" fo:margin-left="4.26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08cm" fo:margin-left="6.09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08cm" fo:margin-left="7.92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08cm" fo:margin-left="9.75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08cm" fo:margin-left="11.58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08cm" fo:margin-left="13.41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08cm" fo:margin-left="15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fo:text-indent="-0.437cm" fo:margin-left="0.374cm"/>
        </style:list-level-properties>
        <style:text-properties style:font-name="Wingdings"/>
      </text:list-level-style-bullet>
      <text:list-level-style-bullet text:level="2" text:style-name="ListLabel_20_11" style:num-suffix="" text:bullet-char="">
        <style:list-level-properties text:list-level-position-and-space-mode="label-alignment">
          <style:list-level-label-alignment text:label-followed-by="listtab" fo:text-indent="-0.437cm" fo:margin-left="1.602cm"/>
        </style:list-level-properties>
        <style:text-properties style:font-name="Wingdings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37cm" fo:margin-left="3.51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37cm" fo:margin-left="5.43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37cm" fo:margin-left="7.36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37cm" fo:margin-left="9.28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37cm" fo:margin-left="11.2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37cm" fo:margin-left="13.13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37cm" fo:margin-left="15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009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9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11.523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13.3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5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7cm" fo:margin-bottom="2.415cm" fo:margin-left="1.623cm" fo:margin-right="0.459cm" style:writing-mode="lr-tb" style:layout-grid-color="#c0c0c0" style:layout-grid-lines="2458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47cm" fo:margin-left="0cm" fo:margin-right="0cm" fo:margin-bottom="1.746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2-21T13:05:30.506000000</dc:date>
    <meta:editing-duration>PT9M40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4" meta:paragraph-count="58" meta:word-count="904" meta:character-count="6355"/>
  </office:meta>
</office:document-meta>
</file>