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C000000B9676E9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734cm" fo:margin-left="0cm" fo:margin-top="0cm" fo:margin-bottom="0cm" table:align="left" style:writing-mode="lr-tb"/>
    </style:style>
    <style:style style:name="Tabella1.A" style:family="table-column">
      <style:table-column-properties style:column-width="16.734cm"/>
    </style:style>
    <style:style style:name="Tabella1.1" style:family="table-row">
      <style:table-row-properties style:keep-together="true" fo:keep-together="auto"/>
    </style:style>
    <style:style style:name="Tabella1.A1" style:family="table-cell">
      <style:table-cell-properties fo:background-color="transparent" fo:padding-left="0.191cm" fo:padding-right="0.191cm" fo:padding-top="0cm" fo:padding-bottom="0cm" fo:border="0.018cm solid #000000">
        <style:background-image/>
      </style:table-cell-properties>
    </style:style>
    <style:style style:name="Tabella2" style:family="table">
      <style:table-properties style:width="16.734cm" fo:margin-left="0cm" fo:margin-top="0cm" fo:margin-bottom="0cm" table:align="left" style:writing-mode="lr-tb"/>
    </style:style>
    <style:style style:name="Tabella2.A" style:family="table-column">
      <style:table-column-properties style:column-width="16.734cm"/>
    </style:style>
    <style:style style:name="Tabella2.1" style:family="table-row">
      <style:table-row-properties style:keep-together="true" fo:keep-together="auto"/>
    </style:style>
    <style:style style:name="Tabella2.A1" style:family="table-cell">
      <style:table-cell-properties fo:background-color="transparent" fo:padding-left="0.191cm" fo:padding-right="0.191cm" fo:padding-top="0cm" fo:padding-bottom="0cm" fo:border="0.018cm solid #000000">
        <style:background-image/>
      </style:table-cell-properties>
    </style:style>
    <style:style style:name="Tabella3" style:family="table">
      <style:table-properties style:width="17.246cm" fo:margin-left="-0.512cm" fo:margin-top="0cm" fo:margin-bottom="0cm" table:align="left" style:writing-mode="lr-tb"/>
    </style:style>
    <style:style style:name="Tabella3.A" style:family="table-column">
      <style:table-column-properties style:column-width="2.595cm"/>
    </style:style>
    <style:style style:name="Tabella3.B" style:family="table-column">
      <style:table-column-properties style:column-width="2.17cm"/>
    </style:style>
    <style:style style:name="Tabella3.C" style:family="table-column">
      <style:table-column-properties style:column-width="1.639cm"/>
    </style:style>
    <style:style style:name="Tabella3.D" style:family="table-column">
      <style:table-column-properties style:column-width="2.348cm"/>
    </style:style>
    <style:style style:name="Tabella3.E" style:family="table-column">
      <style:table-column-properties style:column-width="2.979cm"/>
    </style:style>
    <style:style style:name="Tabella3.F" style:family="table-column">
      <style:table-column-properties style:column-width="2.648cm"/>
    </style:style>
    <style:style style:name="Tabella3.G" style:family="table-column">
      <style:table-column-properties style:column-width="2.868cm"/>
    </style:style>
    <style:style style:name="Tabella3.1" style:family="table-row">
      <style:table-row-properties style:min-row-height="0.492cm" style:keep-together="true" fo:keep-together="auto"/>
    </style:style>
    <style:style style:name="Tabella3.A1" style:family="table-cell">
      <style:table-cell-properties fo:background-color="transparent" fo:padding-left="0.191cm" fo:padding-right="0.191cm" fo:padding-top="0cm" fo:padding-bottom="0cm" fo:border="0.018cm solid #000000">
        <style:background-image/>
      </style:table-cell-properties>
    </style:style>
    <style:style style:name="Tabella3.2" style:family="table-row">
      <style:table-row-properties style:min-row-height="0.697cm" style:keep-together="true" fo:keep-together="auto"/>
    </style:style>
    <style:style style:name="Tabella3.3" style:family="table-row">
      <style:table-row-properties style:min-row-height="0.781cm" style:keep-together="true" fo:keep-together="auto"/>
    </style:style>
    <style:style style:name="Tabella4" style:family="table">
      <style:table-properties style:width="17.295cm" fo:margin-left="-0.561cm" fo:margin-top="0cm" fo:margin-bottom="0cm" table:align="left" style:writing-mode="lr-tb"/>
    </style:style>
    <style:style style:name="Tabella4.A" style:family="table-column">
      <style:table-column-properties style:column-width="17.295cm"/>
    </style:style>
    <style:style style:name="Tabella4.1" style:family="table-row">
      <style:table-row-properties style:keep-together="true" fo:keep-together="auto"/>
    </style:style>
    <style:style style:name="Tabella4.A1" style:family="table-cell">
      <style:table-cell-properties fo:background-color="transparent" fo:padding-left="0.191cm" fo:padding-right="0.191cm" fo:padding-top="0cm" fo:padding-bottom="0cm" fo:border="0.018cm solid #000000">
        <style:background-image/>
      </style:table-cell-properties>
    </style:style>
    <style:style style:name="Tabella5" style:family="table">
      <style:table-properties style:width="17.295cm" fo:margin-left="-0.561cm" fo:margin-top="0cm" fo:margin-bottom="0cm" table:align="left" style:writing-mode="lr-tb"/>
    </style:style>
    <style:style style:name="Tabella5.A" style:family="table-column">
      <style:table-column-properties style:column-width="17.295cm"/>
    </style:style>
    <style:style style:name="Tabella5.1" style:family="table-row">
      <style:table-row-properties style:min-row-height="0.6cm" style:keep-together="true" fo:keep-together="auto"/>
    </style:style>
    <style:style style:name="Tabella5.A1" style:family="table-cell">
      <style:table-cell-properties fo:background-color="transparent" fo:padding-left="0.191cm" fo:padding-right="0.191cm" fo:padding-top="0cm" fo:padding-bottom="0cm" fo:border="0.018cm solid #000000">
        <style:background-image/>
      </style:table-cell-properties>
    </style:style>
    <style:style style:name="Tabella6" style:family="table">
      <style:table-properties style:width="16.734cm" fo:margin-left="0cm" fo:margin-top="0cm" fo:margin-bottom="0cm" table:align="left" style:writing-mode="lr-tb"/>
    </style:style>
    <style:style style:name="Tabella6.A" style:family="table-column">
      <style:table-column-properties style:column-width="16.734cm"/>
    </style:style>
    <style:style style:name="Tabella6.1" style:family="table-row">
      <style:table-row-properties style:keep-together="true" fo:keep-together="auto"/>
    </style:style>
    <style:style style:name="Tabella6.A1" style:family="table-cell">
      <style:table-cell-properties fo:background-color="transparent" fo:padding-left="0.191cm" fo:padding-right="0.191cm" fo:padding-top="0cm" fo:padding-bottom="0cm" fo:border="0.018cm solid #000000">
        <style:background-image/>
      </style:table-cell-properties>
    </style:style>
    <style:style style:name="Tabella7" style:family="table">
      <style:table-properties style:width="16.734cm" fo:margin-left="0cm" fo:margin-top="0cm" fo:margin-bottom="0cm" table:align="left" style:writing-mode="lr-tb"/>
    </style:style>
    <style:style style:name="Tabella7.A" style:family="table-column">
      <style:table-column-properties style:column-width="16.734cm"/>
    </style:style>
    <style:style style:name="Tabella7.1" style:family="table-row">
      <style:table-row-properties style:min-row-height="2.939cm" style:keep-together="true" fo:keep-together="auto"/>
    </style:style>
    <style:style style:name="Tabella7.A1" style:family="table-cell">
      <style:table-cell-properties fo:background-color="transparent" fo:padding-left="0.191cm" fo:padding-right="0.191cm" fo:padding-top="0cm" fo:padding-bottom="0cm" fo:border="0.018cm solid #000000">
        <style:background-image/>
      </style:table-cell-properties>
    </style:style>
    <style:style style:name="Tabella8" style:family="table">
      <style:table-properties style:width="16.734cm" fo:margin-left="0cm" fo:margin-top="0cm" fo:margin-bottom="0cm" table:align="left" style:writing-mode="lr-tb"/>
    </style:style>
    <style:style style:name="Tabella8.A" style:family="table-column">
      <style:table-column-properties style:column-width="16.734cm"/>
    </style:style>
    <style:style style:name="Tabella8.1" style:family="table-row">
      <style:table-row-properties style:keep-together="true" fo:keep-together="auto"/>
    </style:style>
    <style:style style:name="Tabella8.A1" style:family="table-cell">
      <style:table-cell-properties fo:background-color="transparent" fo:padding-left="0.191cm" fo:padding-right="0.191cm" fo:padding-top="0cm" fo:padding-bottom="0cm" fo:border="0.018cm solid #000000">
        <style:background-image/>
      </style:table-cell-properties>
    </style:style>
    <style:style style:name="Tabella9" style:family="table">
      <style:table-properties style:width="16.734cm" fo:margin-left="0cm" fo:margin-top="0cm" fo:margin-bottom="0cm" table:align="left" style:writing-mode="lr-tb"/>
    </style:style>
    <style:style style:name="Tabella9.A" style:family="table-column">
      <style:table-column-properties style:column-width="16.734cm"/>
    </style:style>
    <style:style style:name="Tabella9.1" style:family="table-row">
      <style:table-row-properties style:keep-together="true" fo:keep-together="auto"/>
    </style:style>
    <style:style style:name="Tabella9.A1" style:family="table-cell">
      <style:table-cell-properties fo:background-color="transparent" fo:padding-left="0.191cm" fo:padding-right="0.191cm" fo:padding-top="0cm" fo:padding-bottom="0cm" fo:border="0.018cm solid #000000">
        <style:background-image/>
      </style:table-cell-properties>
    </style:style>
    <style:style style:name="Tabella10" style:family="table">
      <style:table-properties style:width="16.734cm" fo:margin-left="0cm" fo:margin-top="0cm" fo:margin-bottom="0cm" table:align="left" style:writing-mode="lr-tb"/>
    </style:style>
    <style:style style:name="Tabella10.A" style:family="table-column">
      <style:table-column-properties style:column-width="16.734cm"/>
    </style:style>
    <style:style style:name="Tabella10.1" style:family="table-row">
      <style:table-row-properties style:min-row-height="5.422cm" style:keep-together="true" fo:keep-together="auto"/>
    </style:style>
    <style:style style:name="Tabella10.A1" style:family="table-cell">
      <style:table-cell-properties fo:background-color="transparent" fo:padding-left="0.191cm" fo:padding-right="0.191cm" fo:padding-top="0cm" fo:padding-bottom="0cm" fo:border="0.018cm solid #000000">
        <style:background-image/>
      </style:table-cell-properties>
    </style:style>
    <style:style style:name="Tabella11" style:family="table">
      <style:table-properties style:width="16.734cm" fo:margin-left="0cm" fo:margin-top="0cm" fo:margin-bottom="0cm" table:align="left" style:writing-mode="lr-tb"/>
    </style:style>
    <style:style style:name="Tabella11.A" style:family="table-column">
      <style:table-column-properties style:column-width="16.734cm"/>
    </style:style>
    <style:style style:name="Tabella11.1" style:family="table-row">
      <style:table-row-properties style:keep-together="true" fo:keep-together="auto"/>
    </style:style>
    <style:style style:name="Tabella11.A1" style:family="table-cell">
      <style:table-cell-properties fo:background-color="transparent" fo:padding-left="0.191cm" fo:padding-right="0.191cm" fo:padding-top="0cm" fo:padding-bottom="0cm" fo:border="0.018cm solid #000000">
        <style:background-image/>
      </style:table-cell-properties>
    </style:style>
    <style:style style:name="Tabella12" style:family="table">
      <style:table-properties style:width="16.734cm" fo:margin-left="0cm" fo:margin-top="0cm" fo:margin-bottom="0cm" table:align="left" style:writing-mode="lr-tb"/>
    </style:style>
    <style:style style:name="Tabella12.A" style:family="table-column">
      <style:table-column-properties style:column-width="16.734cm"/>
    </style:style>
    <style:style style:name="Tabella12.1" style:family="table-row">
      <style:table-row-properties style:keep-together="true" fo:keep-together="auto"/>
    </style:style>
    <style:style style:name="Tabella12.A1" style:family="table-cell">
      <style:table-cell-properties fo:background-color="transparent" fo:padding-left="0.191cm" fo:padding-right="0.191cm" fo:padding-top="0cm" fo:padding-bottom="0cm" fo:border="0.018cm solid #000000">
        <style:background-image/>
      </style:table-cell-properties>
    </style:style>
    <style:style style:name="Tabella13" style:family="table">
      <style:table-properties style:width="17.246cm" fo:margin-left="-0.512cm" fo:margin-top="0cm" fo:margin-bottom="0cm" table:align="left" style:writing-mode="lr-tb"/>
    </style:style>
    <style:style style:name="Tabella13.A" style:family="table-column">
      <style:table-column-properties style:column-width="2.595cm"/>
    </style:style>
    <style:style style:name="Tabella13.B" style:family="table-column">
      <style:table-column-properties style:column-width="2.17cm"/>
    </style:style>
    <style:style style:name="Tabella13.C" style:family="table-column">
      <style:table-column-properties style:column-width="1.639cm"/>
    </style:style>
    <style:style style:name="Tabella13.D" style:family="table-column">
      <style:table-column-properties style:column-width="2.348cm"/>
    </style:style>
    <style:style style:name="Tabella13.E" style:family="table-column">
      <style:table-column-properties style:column-width="2.979cm"/>
    </style:style>
    <style:style style:name="Tabella13.F" style:family="table-column">
      <style:table-column-properties style:column-width="2.648cm"/>
    </style:style>
    <style:style style:name="Tabella13.G" style:family="table-column">
      <style:table-column-properties style:column-width="2.868cm"/>
    </style:style>
    <style:style style:name="Tabella13.1" style:family="table-row">
      <style:table-row-properties style:min-row-height="0.492cm" style:keep-together="true" fo:keep-together="auto"/>
    </style:style>
    <style:style style:name="Tabella13.A1" style:family="table-cell">
      <style:table-cell-properties fo:background-color="transparent" fo:padding-left="0.191cm" fo:padding-right="0.191cm" fo:padding-top="0cm" fo:padding-bottom="0cm" fo:border="0.018cm solid #000000">
        <style:background-image/>
      </style:table-cell-properties>
    </style:style>
    <style:style style:name="Tabella13.2" style:family="table-row">
      <style:table-row-properties style:min-row-height="0.697cm" style:keep-together="true" fo:keep-together="auto"/>
    </style:style>
    <style:style style:name="Tabella13.3" style:family="table-row">
      <style:table-row-properties style:min-row-height="0.781cm" style:keep-together="true" fo:keep-together="auto"/>
    </style:style>
    <style:style style:name="Tabella14" style:family="table">
      <style:table-properties style:width="17.295cm" fo:margin-left="-0.561cm" fo:margin-top="0cm" fo:margin-bottom="0cm" table:align="left" style:writing-mode="lr-tb"/>
    </style:style>
    <style:style style:name="Tabella14.A" style:family="table-column">
      <style:table-column-properties style:column-width="17.295cm"/>
    </style:style>
    <style:style style:name="Tabella14.1" style:family="table-row">
      <style:table-row-properties style:keep-together="true" fo:keep-together="auto"/>
    </style:style>
    <style:style style:name="Tabella14.A1" style:family="table-cell">
      <style:table-cell-properties fo:background-color="transparent" fo:padding-left="0.191cm" fo:padding-right="0.191cm" fo:padding-top="0cm" fo:padding-bottom="0cm" fo:border="0.018cm solid #000000">
        <style:background-image/>
      </style:table-cell-properties>
    </style:style>
    <style:style style:name="Tabella15" style:family="table">
      <style:table-properties style:width="17.295cm" fo:margin-left="-0.561cm" fo:margin-top="0cm" fo:margin-bottom="0cm" table:align="left" style:writing-mode="lr-tb"/>
    </style:style>
    <style:style style:name="Tabella15.A" style:family="table-column">
      <style:table-column-properties style:column-width="17.295cm"/>
    </style:style>
    <style:style style:name="Tabella15.1" style:family="table-row">
      <style:table-row-properties style:min-row-height="0.6cm" style:keep-together="true" fo:keep-together="auto"/>
    </style:style>
    <style:style style:name="Tabella15.A1" style:family="table-cell">
      <style:table-cell-properties fo:background-color="transparent" fo:padding-left="0.191cm" fo:padding-right="0.191cm" fo:padding-top="0cm" fo:padding-bottom="0cm" fo:border="0.018cm solid #000000">
        <style:background-image/>
      </style:table-cell-properties>
    </style:style>
    <style:style style:name="Tabella16" style:family="table">
      <style:table-properties style:width="16.734cm" fo:margin-left="0cm" fo:margin-top="0cm" fo:margin-bottom="0cm" table:align="left" style:writing-mode="lr-tb"/>
    </style:style>
    <style:style style:name="Tabella16.A" style:family="table-column">
      <style:table-column-properties style:column-width="16.734cm"/>
    </style:style>
    <style:style style:name="Tabella16.1" style:family="table-row">
      <style:table-row-properties style:keep-together="true" fo:keep-together="auto"/>
    </style:style>
    <style:style style:name="Tabella16.A1" style:family="table-cell">
      <style:table-cell-properties fo:background-color="transparent" fo:padding-left="0.191cm" fo:padding-right="0.191cm" fo:padding-top="0cm" fo:padding-bottom="0cm" fo:border="0.018cm solid #000000">
        <style:background-image/>
      </style:table-cell-properties>
    </style:style>
    <style:style style:name="Tabella17" style:family="table">
      <style:table-properties style:width="16.734cm" fo:margin-left="0cm" fo:margin-top="0cm" fo:margin-bottom="0cm" table:align="left" style:writing-mode="lr-tb"/>
    </style:style>
    <style:style style:name="Tabella17.A" style:family="table-column">
      <style:table-column-properties style:column-width="16.734cm"/>
    </style:style>
    <style:style style:name="Tabella17.1" style:family="table-row">
      <style:table-row-properties style:min-row-height="2.939cm" style:keep-together="true" fo:keep-together="auto"/>
    </style:style>
    <style:style style:name="Tabella17.A1" style:family="table-cell">
      <style:table-cell-properties fo:background-color="transparent" fo:padding-left="0.191cm" fo:padding-right="0.191cm" fo:padding-top="0cm" fo:padding-bottom="0cm" fo:border="0.018cm solid #000000">
        <style:background-image/>
      </style:table-cell-properties>
    </style:style>
    <style:style style:name="Tabella18" style:family="table">
      <style:table-properties style:width="16.734cm" fo:margin-left="0cm" fo:margin-top="0cm" fo:margin-bottom="0cm" table:align="left" style:writing-mode="lr-tb"/>
    </style:style>
    <style:style style:name="Tabella18.A" style:family="table-column">
      <style:table-column-properties style:column-width="16.734cm"/>
    </style:style>
    <style:style style:name="Tabella18.1" style:family="table-row">
      <style:table-row-properties style:keep-together="true" fo:keep-together="auto"/>
    </style:style>
    <style:style style:name="Tabella18.A1" style:family="table-cell">
      <style:table-cell-properties fo:background-color="transparent" fo:padding-left="0.191cm" fo:padding-right="0.191cm" fo:padding-top="0cm" fo:padding-bottom="0cm" fo:border="0.018cm solid #000000">
        <style:background-image/>
      </style:table-cell-properties>
    </style:style>
    <style:style style:name="Tabella19" style:family="table">
      <style:table-properties style:width="16.734cm" fo:margin-left="0cm" fo:margin-top="0cm" fo:margin-bottom="0cm" table:align="left" style:writing-mode="lr-tb"/>
    </style:style>
    <style:style style:name="Tabella19.A" style:family="table-column">
      <style:table-column-properties style:column-width="16.734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0">
        <style:background-image/>
      </style:table-cell-properties>
    </style:style>
    <style:style style:name="Tabella20" style:family="table">
      <style:table-properties style:width="16.734cm" fo:margin-left="0cm" fo:margin-top="0cm" fo:margin-bottom="0cm" table:align="left" style:writing-mode="lr-tb"/>
    </style:style>
    <style:style style:name="Tabella20.A" style:family="table-column">
      <style:table-column-properties style:column-width="16.734cm"/>
    </style:style>
    <style:style style:name="Tabella20.1" style:family="table-row">
      <style:table-row-properties style:min-row-height="5.422cm" style:keep-together="true" fo:keep-together="auto"/>
    </style:style>
    <style:style style:name="Tabella20.A1" style:family="table-cell">
      <style:table-cell-properties fo:background-color="transparent" fo:padding-left="0.191cm" fo:padding-right="0.191cm" fo:padding-top="0cm" fo:padding-bottom="0cm" fo:border="0.018cm solid #000000">
        <style:background-image/>
      </style:table-cell-properties>
    </style:style>
    <style:style style:name="P1" style:family="paragraph" style:parent-style-name="Default">
      <style:paragraph-properties fo:background-color="#ffffff">
        <style:background-image/>
      </style:paragraph-properties>
      <style:text-properties style:font-name="Calibri" fo:font-size="11pt" fo:font-weight="bold" style:font-size-asian="11pt" style:font-weight-asian="bold" style:font-size-complex="11pt"/>
    </style:style>
    <style:style style:name="P2" style:family="paragraph" style:parent-style-name="Default">
      <style:paragraph-properties fo:text-align="justify" style:justify-single-word="false" fo:background-color="#ffffff">
        <style:background-image/>
      </style:paragraph-properties>
      <style:text-properties style:font-name="Calibri" fo:font-size="11pt" fo:font-weight="bold" style:font-size-asian="11pt" style:font-weight-asian="bold" style:font-size-complex="11pt"/>
    </style:style>
    <style:style style:name="P3" style:family="paragraph" style:parent-style-name="Default">
      <style:text-properties style:font-name="Calibri" fo:font-size="11pt" fo:font-weight="bold" style:font-size-asian="11pt" style:font-weight-asian="bold" style:font-size-complex="11pt"/>
    </style:style>
    <style:style style:name="P4" style:family="paragraph" style:parent-style-name="Default">
      <style:text-properties style:font-name="Calibri" fo:font-weight="bold" style:font-weight-asian="bold"/>
    </style:style>
    <style:style style:name="P5" style:family="paragraph" style:parent-style-name="Default">
      <style:paragraph-properties loext:contextual-spacing="false" fo:margin-top="0cm" fo:margin-bottom="0.032cm" fo:text-align="justify" style:justify-single-word="false"/>
      <style:text-properties style:font-name="Calibri" fo:font-size="11pt" style:font-size-asian="11pt" style:font-size-complex="11pt"/>
    </style:style>
    <style:style style:name="P6" style:family="paragraph" style:parent-style-name="Default">
      <style:paragraph-properties loext:contextual-spacing="false" fo:margin-top="0cm" fo:margin-bottom="0.032cm"/>
      <style:text-properties style:font-name="Calibri" fo:font-size="11pt" style:font-size-asian="11pt" style:font-size-complex="11pt"/>
    </style:style>
    <style:style style:name="P7" style:family="paragraph" style:parent-style-name="Default">
      <style:paragraph-properties loext:contextual-spacing="false" fo:margin-top="0cm" fo:margin-bottom="0.032cm"/>
      <style:text-properties style:font-name="Calibri" fo:font-size="11pt" fo:font-weight="bold" style:font-size-asian="11pt" style:font-weight-asian="bold" style:font-size-complex="11pt"/>
    </style:style>
    <style:style style:name="P8" style:family="paragraph" style:parent-style-name="Default">
      <style:paragraph-properties loext:contextual-spacing="false" fo:margin-top="0cm" fo:margin-bottom="0.032cm"/>
      <style:text-properties style:font-name="Calibri"/>
    </style:style>
    <style:style style:name="P9" style:family="paragraph" style:parent-style-name="Default">
      <style:paragraph-properties loext:contextual-spacing="false" fo:margin-top="0cm" fo:margin-bottom="0.032cm"/>
    </style:style>
    <style:style style:name="P10" style:family="paragraph" style:parent-style-name="Default">
      <style:paragraph-properties fo:margin-left="1.27cm" fo:margin-right="0cm" fo:text-align="center" style:justify-single-word="false" fo:text-indent="0cm" style:auto-text-indent="false"/>
      <style:text-properties style:font-name="Calibri" fo:font-size="11pt" fo:font-weight="bold" style:font-size-asian="11pt" style:font-weight-asian="bold" style:font-size-complex="11pt"/>
    </style:style>
    <style:style style:name="P11" style:family="paragraph" style:parent-style-name="Default">
      <style:paragraph-properties fo:margin-left="1.27cm" fo:margin-right="0cm" fo:text-align="center" style:justify-single-word="false" fo:text-indent="0cm" style:auto-text-indent="false" fo:background-color="#ffffff">
        <style:background-image/>
      </style:paragraph-properties>
      <style:text-properties style:font-name="Calibri" fo:font-size="11pt" fo:font-weight="bold" style:font-size-asian="11pt" style:font-weight-asian="bold" style:font-size-complex="11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line-height="108%" fo:text-align="justify" style:justify-single-word="false"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27cm" fo:margin-right="0cm" fo:text-align="justify" style:justify-single-word="false" fo:text-indent="0cm" style:auto-text-indent="false"/>
      <style:text-properties fo:color="#ff0000"/>
    </style:style>
    <style:style style:name="P16" style:family="paragraph" style:parent-style-name="Standard">
      <style:paragraph-properties loext:contextual-spacing="false" fo:margin-left="1.27cm" fo:margin-right="0cm" fo:margin-top="0.212cm" fo:margin-bottom="0cm" fo:line-height="100%" fo:text-indent="0cm" style:auto-text-indent="false"/>
    </style:style>
    <style:style style:name="P17" style:family="paragraph" style:parent-style-name="Standard">
      <style:text-properties fo:color="#8496b0"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color="#8496b0" fo:font-size="14pt" fo:font-weight="bold" style:font-size-asian="14pt" style:font-weight-asian="bold" style:font-size-complex="14pt"/>
    </style:style>
    <style:style style:name="P19" style:family="paragraph" style:parent-style-name="Standard">
      <style:text-properties fo:color="#000000" fo:font-size="14pt" fo:language="it" fo:country="IT" fo:font-style="italic" fo:font-weight="normal" style:font-size-asian="14pt" style:language-asian="it" style:country-asian="IT" style:font-style-asian="italic" style:font-weight-asian="normal" style:font-name-complex="Arial1" style:font-size-complex="14pt"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00%"/>
      <style:text-properties fo:font-weight="bold" style:font-weight-asian="bold"/>
    </style:style>
    <style:style style:name="P24" style:family="paragraph" style:parent-style-name="Standard">
      <style:paragraph-properties fo:line-height="100%" fo:text-align="justify" style:justify-single-word="false"/>
      <style:text-properties fo:font-weight="bold" style:font-weight-asian="bold"/>
    </style:style>
    <style:style style:name="P25" style:family="paragraph" style:parent-style-name="Standard">
      <style:paragraph-properties fo:line-height="100%" fo:text-align="center" style:justify-single-word="false"/>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text-properties fo:font-weight="bold" fo:background-color="#c0c0c0" style:font-weight-asian="bold"/>
    </style:style>
    <style:style style:name="P28" style:family="paragraph" style:parent-style-name="Standard">
      <style:paragraph-properties fo:line-height="100%" fo:text-align="justify" style:justify-single-word="false"/>
      <style:text-properties style:font-name-asian="Times New Roman"/>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00%"/>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style:justify-single-word="false"/>
      <style:text-properties style:text-underline-style="solid" style:text-underline-width="auto" style:text-underline-color="font-color"/>
    </style:style>
    <style:style style:name="P35" style:family="paragraph" style:parent-style-name="Standard">
      <style:paragraph-properties loext:contextual-spacing="false" fo:margin-top="0.101cm" fo:margin-bottom="0cm" fo:line-height="100%" fo:text-align="justify" style:justify-single-word="false"/>
    </style:style>
    <style:style style:name="P36" style:family="paragraph" style:parent-style-name="Standard">
      <style:paragraph-properties loext:contextual-spacing="false" fo:margin-top="0.101cm" fo:margin-bottom="0cm" fo:line-height="100%" fo:text-align="justify" style:justify-single-word="false"/>
      <style:text-properties style:font-name="Calibri" style:font-name-asian="Calibri2" style:font-name-complex="Calibri2"/>
    </style:style>
    <style:style style:name="P37" style:family="paragraph" style:parent-style-name="Standard">
      <style:paragraph-properties loext:contextual-spacing="false" fo:margin-left="0cm" fo:margin-right="0cm" fo:margin-top="0.212cm" fo:margin-bottom="0.212cm" fo:line-height="115%" fo:text-align="justify" style:justify-single-word="false" fo:text-indent="0.106cm" style:auto-text-indent="false" fo:break-before="page" style:writing-mode="lr-tb"/>
      <style:text-properties fo:font-style="normal" style:font-style-asian="normal" style:font-style-complex="normal"/>
    </style:style>
    <style:style style:name="P38" style:family="paragraph" style:parent-style-name="Standard">
      <style:paragraph-properties loext:contextual-spacing="false" fo:margin-left="0cm" fo:margin-right="0cm" fo:margin-top="0cm" fo:margin-bottom="0cm" fo:line-height="100%" fo:text-align="end" style:justify-single-word="false" fo:text-indent="0.106cm" style:auto-text-indent="false"/>
      <style:text-properties style:use-window-font-color="true" fo:font-size="14pt" fo:language="it" fo:country="IT" fo:font-style="italic" fo:font-weight="normal" style:font-name-asian="Calibri2" style:font-size-asian="14pt" style:language-asian="it" style:country-asian="IT" style:font-style-asian="italic" style:font-weight-asian="normal" style:font-name-complex="Calibri2" style:font-size-complex="14pt" style:language-complex="ar" style:country-complex="SA" style:font-weight-complex="normal"/>
    </style:style>
    <style:style style:name="P39" style:family="paragraph" style:parent-style-name="Standard">
      <style:paragraph-properties loext:contextual-spacing="false" fo:margin-top="0cm" fo:margin-bottom="0.212cm" fo:line-height="100%" fo:text-align="justify" style:justify-single-word="false"/>
    </style:style>
    <style:style style:name="P40" style:family="paragraph" style:parent-style-name="Standard">
      <style:paragraph-properties loext:contextual-spacing="false" fo:margin-top="0cm" fo:margin-bottom="0.212cm" fo:line-height="100%"/>
    </style:style>
    <style:style style:name="P41" style:family="paragraph" style:parent-style-name="Standard">
      <style:paragraph-properties loext:contextual-spacing="false" fo:margin-top="0cm" fo:margin-bottom="0.212cm" fo:line-height="100%" fo:text-align="justify" style:justify-single-word="false"/>
      <style:text-properties fo:font-weight="bold" style:font-weight-asian="bold"/>
    </style:style>
    <style:style style:name="P42" style:family="paragraph" style:parent-style-name="Standard">
      <style:paragraph-properties loext:contextual-spacing="false" fo:margin-top="0.212cm" fo:margin-bottom="0cm" fo:line-height="100%" fo:text-align="justify" style:justify-single-word="false"/>
    </style:style>
    <style:style style:name="P43" style:family="paragraph" style:parent-style-name="Standard">
      <style:paragraph-properties loext:contextual-spacing="false" fo:margin-top="0.212cm" fo:margin-bottom="0cm" fo:line-height="100%"/>
    </style:style>
    <style:style style:name="P44" style:family="paragraph" style:parent-style-name="Standard">
      <style:paragraph-properties loext:contextual-spacing="false" fo:margin-top="0.212cm" fo:margin-bottom="0cm" fo:line-height="100%" fo:text-align="justify" style:justify-single-word="false"/>
      <style:text-properties fo:color="#1d1d1d" fo:font-size="9.5pt" style:font-size-asian="9.5pt" style:font-size-complex="9.5pt"/>
    </style:style>
    <style:style style:name="P45" style:family="paragraph" style:parent-style-name="Standard">
      <style:paragraph-properties fo:text-align="center" style:justify-single-word="false" fo:break-before="page"/>
    </style:style>
    <style:style style:name="P46" style:family="paragraph" style:parent-style-name="Text_20_body">
      <style:paragraph-properties loext:contextual-spacing="false" fo:margin-top="0cm" fo:margin-bottom="0cm" fo:line-height="100%" fo:text-align="justify" style:justify-single-word="false"/>
    </style:style>
    <style:style style:name="P47" style:family="paragraph" style:parent-style-name="Footnote" style:master-page-name="Converted2">
      <style:paragraph-properties style:page-number="auto"/>
    </style:style>
    <style:style style:name="P48" style:family="paragraph" style:parent-style-name="Footnote" style:master-page-name="Converted4">
      <style:paragraph-properties fo:text-align="justify" style:justify-single-word="false" style:page-number="auto"/>
    </style:style>
    <style:style style:name="P49" style:family="paragraph" style:parent-style-name="Footnote" style:master-page-name="Converted10">
      <style:paragraph-properties style:page-number="auto"/>
    </style:style>
    <style:style style:name="P50" style:family="paragraph" style:parent-style-name="Footnote" style:master-page-name="Converted18">
      <style:paragraph-properties style:page-number="auto"/>
    </style:style>
    <style:style style:name="P51" style:family="paragraph" style:parent-style-name="Footnote" style:master-page-name="Converted20">
      <style:paragraph-properties fo:text-align="justify" style:justify-single-word="false" style:page-number="auto"/>
    </style:style>
    <style:style style:name="P52" style:family="paragraph" style:parent-style-name="Footnote" style:master-page-name="Converted26">
      <style:paragraph-properties style:page-number="auto"/>
    </style:style>
    <style:style style:name="P53" style:family="paragraph" style:parent-style-name="Default">
      <style:paragraph-properties fo:text-align="justify" style:justify-single-word="false"/>
      <style:text-properties style:font-name="Calibri" fo:font-size="11pt" fo:font-weight="bold" style:font-size-asian="11pt" style:font-weight-asian="bold" style:font-size-complex="11pt"/>
    </style:style>
    <style:style style:name="P54" style:family="paragraph" style:parent-style-name="Default" style:list-style-name="WWNum29">
      <style:paragraph-properties fo:text-align="justify" style:justify-single-word="false"/>
      <style:text-properties style:font-name="Calibri" fo:font-size="11pt" style:font-size-asian="11pt" style:font-size-complex="11pt"/>
    </style:style>
    <style:style style:name="P55" style:family="paragraph" style:parent-style-name="Default" style:list-style-name="WWNum29">
      <style:paragraph-properties fo:text-align="justify" style:justify-single-word="false"/>
    </style:style>
    <style:style style:name="P56" style:family="paragraph" style:parent-style-name="Default" style:list-style-name="WWNum26">
      <style:paragraph-properties loext:contextual-spacing="false" fo:margin-top="0cm" fo:margin-bottom="0.032cm" fo:text-align="justify" style:justify-single-word="false"/>
    </style:style>
    <style:style style:name="P57" style:family="paragraph" style:parent-style-name="Default" style:list-style-name="WWNum32">
      <style:paragraph-properties loext:contextual-spacing="false" fo:margin-top="0cm" fo:margin-bottom="0.032cm" fo:text-align="justify" style:justify-single-word="false"/>
    </style:style>
    <style:style style:name="P58" style:family="paragraph" style:parent-style-name="Default">
      <style:paragraph-properties loext:contextual-spacing="false" fo:margin-top="0cm" fo:margin-bottom="0.032cm" fo:text-align="justify" style:justify-single-word="false"/>
      <style:text-properties style:font-name="Calibri" fo:font-size="11pt" style:font-size-asian="11pt" style:font-size-complex="11pt"/>
    </style:style>
    <style:style style:name="P59" style:family="paragraph" style:parent-style-name="Default">
      <style:paragraph-properties loext:contextual-spacing="false" fo:margin-top="0cm" fo:margin-bottom="0.032cm"/>
      <style:text-properties style:font-name="Calibri" fo:font-size="11pt" style:font-size-asian="11pt" style:font-size-complex="11pt"/>
    </style:style>
    <style:style style:name="P60" style:family="paragraph" style:parent-style-name="Default" style:list-style-name="WWNum31">
      <style:paragraph-properties loext:contextual-spacing="false" fo:margin-top="0cm" fo:margin-bottom="0.032cm"/>
      <style:text-properties style:font-name="Calibri" fo:font-size="11pt" style:font-size-asian="11pt" style:font-size-complex="11pt"/>
    </style:style>
    <style:style style:name="P61" style:family="paragraph" style:parent-style-name="Default" style:list-style-name="WWNum25">
      <style:paragraph-properties loext:contextual-spacing="false" fo:margin-top="0cm" fo:margin-bottom="0.032cm" fo:text-align="justify" style:justify-single-word="false"/>
      <style:text-properties style:font-name="Calibri"/>
    </style:style>
    <style:style style:name="P62" style:family="paragraph" style:parent-style-name="Default" style:list-style-name="WWNum33">
      <style:paragraph-properties loext:contextual-spacing="false" fo:margin-top="0cm" fo:margin-bottom="0.032cm" fo:text-align="justify" style:justify-single-word="false"/>
      <style:text-properties style:font-name="Calibri"/>
    </style:style>
    <style:style style:name="P63" style:family="paragraph" style:parent-style-name="Default">
      <style:paragraph-properties loext:contextual-spacing="false" fo:margin-top="0cm" fo:margin-bottom="0.032cm"/>
      <style:text-properties style:font-name="Calibri"/>
    </style:style>
    <style:style style:name="P64" style:family="paragraph" style:parent-style-name="Default" style:list-style-name="WWNum26">
      <style:paragraph-properties loext:contextual-spacing="false" fo:margin-top="0cm" fo:margin-bottom="0.032cm"/>
    </style:style>
    <style:style style:name="P65" style:family="paragraph" style:parent-style-name="Default">
      <style:paragraph-properties loext:contextual-spacing="false" fo:margin-top="0cm" fo:margin-bottom="0.032cm"/>
      <style:text-properties style:use-window-font-color="true" fo:font-size="11pt" style:font-name-asian="Arial1" style:font-size-asian="11pt" style:font-size-complex="11pt"/>
    </style:style>
    <style:style style:name="P66" style:family="paragraph" style:parent-style-name="Default">
      <style:paragraph-properties loext:contextual-spacing="false" fo:margin-top="0cm" fo:margin-bottom="0.032cm"/>
      <style:text-properties style:use-window-font-color="true" style:font-name="Calibri" fo:font-size="11pt" style:font-size-asian="11pt" style:font-size-complex="11pt"/>
    </style:style>
    <style:style style:name="P67" style:family="paragraph" style:parent-style-name="Default" style:list-style-name="WWNum28">
      <style:paragraph-properties loext:contextual-spacing="false" fo:margin-top="0cm" fo:margin-bottom="0.032cm"/>
    </style:style>
    <style:style style:name="P68" style:family="paragraph" style:parent-style-name="Default" style:list-style-name="WWNum27">
      <style:paragraph-properties loext:contextual-spacing="false" fo:margin-top="0cm" fo:margin-bottom="0.032cm"/>
    </style:style>
    <style:style style:name="P69" style:family="paragraph" style:parent-style-name="Default" style:list-style-name="WWNum32">
      <style:paragraph-properties loext:contextual-spacing="false" fo:margin-top="0cm" fo:margin-bottom="0.032cm"/>
    </style:style>
    <style:style style:name="P70" style:family="paragraph" style:parent-style-name="Default" style:list-style-name="WWNum31">
      <style:paragraph-properties loext:contextual-spacing="false" fo:margin-top="0cm" fo:margin-bottom="0.032cm"/>
    </style:style>
    <style:style style:name="P71" style:family="paragraph" style:parent-style-name="Default">
      <style:paragraph-properties fo:margin-left="1.27cm" fo:margin-right="0cm" fo:text-align="center" style:justify-single-word="false" fo:text-indent="0cm" style:auto-text-indent="false"/>
      <style:text-properties style:font-name="Calibri" fo:font-size="11pt" fo:font-weight="bold" style:font-size-asian="11pt" style:font-weight-asian="bold" style:font-size-complex="11pt"/>
    </style:style>
    <style:style style:name="P72" style:family="paragraph" style:parent-style-name="Default">
      <style:paragraph-properties fo:margin-left="1.27cm" fo:margin-right="0cm" fo:text-indent="0cm" style:auto-text-indent="false" fo:background-color="#ffffff">
        <style:background-image/>
      </style:paragraph-properties>
      <style:text-properties style:font-name="Calibri" fo:font-size="11pt" fo:font-weight="bold" style:font-size-asian="11pt" style:font-weight-asian="bold" style:font-size-complex="11pt"/>
    </style:style>
    <style:style style:name="P73" style:family="paragraph" style:parent-style-name="Default" style:list-style-name="WWNum29">
      <style:paragraph-properties fo:text-align="justify" style:justify-single-word="false" fo:background-color="#ffffff">
        <style:background-image/>
      </style:paragraph-properties>
    </style:style>
    <style:style style:name="P74" style:family="paragraph" style:parent-style-name="Standard">
      <style:paragraph-properties loext:contextual-spacing="false" fo:margin-left="0cm" fo:margin-right="0cm" fo:margin-top="0cm" fo:margin-bottom="0cm" fo:line-height="100%" fo:text-align="end" style:justify-single-word="false" fo:text-indent="0.106cm" style:auto-text-indent="false"/>
      <style:text-properties style:use-window-font-color="true" fo:font-size="14pt" fo:language="it" fo:country="IT" fo:font-style="italic" fo:font-weight="normal" style:font-name-asian="Calibri2" style:font-size-asian="14pt" style:language-asian="it" style:country-asian="IT" style:font-style-asian="italic" style:font-weight-asian="normal" style:font-name-complex="Calibri2" style:font-size-complex="14pt" style:language-complex="ar" style:country-complex="SA" style:font-weight-complex="normal"/>
    </style:style>
    <style:style style:name="P75" style:family="paragraph" style:parent-style-name="Standard">
      <style:paragraph-properties loext:contextual-spacing="false" fo:margin-left="0cm" fo:margin-right="0cm" fo:margin-top="0.212cm" fo:margin-bottom="0.212cm" fo:line-height="115%" fo:text-align="justify" style:justify-single-word="false" fo:text-indent="0.106cm" style:auto-text-indent="false" fo:break-before="page" style:writing-mode="lr-tb"/>
      <style:text-properties fo:color="#000000" style:font-name="Courier New" fo:font-size="12pt" fo:language="zxx" fo:country="none" fo:font-style="italic" fo:font-weight="bold" style:font-name-asian="Courier New2" style:font-size-asian="12pt" style:font-style-asian="italic" style:font-weight-asian="bold" style:font-name-complex="Calibri Light" style:font-size-complex="12pt" style:font-weight-complex="bold"/>
    </style:style>
    <style:style style:name="P76" style:family="paragraph" style:parent-style-name="Standard">
      <style:paragraph-properties fo:text-align="center" style:justify-single-word="false"/>
      <style:text-properties fo:color="#8496b0" fo:font-size="14pt" fo:font-weight="bold" style:font-size-asian="14pt" style:font-weight-asian="bold" style:font-size-complex="14pt"/>
    </style:style>
    <style:style style:name="P77" style:family="paragraph" style:parent-style-name="Standard">
      <style:paragraph-properties fo:text-align="center" style:justify-single-word="false"/>
      <style:text-properties fo:color="#8496b0" fo:font-size="14pt" fo:font-style="italic" fo:font-weight="bold" style:font-size-asian="14pt" style:font-style-asian="italic" style:font-weight-asian="bold" style:font-size-complex="14pt"/>
    </style:style>
    <style:style style:name="P78" style:family="paragraph" style:parent-style-name="Standard">
      <style:paragraph-properties fo:line-height="100%" fo:text-align="justify" style:justify-single-word="false"/>
      <style:text-properties fo:font-style="italic" style:font-style-asian="italic"/>
    </style:style>
    <style:style style:name="P79" style:family="paragraph" style:parent-style-name="Standard">
      <style:text-properties fo:font-weight="bold" style:font-weight-asian="bold"/>
    </style:style>
    <style:style style:name="P80" style:family="paragraph" style:parent-style-name="Standard">
      <style:paragraph-properties fo:text-align="center" style:justify-single-word="false"/>
      <style:text-properties fo:font-weight="bold" style:font-weight-asian="bold"/>
    </style:style>
    <style:style style:name="P81" style:family="paragraph" style:parent-style-name="Standard">
      <style:paragraph-properties fo:line-height="100%" fo:text-align="center" style:justify-single-word="false"/>
      <style:text-properties fo:font-weight="bold" style:font-weight-asian="bold"/>
    </style:style>
    <style:style style:name="P82" style:family="paragraph" style:parent-style-name="Standard">
      <style:paragraph-properties fo:line-height="100%" fo:text-align="justify" style:justify-single-word="false"/>
      <style:text-properties fo:font-weight="bold" style:font-weight-asian="bold"/>
    </style:style>
    <style:style style:name="P83" style:family="paragraph" style:parent-style-name="Standard">
      <style:paragraph-properties fo:text-align="justify" style:justify-single-word="false"/>
      <style:text-properties fo:font-weight="bold" style:font-weight-asian="bold"/>
    </style:style>
    <style:style style:name="P84" style:family="paragraph" style:parent-style-name="Standard" style:list-style-name="WWNum22">
      <style:paragraph-properties fo:line-height="108%" fo:text-align="justify" style:justify-single-word="false"/>
    </style:style>
    <style:style style:name="P85" style:family="paragraph" style:parent-style-name="Standard" style:list-style-name="WWNum24">
      <style:paragraph-properties fo:line-height="108%" fo:text-align="justify" style:justify-single-word="false"/>
    </style:style>
    <style:style style:name="P86" style:family="paragraph" style:parent-style-name="Standard" style:list-style-name="WWNum29">
      <style:paragraph-properties fo:line-height="108%" fo:text-align="justify" style:justify-single-word="false"/>
    </style:style>
    <style:style style:name="P87" style:family="paragraph" style:parent-style-name="Standard" style:list-style-name="WWNum23">
      <style:paragraph-properties loext:contextual-spacing="false" fo:margin-top="0.212cm" fo:margin-bottom="0cm" fo:line-height="100%" fo:text-align="justify" style:justify-single-word="false"/>
    </style:style>
    <style:style style:name="P88" style:family="paragraph" style:parent-style-name="Standard" style:list-style-name="WWNum23">
      <style:paragraph-properties loext:contextual-spacing="false" fo:margin-top="0.212cm" fo:margin-bottom="0cm" fo:line-height="100%" fo:text-align="justify" style:justify-single-word="false"/>
      <style:text-properties fo:color="#1d1d1d" fo:font-size="9.5pt" style:font-size-asian="9.5pt" style:font-size-complex="9.5pt"/>
    </style:style>
    <style:style style:name="P89" style:family="paragraph" style:parent-style-name="Standard">
      <style:paragraph-properties loext:contextual-spacing="false" fo:margin-top="0.212cm" fo:margin-bottom="0cm" fo:line-height="100%" fo:text-align="justify" style:justify-single-word="false"/>
      <style:text-properties fo:color="#1d1d1d" fo:font-size="9.5pt" style:font-size-asian="9.5pt" style:font-size-complex="9.5pt"/>
    </style:style>
    <style:style style:name="P90" style:family="paragraph" style:parent-style-name="Standard" style:list-style-name="WWNum23">
      <style:paragraph-properties loext:contextual-spacing="false" fo:margin-top="0.212cm" fo:margin-bottom="0cm" fo:line-height="100%" fo:text-align="justify" style:justify-single-word="false"/>
      <style:text-properties style:language-asian="zh" style:country-asian="CN" style:font-name-complex="Calibri2"/>
    </style:style>
    <style:style style:name="P91" style:family="paragraph" style:parent-style-name="Standard" style:list-style-name="WWNum23">
      <style:paragraph-properties fo:margin-left="1.259cm" fo:margin-right="0cm" fo:line-height="100%" fo:text-align="justify" style:justify-single-word="false" fo:text-indent="-0.63cm" style:auto-text-indent="false"/>
      <style:text-properties fo:color="#1d1d1d" fo:font-size="9.5pt" style:font-size-asian="9.5pt" style:font-size-complex="9.5pt"/>
    </style:style>
    <style:style style:name="P92" style:family="paragraph" style:parent-style-name="Standard" style:list-style-name="WWNum21">
      <style:paragraph-properties loext:contextual-spacing="false" fo:margin-left="1.259cm" fo:margin-right="0cm" fo:margin-top="0.212cm" fo:margin-bottom="0cm" fo:line-height="100%" fo:text-indent="-0.63cm" style:auto-text-indent="false"/>
    </style:style>
    <style:style style:name="P93"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94" style:family="paragraph" style:parent-style-name="Standard">
      <style:paragraph-properties fo:margin-left="1.27cm" fo:margin-right="0cm" fo:text-align="justify" style:justify-single-word="false" fo:text-indent="0cm" style:auto-text-indent="false"/>
      <style:text-properties fo:color="#ff0000"/>
    </style:style>
    <style:style style:name="P95" style:family="paragraph" style:parent-style-name="Standard">
      <style:paragraph-properties fo:margin-left="1.27cm" fo:margin-right="0cm" fo:text-align="justify" style:justify-single-word="false" fo:text-indent="0cm" style:auto-text-indent="false"/>
      <style:text-properties fo:color="#ff0000" fo:font-size="12pt" style:font-size-asian="12pt" style:font-size-complex="12pt"/>
    </style:style>
    <style:style style:name="P9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97" style:family="paragraph" style:parent-style-name="Standard">
      <style:paragraph-properties loext:contextual-spacing="false" fo:margin-left="1.27cm" fo:margin-right="0cm" fo:margin-top="0.212cm" fo:margin-bottom="0cm" fo:line-height="100%" fo:text-indent="0cm" style:auto-text-indent="false"/>
      <style:text-properties fo:font-size="12pt" style:font-size-asian="12pt" style:font-size-complex="12pt"/>
    </style:style>
    <style:style style:name="P98" style:family="paragraph" style:parent-style-name="Standard">
      <style:paragraph-properties loext:contextual-spacing="false" fo:margin-top="0cm" fo:margin-bottom="0.212cm" fo:line-height="100%" fo:text-align="justify" style:justify-single-word="false"/>
      <style:text-properties fo:font-weight="bold" style:font-weight-asian="bold"/>
    </style:style>
    <style:style style:name="P99" style:family="paragraph" style:parent-style-name="Standard" style:list-style-name="WWNum22">
      <style:paragraph-properties loext:contextual-spacing="false" fo:margin-top="0cm" fo:margin-bottom="0.282cm" fo:line-height="108%"/>
    </style:style>
    <style:style style:name="P100" style:family="paragraph" style:parent-style-name="Standard" style:master-page-name="Converted6">
      <style:paragraph-properties fo:text-align="justify" style:justify-single-word="false" style:page-number="auto"/>
    </style:style>
    <style:style style:name="P101" style:family="paragraph" style:parent-style-name="Standard" style:master-page-name="Converted8">
      <style:paragraph-properties fo:text-align="justify" style:justify-single-word="false" style:page-number="auto"/>
      <style:text-properties fo:font-size="8pt" style:font-size-asian="8pt" style:font-size-complex="8pt"/>
    </style:style>
    <style:style style:name="P102" style:family="paragraph" style:parent-style-name="Standard" style:master-page-name="Converted12">
      <style:paragraph-properties loext:contextual-spacing="false" fo:margin-top="0.101cm" fo:margin-bottom="0cm" fo:text-align="justify" style:justify-single-word="false" style:page-number="auto"/>
    </style:style>
    <style:style style:name="P103" style:family="paragraph" style:parent-style-name="Standard" style:master-page-name="Converted14">
      <style:paragraph-properties loext:contextual-spacing="false" fo:margin-top="0.101cm" fo:margin-bottom="0cm" fo:text-align="justify" style:justify-single-word="false" style:page-number="auto"/>
    </style:style>
    <style:style style:name="P104" style:family="paragraph" style:parent-style-name="Standard" style:master-page-name="Converted28">
      <style:paragraph-properties loext:contextual-spacing="false" fo:margin-top="0.101cm" fo:margin-bottom="0cm" fo:text-align="justify" style:justify-single-word="false" style:page-number="auto"/>
    </style:style>
    <style:style style:name="P105" style:family="paragraph" style:parent-style-name="Standard" style:master-page-name="Converted30">
      <style:paragraph-properties loext:contextual-spacing="false" fo:margin-top="0.101cm" fo:margin-bottom="0cm" fo:text-align="justify" style:justify-single-word="false" style:page-number="auto"/>
    </style:style>
    <style:style style:name="P106" style:family="paragraph" style:parent-style-name="Standard" style:master-page-name="Converted16">
      <style:paragraph-properties fo:text-align="justify" style:justify-single-word="false" style:page-number="auto"/>
    </style:style>
    <style:style style:name="P107" style:family="paragraph" style:parent-style-name="Standard" style:master-page-name="Converted22">
      <style:paragraph-properties fo:text-align="justify" style:justify-single-word="false" style:page-number="auto"/>
    </style:style>
    <style:style style:name="P108" style:family="paragraph" style:parent-style-name="Standard" style:master-page-name="Converted24">
      <style:paragraph-properties fo:text-align="justify" style:justify-single-word="false" style:page-number="auto"/>
      <style:text-properties fo:font-size="8pt" style:font-size-asian="8pt" style:font-size-complex="8pt"/>
    </style:style>
    <style:style style:name="P109" style:family="paragraph" style:parent-style-name="Standard" style:master-page-name="Converted32">
      <style:paragraph-properties fo:text-align="justify" style:justify-single-word="false" style:page-number="auto"/>
    </style:style>
    <style:style style:name="P110" style:family="paragraph" style:parent-style-name="Text_20_body" style:list-style-name="WWNum30">
      <style:paragraph-properties loext:contextual-spacing="false" fo:margin-top="0cm" fo:margin-bottom="0cm" fo:line-height="100%" fo:text-align="justify" style:justify-single-word="false"/>
    </style:style>
    <style:style style:name="P111" style:family="paragraph" style:parent-style-name="Text_20_body" style:list-style-name="WWNum30">
      <style:paragraph-properties loext:contextual-spacing="false" fo:margin-top="0cm" fo:margin-bottom="0cm" fo:line-height="100%" fo:text-align="justify" style:justify-single-word="false"/>
      <style:text-properties fo:color="#000000" style:font-name-complex="Arial1"/>
    </style:style>
    <style:style style:name="T1" style:family="text">
      <style:text-properties fo:color="#000000" style:font-name="Courier New" fo:font-size="12pt" fo:language="zxx" fo:country="none" fo:font-weight="bold" style:font-name-asian="Courier New2" style:font-size-asian="12pt" style:font-weight-asian="bold" style:font-name-complex="Calibri Light" style:font-size-complex="12pt" style:font-weight-complex="bold"/>
    </style:style>
    <style:style style:name="T2" style:family="text">
      <style:text-properties fo:color="#000000" style:font-name-complex="Arial1"/>
    </style:style>
    <style:style style:name="T3" style:family="text">
      <style:text-properties fo:color="#000000" fo:font-style="italic" style:font-style-asian="italic"/>
    </style:style>
    <style:style style:name="T4" style:family="text">
      <style:text-properties fo:color="#000000" fo:font-style="italic" style:font-style-asian="italic" style:font-name-complex="Arial1"/>
    </style:style>
    <style:style style:name="T5" style:family="text">
      <style:text-properties fo:color="#000000" fo:font-style="italic" style:font-name-asian="Times New Roman" style:font-style-asian="italic" style:font-name-complex="Calibri2"/>
    </style:style>
    <style:style style:name="T6" style:family="text">
      <style:text-properties fo:color="#000000" style:font-name-asian="Times New Roman" style:font-name-complex="Calibri2"/>
    </style:style>
    <style:style style:name="T7" style:family="text">
      <style:text-properties fo:color="#000000" style:font-name-complex="Calibri2"/>
    </style:style>
    <style:style style:name="T8" style:family="text">
      <style:text-properties style:use-window-font-color="true" style:font-name="Calibri" fo:font-size="11pt" style:font-size-asian="11pt" style:font-size-complex="11pt"/>
    </style:style>
    <style:style style:name="T9" style:family="text">
      <style:text-properties style:use-window-font-color="true" style:font-name="Calibri" fo:font-size="11pt" fo:font-weight="bold" style:font-size-asian="11pt" style:font-weight-asian="bold" style:font-size-complex="11pt"/>
    </style:style>
    <style:style style:name="T10" style:family="text">
      <style:text-properties style:use-window-font-color="true" style:font-name="Calibri" fo:font-size="11pt" fo:font-style="italic" fo:font-weight="bold" style:font-size-asian="11pt" style:font-style-asian="italic" style:font-weight-asian="bold" style:font-size-complex="11pt" style:font-style-complex="italic"/>
    </style:style>
    <style:style style:name="T11" style:family="text">
      <style:text-properties style:use-window-font-color="true" style:font-name="Calibri" fo:font-size="11pt" style:text-underline-style="solid" style:text-underline-width="auto" style:text-underline-color="font-color" style:font-size-asian="11pt" style:font-size-complex="11pt"/>
    </style:style>
    <style:style style:name="T12" style:family="text">
      <style:text-properties fo:color="#8496b0" fo:font-size="14pt" fo:font-weight="bold" style:font-size-asian="14pt" style:font-weight-asian="bold" style:font-size-complex="14pt"/>
    </style:style>
    <style:style style:name="T13" style:family="text">
      <style:text-properties fo:color="#8496b0" fo:font-size="14pt" fo:font-style="italic" fo:font-weight="bold" style:font-size-asian="14pt" style:font-style-asian="italic" style:font-weight-asian="bold" style:font-size-complex="14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text-transform="uppercase" fo:font-weight="bold" style:font-weight-asian="bold"/>
    </style:style>
    <style:style style:name="T17" style:family="text">
      <style:text-properties style:text-position="super 58%"/>
    </style:style>
    <style:style style:name="T18" style:family="text">
      <style:text-properties fo:font-style="italic" style:font-style-asian="italic"/>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fo:font-weight="bold" style:font-style-asian="italic" style:font-weight-asian="bold"/>
    </style:style>
    <style:style style:name="T21" style:family="text">
      <style:text-properties style:font-name-asian="Times New Roman" style:font-name-complex="Calibri2"/>
    </style:style>
    <style:style style:name="T22" style:family="text">
      <style:text-properties fo:color="#1d1d1d" fo:font-size="9.5pt" style:font-size-asian="9.5pt" style:font-size-complex="9.5pt"/>
    </style:style>
    <style:style style:name="T23" style:family="text">
      <style:text-properties fo:color="#1d1d1d" fo:font-size="9.5pt" fo:font-weight="bold" style:font-size-asian="9.5pt" style:font-weight-asian="bold" style:font-size-complex="9.5pt"/>
    </style:style>
    <style:style style:name="T24" style:family="text">
      <style:text-properties fo:color="#1d1d1d" fo:font-size="9.5pt" fo:font-weight="bold" style:font-size-asian="9.5pt" style:font-weight-asian="bold" style:font-size-complex="9.5pt" style:font-weight-complex="bold"/>
    </style:style>
    <style:style style:name="T25" style:family="text">
      <style:text-properties style:language-asian="zh" style:country-asian="CN" style:font-name-complex="Calibri2"/>
    </style:style>
    <style:style style:name="T26" style:family="text">
      <style:text-properties style:font-name-complex="Calibri2" style:font-size-complex="6pt"/>
    </style:style>
    <style:style style:name="T27" style:family="text">
      <style:text-properties style:font-name="Calibri"/>
    </style:style>
    <style:style style:name="T28" style:family="text">
      <style:text-properties style:font-name="Calibri" fo:font-size="11pt" style:font-size-asian="11pt" style:font-size-complex="11pt"/>
    </style:style>
    <style:style style:name="T29" style:family="text">
      <style:text-properties style:font-name="Calibri" fo:font-size="11pt" fo:font-weight="bold" style:font-size-asian="11pt" style:font-weight-asian="bold" style:font-size-complex="11pt"/>
    </style:style>
    <style:style style:name="T30" style:family="text">
      <style:text-properties style:font-name="Calibri" fo:font-size="11pt" style:text-underline-style="solid" style:text-underline-width="auto" style:text-underline-color="font-color" style:font-size-asian="11pt" style:font-size-complex="11pt"/>
    </style:style>
    <style:style style:name="T31" style:family="text">
      <style:text-properties style:font-name="Calibri" fo:font-size="11pt" fo:font-style="italic" style:font-size-asian="11pt" style:font-style-asian="italic" style:font-size-complex="11pt"/>
    </style:style>
    <style:style style:name="T32" style:family="text">
      <style:text-properties style:font-name="Calibri" fo:font-size="11pt" fo:font-style="italic" fo:font-weight="bold" style:font-size-asian="11pt" style:font-style-asian="italic" style:font-weight-asian="bold" style:font-size-complex="11pt" style:font-style-complex="italic"/>
    </style:style>
    <style:style style:name="T33" style:family="text">
      <style:text-properties style:font-name="Calibri" fo:font-weight="bold" style:font-weight-asian="bold"/>
    </style:style>
    <style:style style:name="T34" style:family="text">
      <style:text-properties fo:color="#ff0000" fo:font-size="8pt" style:font-size-asian="8pt" style:font-size-complex="8pt"/>
    </style:style>
    <style:style style:name="T35" style:family="text">
      <style:text-properties fo:font-size="8pt" style:font-size-asian="8pt" style:font-size-complex="8pt"/>
    </style:style>
    <style:style style:name="T36" style:family="text">
      <style:text-properties fo:font-size="8pt" style:font-name-asian="Times New Roman" style:font-size-asian="8pt" style:language-asian="zh" style:country-asian="CN" style:font-size-complex="8pt"/>
    </style:style>
    <style:style style:name="T37" style:family="text">
      <style:text-properties fo:font-size="8pt" fo:font-weight="bold" style:font-name-asian="Times New Roman" style:font-size-asian="8pt" style:language-asian="zh" style:country-asian="CN" style:font-weight-asian="bold" style:font-size-complex="8pt"/>
    </style:style>
    <style:style style:name="T38" style:family="text">
      <style:text-properties fo:font-size="8pt" fo:font-style="italic" style:font-name-asian="Times New Roman" style:font-size-asian="8pt" style:language-asian="zh" style:country-asian="CN" style:font-style-asian="italic" style:font-size-complex="8pt"/>
    </style:style>
    <style:style style:name="T39" style:family="text">
      <style:text-properties fo:font-size="8pt" fo:font-style="italic" style:font-size-asian="8pt" style:font-style-asian="italic" style:font-size-complex="8pt"/>
    </style:style>
    <style:style style:name="T40" style:family="text">
      <style:text-properties style:text-underline-style="solid" style:text-underline-width="auto" style:text-underline-color="font-color"/>
    </style:style>
    <style:style style:name="T41" style:family="text">
      <style:text-properties fo:color="#00000a" fo:font-size="8pt" style:font-size-asian="8pt" style:font-name-complex="Calibri2" style:font-size-complex="8pt"/>
    </style:style>
    <style:style style:name="T42"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C</text:span><text:span text:style-name="T1">UP C49I24000030006</text:span></text:p>
      <text:p text:style-name="P17"/>
      <text:p text:style-name="P38"><text:bookmark text:name="__DdeLink__13590_97331516"/>All’Unione dei Comuni del Trasimeno </text:p>
      <text:p text:style-name="P38">Area sociale </text:p>
      <text:p text:style-name="P38">Via Belvedere, 16 – Panicale – (PG)</text:p>
      <text:p text:style-name="P38"/>
      <text:p text:style-name="P38">pec: comunideltrasimeno@postacert.umbria.it</text:p>
      <text:p text:style-name="P19"><text:bookmark text:name="__DdeLink__13590_973315161"/></text:p>
      <text:p text:style-name="P17"/>
      <text:p text:style-name="P18">Sezione 1: Domanda di ammissione - Progetto personale</text:p>
      <text:p text:style-name="P20"><text:span text:style-name="T12">per la “</text:span><text:span text:style-name="T13">vita indipendente</text:span><text:span text:style-name="T12">” a favore delle persone con disabilità</text:span></text:p>
      <text:p text:style-name="P22"/>
      <text:p text:style-name="P28"/>
      <text:p text:style-name="P29"><text:span text:style-name="T14">QUADRO A – </text:span><text:span text:style-name="T16">Dati Anagrafici della persona con DISABILITA’</text:span></text:p>
      <table:table table:name="Tabella1" table:style-name="Tabella1">
        <table:table-column table:style-name="Tabella1.A"/>
        <table:table-row table:style-name="Tabella1.1">
          <table:table-cell table:style-name="Tabella1.A1" office:value-type="string">
            <text:p text:style-name="P39"/>
            <text:p text:style-name="P39">Cognome ______________________________ Nome ___________________________________________</text:p>
            <text:p text:style-name="P39">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39">Indirizzo email __________________________________________________________________________ <text:s text:c="2"/></text:p>
            <text:p text:style-name="P39">Codice Fiscale___________________________________________________________________________</text:p>
            <text:p text:style-name="P39">Stato civile<text:span text:style-name="T17"><text:note text:id="ftn1" text:note-class="footnote"><text:note-citation>1</text:note-citation><text:note-body><text:p text:style-name="P47"><text:s/>Celibe/Nubile; Coniugato/a; Vedovo/a; Divorziato/a; Separato/a; Convivente.</text:p></text:note-body></text:note></text:span> _____________________________________________________________________________ </text:p>
            <text:p text:style-name="P39">Cittadinanza<text:span text:style-name="T17"><text:note text:id="ftn2" text:note-class="footnote"><text:note-citation>2</text:note-citation><text:note-body><text:p text:style-name="P48"><text:s/>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98456643812059224" text:style-name="WWNum30">
              <text:list-item>
                <text:list>
                  <text:list-item>
                    <text:p text:style-name="P111">cittadino italiano;</text:p>
                  </text:list-item>
                  <text:list-item>
                    <text:p text:style-name="P111"><text:soft-page-break/>cittadino comunitario;</text:p>
                  </text:list-item>
                  <text:list-item>
                    <text:p text:style-name="P111">familiare extracomunitario di cittadini comunitari, titolari di carta di soggiorno o di diritto di soggiorno permanente n.__________ rilasciato da ______________________________con scadenza il _____________; </text:p>
                  </text:list-item>
                  <text:list-item>
                    <text:p text:style-name="P111">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10"><text:span text:style-name="T2">titolare di </text:span><text:span text:style-name="T4">status</text:span><text:span text:style-name="T2"> di rifugiato (</text:span><text:span text:style-name="T4">indicare l’ente che ha rilasciato l’attestato, il numero e la data)</text:span><text:span text:style-name="T2"> _______________________________________________________________________;</text:span></text:p>
                  </text:list-item>
                  <text:list-item>
                    <text:p text:style-name="P110">titolare di<text:span text:style-name="T18"> status</text:span> di protezione sussidiaria ______________________________________;</text:p>
                  </text:list-item>
                </text:list>
              </text:list-item>
            </text:list>
          </table:table-cell>
        </table:table-row>
      </table:table>
      <text:p text:style-name="P24"/>
      <text:p text:style-name="P31"><text:span text:style-name="T14">QUADRO A1- </text:span><text:span text:style-name="T16">Generalità del rappresentante legale DELla persona con disabilita’ </text:span></text:p>
      <text:p text:style-name="P78">(da compilare solo se necessario)</text:p>
      <table:table table:name="Tabella2" table:style-name="Tabella2">
        <table:table-column table:style-name="Tabella2.A"/>
        <table:table-row table:style-name="Tabella2.1">
          <table:table-cell table:style-name="Tabella2.A1" office:value-type="string">
            <text:p text:style-name="P39"/>
            <text:p text:style-name="P39">Cognome ______________________________ Nome ___________________________________________</text:p>
            <text:p text:style-name="P39">Grado di parentela_______________________ specificare_______________________________________</text:p>
            <text:p text:style-name="P40">In qualità di (amministratore di sostegno, tutore, curatore) ______________________________________</text:p>
            <text:p text:style-name="P39">nato/a il ________________________________ a ________________________ Prov. ________________</text:p>
            <text:p text:style-name="P39">e residente in ___________________________ Comune afferente la Zona sociale n. ___________ Via / P.zza ________________________ n.° ____________</text:p>
            <text:p text:style-name="P39">CAP_____________ tel. ___________________Codice Fiscale ____________________________________</text:p>
            <text:p text:style-name="P40">Estremi del provvedimento di nomina dell’amministratore di sostegno, tutore, curatore (citare data, numero, soggetto che ha emesso l’atto): ______________________________________________________________________________ <text:s text:c="12"/></text:p>
          </table:table-cell>
        </table:table-row>
      </table:table>
      <text:p text:style-name="P29">Vista la Deliberazione n. __________ del __________ di approvazione dell’atto di indirizzo per la predisposizione dei progetti di “<text:span text:style-name="T18">vita indipendente</text:span>” e la DGC n. ______________ del ____________ <text:soft-page-break/>con la quale è stato pubblicato l’Avviso pubblico di selezione per l’accesso ai benefici concessi con i progetti per la “<text:span text:style-name="T18">vita indipendente</text:span>” a favore delle persone con disabilità.</text:p>
      <text:p text:style-name="P29">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22">CHIEDE</text:p>
      <text:p text:style-name="P29"><text:span text:style-name="T6">in qualità di persona con disabilità di essere ammesso o in qualità di legale rappresentante di ammettere </text:span><text:span text:style-name="T21">la persona con disabilità (Nome______________/Cognome______________), come sopra rappresentata, </text:span><text:span text:style-name="T6">sulla base della valutazione effettuata da parte delle </text:span><text:span text:style-name="T5">équipes </text:span><text:span text:style-name="T6">multiprofessionali</text:span><text:span text:style-name="T15"> </text:span><text:span text:style-name="T6">territorialmente competenti, alla </text:span><text:span text:style-name="T21">realizzazione/proseguimento</text:span><text:span text:style-name="T6"> del progetto per la “</text:span><text:span text:style-name="T5">vita indipendente”</text:span><text:span text:style-name="T6"> a favore delle persone con disabilità</text:span>.</text:p>
      <text:p text:style-name="P29">A tale fine</text:p>
      <text:p text:style-name="P22">DICHIARA </text:p>
      <text:p text:style-name="P29"><text:span text:style-name="T14">QUADRO B – </text:span><text:span text:style-name="T16">Composizione del Nucleo Anagraf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32">Componente</text:p>
          </table:table-cell>
          <table:table-cell table:style-name="Tabella3.A1" office:value-type="string">
            <text:p text:style-name="P32">Cognome</text:p>
          </table:table-cell>
          <table:table-cell table:style-name="Tabella3.A1" office:value-type="string">
            <text:p text:style-name="P32">Nome</text:p>
          </table:table-cell>
          <table:table-cell table:style-name="Tabella3.A1" office:value-type="string">
            <text:p text:style-name="P32">Relazione</text:p>
          </table:table-cell>
          <table:table-cell table:style-name="Tabella3.A1" office:value-type="string">
            <text:p text:style-name="P32">Luogo di nascita</text:p>
          </table:table-cell>
          <table:table-cell table:style-name="Tabella3.A1" office:value-type="string">
            <text:p text:style-name="P32">Data di Nascita</text:p>
          </table:table-cell>
          <table:table-cell table:style-name="Tabella3.A1" office:value-type="string">
            <text:p text:style-name="P32">Attività/Lavoro</text:p>
          </table:table-cell>
        </table:table-row>
        <table:table-row table:style-name="Tabella3.2">
          <table:table-cell table:style-name="Tabella3.A1" office:value-type="string">
            <text:p text:style-name="P29">I°</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3">
          <table:table-cell table:style-name="Tabella3.A1" office:value-type="string">
            <text:p text:style-name="P29">II°</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3">
          <table:table-cell table:style-name="Tabella3.A1" office:value-type="string">
            <text:p text:style-name="P29">III°</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
      <text:p text:style-name="P27"/>
      <text:p text:style-name="P21">QUADRO C – CONDIZIONE DI DISABILITA’</text:p>
      <text:p text:style-name="P21"/>
      <table:table table:name="Tabella4" table:style-name="Tabella4">
        <table:table-column table:style-name="Tabella4.A"/>
        <table:table-row table:style-name="Tabella4.1">
          <table:table-cell table:style-name="Tabella4.A1" office:value-type="string">
            <text:p text:style-name="P42">di essere in possesso di <text:span text:style-name="T14">attestazione di handicap in situazione di gravità ex art. 3, comma 3, </text:span><text:span text:style-name="T15">e </text:span><text:span text:style-name="T14">altresì </text:span><text:span text:style-name="T15">art. 4 </text:span><text:span text:style-name="T14">legge 5 febbraio 1992, n. 104</text:span> rilasciata in data ___/___/___ da ___________________________________________________. Con verbale n. __________________________________________________ .</text:p>
            <text:p text:style-name="P42"><text:span text:style-name="T22">In particolare, di</text:span><text:span text:style-name="T24"> </text:span><text:span text:style-name="T22">presentare una </text:span><text:span text:style-name="T23">minorazione</text:span><text:span text:style-name="T22">: </text:span></text:p>
            <text:list xml:id="list4048633921336252266" text:style-name="WWNum23">
              <text:list-item>
                <text:p text:style-name="P88">fisica <text:s text:c="78"/></text:p>
              </text:list-item>
              <text:list-item>
                <text:p text:style-name="P88">psichica </text:p>
              </text:list-item>
              <text:list-item>
                <text:p text:style-name="P88">sensoriale </text:p>
              </text:list-item>
            </text:list>
            <text:p text:style-name="P44">che lo sviluppo della minorazione è di natura:</text:p>
            <text:list xml:id="list28494473" text:continue-numbering="true" text:style-name="WWNum23">
              <text:list-item>
                <text:p text:style-name="P91">stabilizzata </text:p>
              </text:list-item>
              <text:list-item>
                <text:p text:style-name="P91">progressiva</text:p>
              </text:list-item>
            </text:list>
            <text:p text:style-name="P44"/>
            <text:p text:style-name="P42"><text:span text:style-name="T22">tale da determinare un processo di svantaggio sociale o di emarginazione, la cui </text:span><text:span text:style-name="T23">d</text:span><text:span text:style-name="T14">iagnosi principale</text:span> è: <text:s text:c="3"/><text:soft-page-break/>_________________________________________________________________________________________</text:p>
            <text:p text:style-name="P31"/>
            <text:p text:style-name="P31">Specificare inoltre: <text:s text:c="2"/></text:p>
            <text:p text:style-name="P42">Altre patologie presenti __________________________________________________________________</text:p>
            <text:p text:style-name="P31">Cognome e Nome del medico curante _____________________________________________________</text:p>
            <text:p text:style-name="P31">Cognome e Nome dello specialista di riferimento ____________________________________________</text:p>
            <text:p text:style-name="P31"/>
          </table:table-cell>
        </table:table-row>
      </table:table>
      <text:p text:style-name="P21"/>
      <text:p text:style-name="P21">QUADRO D – SITUAZIONE REDDITUALE</text:p>
      <text:p text:style-name="P29"/>
      <table:table table:name="Tabella5" table:style-name="Tabella5">
        <table:table-column table:style-name="Tabella5.A"/>
        <table:table-row table:style-name="Tabella5.1">
          <table:table-cell table:style-name="Tabella5.A1" office:value-type="string">
            <text:p text:style-name="P42">Di possedere un<text:span text:style-name="T14"> ISEE </text:span>del valore di: <text:span text:style-name="T14">€</text:span> _______________________________________________________(all.1) <text:s text:c="9"/></text:p>
            <text:p text:style-name="P42"/>
          </table:table-cell>
        </table:table-row>
      </table:table>
      <text:p text:style-name="P21"><text:s text:c="68"/></text:p>
      <text:p text:style-name="P93">DICHIARA INFINE</text:p>
      <text:list xml:id="list28483419" text:continue-numbering="true" text:style-name="WWNum23">
        <text:list-item>
          <text:p text:style-name="P87">di godere dei diritti civili e politici. (<text:span text:style-name="T3">I cittadini stranieri devono godere dei diritti civili e politici nello Stato di appartenenza, fatta eccezione per i titolari dello status di rifugiato o dello status di protezione sussidiaria</text:span>.)</text:p>
        </text:list-item>
        <text:list-item>
          <text:p text:style-name="P87">di non avere mai realizzato <text:span text:style-name="T25"><text:s/>un progetto di Vita indipendente a valere sul POR FSE 2014-2020;</text:span></text:p>
        </text:list-item>
        <text:list-item>
          <text:p text:style-name="P90">di avere in corso di svolgimento un progetto di Vita indipendente a valere sul POR FSE 2014-2020 con scadenza il ______________.</text:p>
        </text:list-item>
        <text:list-item>
          <text:p text:style-name="P90">di avere svolto e terminato in data ____________________ un progetto di Vita indipendente a valere sul POR FSE 2014-2020.</text:p>
        </text:list-item>
        <text:list-item>
          <text:p text:style-name="P90">di aver interrotto/rinunciato in data ________ alla realizzazione di un progetto di Vita indipendente a valere sul POR FSE 2014-2020 prima del termine di scadenza previsto in data ______. </text:p>
        </text:list-item>
        <text:list-item>
          <text:p text:style-name="P87">in relazione <text:span text:style-name="T26">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__________________in qualità di titolare e responsabile,</text:span><text:span text:style-name="T25"> a</text:span><text:span text:style-name="T26">i sensi degli artt. 13 e 14 del Regolamento UE 2016/679 <text:s/>del 26/04/2016 (GDPR) relativo alla protezione della persone fisiche con riguardo al trattamento dei dati personali.</text:span></text:p>
        </text:list-item>
      </text:list>
      <text:p text:style-name="P22"/>
      <text:p text:style-name="P40"><text:soft-page-break/>Data ________________</text:p>
      <text:p text:style-name="P29"><text:tab/><text:tab/><text:tab/> <text:s text:c="87"/>Firma</text:p>
      <text:p text:style-name="P33">_________________________</text:p>
      <text:p text:style-name="P41">Quadro E: Parte riservata alla compilazione da parte del Pubblico Ufficiale che attesti che la dichiarazione viene a lui resa da parte della persona con disabilità in presenza di un impedimento dello stesso a sottoscrivere (D.P.R. 445/2000, art. 4). </text:p>
      <text:p text:style-name="P30"/>
      <text:p text:style-name="P21">QUADRO E – IMPEDIMENTO A SCRIVERE E/O SOTTOSCRIVERE:</text:p>
      <table:table table:name="Tabella6" table:style-name="Tabella6">
        <table:table-column table:style-name="Tabella6.A"/>
        <table:table-row table:style-name="Tabella6.1">
          <table:table-cell table:style-name="Tabella6.A1" office:value-type="string">
            <text:p text:style-name="P40"/>
            <text:p text:style-name="P40">Il sottoscritto _____________________________________ (Pubblico Ufficiale) riceve la dichiarazione del Sig./Sig.ra Cognome_________________________________ Nome _______________________________</text:p>
            <text:p text:style-name="P40">Della cui identità si è accertato tramite il seguente documento ____________________________________</text:p>
            <text:p text:style-name="P40">Data ________________</text:p>
            <text:p text:style-name="P40"><text:tab/><text:tab/><text:tab/><text:tab/><text:tab/><text:tab/><text:tab/>Il pubblico Ufficiale (Timbro e firma per esteso)</text:p>
            <text:p text:style-name="P40"><text:tab/><text:tab/><text:tab/><text:tab/><text:tab/><text:tab/>Firma _______________________________________</text:p>
          </table:table-cell>
        </table:table-row>
      </table:table>
      <text:p text:style-name="Standard"/>
      <text:p text:style-name="P17"/>
      <text:p text:style-name="P17"/>
      <text:p text:style-name="Standard"><text:span text:style-name="T12">Sezione 2): Formulario di progetto personale per la “</text:span><text:span text:style-name="T13">vita indipendente”</text:span><text:span text:style-name="T12"> </text:span></text:p>
      <text:p text:style-name="Standard"/>
      <text:p text:style-name="P27"/>
      <table:table table:name="Tabella7" table:style-name="Tabella7">
        <table:table-column table:style-name="Tabella7.A"/>
        <table:table-row table:style-name="Tabella7.1">
          <table:table-cell table:style-name="Tabella7.A1" office:value-type="string">
            <text:p text:style-name="P29">Il/la sottoscritto/a</text:p>
            <text:p text:style-name="P29">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22"/>
      <text:p text:style-name="P22">DICHIARA</text:p>
      <text:p text:style-name="P27"/>
      <table:table table:name="Tabella8" table:style-name="Tabella8">
        <table:table-column table:style-name="Tabella8.A"/>
        <table:table-row table:style-name="Tabella8.1">
          <table:table-cell table:style-name="Tabella8.A1" office:value-type="string">
            <text:p text:style-name="P3"/>
            <text:p text:style-name="Default"><text:span text:style-name="T28">di </text:span><text:span text:style-name="T8">voler realizzare il seguente</text:span><text:span text:style-name="T9"> progetto personale per la “</text:span><text:span text:style-name="T10">vita indipendente”:</text:span></text:p>
            <text:p text:style-name="P26"/>
            <text:list xml:id="list5178877202868369499" text:style-name="WWNum26">
              <text:list-item>
                <text:p text:style-name="P56"><text:soft-page-break/><text:span text:style-name="T29">Obiettivi di vita</text:span><text:span text:style-name="T28"> </text:span><text:span text:style-name="T29">che si intendono perseguire</text:span><text:span text:style-name="T28"> connessi a salute, relazione affettive e di cura, relazioni sociali, autonomia ed autosufficienza personale, formazione, lavoro, mobilità, espressione personale (a titolo esemplificativo ma non esaustivo) </text:span><text:span text:style-name="T9">e indicazione in mesi della durata del progetto</text:span><text:span text:style-name="T8">:</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5"/>
            <text:list xml:id="list28499580" text:continue-numbering="true" text:style-name="WWNum26">
              <text:list-item>
                <text:p text:style-name="P64"><text:span text:style-name="T29">Condizione attuale</text:span><text:span text:style-name="T28">:</text:span></text:p>
              </text:list-item>
            </text:list>
            <text:p text:style-name="P6"/>
            <text:list xml:id="list2514116680404529179" text:style-name="WWNum22">
              <text:list-item>
                <text:p text:style-name="P99">Ricovero presso una struttura residenziale al momento della presentazione della domanda: </text:p>
              </text:list-item>
            </text:list>
            <text:p text:style-name="P12"><text:s text:c="152"/>SI <text:s text:c="7"/>NO</text:p>
            <text:list xml:id="list28499210" text:continue-numbering="true" text:style-name="WWNum22">
              <text:list-item>
                <text:p text:style-name="P84">Svolgimento di uno <text:span text:style-name="T18">stage</text:span> formativo/lavorativo al fine di concludere il proprio percorso scolastico (solo per persone di età inferiore ai 18 anni, ma comunque superiore a 16, al momento di presentazione della domanda): <text:s text:c="96"/></text:p>
              </text:list-item>
            </text:list>
            <text:p text:style-name="P13">SI <text:s text:c="6"/>NO <text:s text:c="114"/></text:p>
            <text:p text:style-name="P15"><text:s/></text:p>
            <text:list xml:id="list28479360" text:continue-numbering="true" text:style-name="WWNum22">
              <text:list-item>
                <text:p text:style-name="P84">Esistenza di un progetto di “<text:span text:style-name="T18">vita indipendente</text:span>” in corso (solo per i richiedenti di età superiore a 64 anni al momento di presentazione della domanda): <text:s text:c="70"/>SI <text:s text:c="6"/>NO </text:p>
              </text:list-item>
            </text:list>
            <text:p text:style-name="P14"><text:s text:c="98"/></text:p>
            <text:list xml:id="list28477423" text:continue-numbering="true" text:style-name="WWNum22">
              <text:list-item>
                <text:p text:style-name="P84">Svolgimento di un lavoro<text:tab/><text:tab/><text:tab/><text:tab/> <text:s text:c="30"/>SI <text:s text:c="5"/>NO</text:p>
              </text:list-item>
            </text:list>
            <text:p text:style-name="P29">Se SI, quale ___________________________________________________</text:p>
            <text:p text:style-name="P29">Specificare tipologia contratto _____________________________________</text:p>
            <text:list xml:id="list28500138" text:continue-numbering="true" text:style-name="WWNum22">
              <text:list-item>
                <text:p text:style-name="P84">Frequenza di un corso di studio <text:tab/><text:tab/><text:tab/> <text:s text:c="29"/>SI <text:s text:c="7"/>NO<text:tab/> <text:s text:c="2"/></text:p>
              </text:list-item>
            </text:list>
            <text:p text:style-name="P29">Se SI, quale ___________________________________________________</text:p>
            <text:p text:style-name="P29">Presso ________________________________________________________</text:p>
            <text:list xml:id="list28474387" text:continue-numbering="true" text:style-name="WWNum22">
              <text:list-item>
                <text:p text:style-name="P84"><text:soft-page-break/>Possesso di patente di guida<text:tab/><text:tab/> <text:s text:c="80"/>SI <text:s text:c="7"/>NO</text:p>
              </text:list-item>
            </text:list>
            <text:p text:style-name="P29">Rilasciata da ________________ data di scadenza ____________________________;</text:p>
            <text:p text:style-name="P29"/>
            <text:p text:style-name="P29">Se NO, indicare il mezzo con il abitualmente si sposta_______________________________________</text:p>
            <text:p text:style-name="P29"/>
            <text:list xml:id="list4668576370415179598" text:style-name="WWNum24">
              <text:list-item>
                <text:p text:style-name="P85">beneficio di servizi /interventi sociali, socio-sanitari, sanitari <text:s text:c="24"/>SI <text:s text:c="5"/>NO</text:p>
              </text:list-item>
            </text:list>
            <text:p text:style-name="P29">Se SI, specificare di quali interventi o prestazioni si beneficia (es. assistenza domiciliare, contributi economici, trasporto sociale, centro diurno) modalità e tempi (es. ore settimanali di assistenza domiciliare), ________________________________________________________</text:p>
            <text:p text:style-name="P29"/>
            <text:list xml:id="list28489210" text:continue-list="list28474387" text:style-name="WWNum22">
              <text:list-item>
                <text:p text:style-name="P84">Presenza di un assistente personale, già contrattualizzato al momento di presentazione della domanda, per lo svolgimento di attività diverse da quelle indicate nel progetto per la “<text:span text:style-name="T18">vita indipendente</text:span>”. <text:s text:c="127"/></text:p>
              </text:list-item>
            </text:list>
            <text:p text:style-name="P14"><text:s text:c="140"/>SI <text:s text:c="12"/>NO</text:p>
            <text:p text:style-name="P31"/>
            <text:p text:style-name="P31">Se SI, per un totale di € ______________ mensili. </text:p>
            <text:p text:style-name="P31"/>
            <text:p text:style-name="P7"/>
            <text:list xml:id="list28486932" text:continue-list="list28499580" text:style-name="WWNum26">
              <text:list-item>
                <text:p text:style-name="P64"><text:span text:style-name="T29">Obiettivi di prevista evoluzione del progetto </text:span><text:span text:style-name="T28">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6"/>
            <text:p text:style-name="P6"/>
            <text:list xml:id="list28491211" text:continue-numbering="true" text:style-name="WWNum26">
              <text:list-item>
                <text:p text:style-name="P64"><text:span text:style-name="T29">Necessità della persona</text:span><text:span text:style-name="T28">: ______________________________________________________________________________</text:span><text:soft-page-break/><text:span text:style-name="T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6"/>
            <text:list xml:id="list28490823" text:continue-list="list28489210" text:style-name="WWNum22">
              <text:list-item>
                <text:p text:style-name="P84">Assunzione con contratto di lavoro dell’assistente personale nel rispetto della normativa vigente<text:note text:id="ftn3" text:note-class="footnote"><text:note-citation>3</text:note-citation><text:note-body><text:p text:style-name="P100"><text:s/><text:span text:style-name="T35">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p>
              </text:list-item>
            </text:list>
            <text:p text:style-name="P29"><text:s text:c="157"/>SI <text:s text:c="7"/>NO</text:p>
            <text:p text:style-name="P34"/>
            <text:p text:style-name="P29"><text:span text:style-name="T40">Generalità dell’assistente personale </text:span><text:span text:style-name="T19">(se conosciute al momento di presentazione della domanda):</text:span></text:p>
            <text:p text:style-name="P39"/>
            <text:p text:style-name="P39">Cognome_____________________________ Nome ___________________________________________</text:p>
            <text:p text:style-name="P39">nato/a il ________________________________ a ________________________ Prov.________________</text:p>
            <text:p text:style-name="P39">e residente in ___________________________ Via / P.zza ________________________ n.° ____________</text:p>
            <text:p text:style-name="P39">CAP_____________ tel. ___________________Codice Fiscale ____________________________________</text:p>
            <text:p text:style-name="P39"/>
            <text:list xml:id="list28489438" text:continue-numbering="true" text:style-name="WWNum22">
              <text:list-item>
                <text:p text:style-name="P84">Presenza di persone amici e/o parenti di supporto nella realizzazione del progetto di “<text:span text:style-name="T18">vita indipendente</text:span>”<text:span text:style-name="Footnote_20_Characters"> </text:span><text:note text:id="ftn4" text:note-class="footnote"><text:note-citation>4</text:note-citation><text:note-body><text:p text:style-name="P101"><text:s/>Il parente a cui ci si riferisce può essere lo stesso familiare assunto con contratto di lavoro per il periodo successivo ai tre mesi di vigenza del contratto oppure un altro parente diverso da quest’ultimo.</text:p><text:p text:style-name="Footnote"/></text:note-body></text:note>: <text:s text:c="116"/>SI <text:s text:c="18"/>NO </text:p>
              </text:list-item>
            </text:list>
            <text:p text:style-name="P29"/>
            <text:p text:style-name="P29"><text:span text:style-name="T40">Generalità dell’amico/parente </text:span><text:span text:style-name="T19">(se conosciute al momento di presentazione della domanda)</text:span><text:span text:style-name="T40">:</text:span></text:p>
            <text:p text:style-name="P34"/>
            <text:p text:style-name="P39">Cognome___________________________ Nome _____________________________________________</text:p>
            <text:p text:style-name="P39">nato/a il ________________________________ a _________________ <text:soft-page-break/>Prov._______________________</text:p>
            <text:p text:style-name="P39">e residente in ___________________________ Via / P.zza ________________________ n.° ___________</text:p>
            <text:p text:style-name="P39">CAP_____________ tel. ___________________Codice Fiscale ___________________________________ </text:p>
            <text:p text:style-name="P15"/>
            <text:list xml:id="list28478758" text:continue-numbering="true" text:style-name="WWNum22">
              <text:list-item>
                <text:p text:style-name="P84">Descrizione delle attività per le quali si prevede il supporto dell’assistente personale e/o del familiare, dell’amico o di altro parente (<text:span text:style-name="T18">specificare a parte le attività previste per l’assistente personale e la loro eventuale evoluzione durante il periodo di durata del </text:span><text:span text:style-name="T18">progetto</text:span>):</text:p>
              </text:list-item>
            </text:list>
            <text:p text:style-name="P26"/>
            <text:list xml:id="list3788866101210028148" text:style-name="WWNum29">
              <text:list-item>
                <text:p text:style-name="P86">attività di mobilità personale: _______________________________________________________</text:p>
              </text:list-item>
            </text:list>
            <text:p text:style-name="P29">_______________________________________________________________________________________</text:p>
            <text:p text:style-name="P29"/>
            <text:list xml:id="list28475294" text:continue-numbering="true" text:style-name="WWNum29">
              <text:list-item>
                <text:p text:style-name="P86">attività di cura della persona:</text:p>
              </text:list-item>
            </text:list>
            <text:p text:style-name="P29">__________________________________________________________________________________________________________________________________________________________________________</text:p>
            <text:p text:style-name="P26"/>
            <text:list xml:id="list28488188" text:continue-numbering="true" text:style-name="WWNum29">
              <text:list-item>
                <text:p text:style-name="P86">attività lavorative:</text:p>
              </text:list-item>
            </text:list>
            <text:p text:style-name="P29">__________________________________________________________________________________________________________________________________________________________________________</text:p>
            <text:p text:style-name="P29"/>
            <text:list xml:id="list28475525" text:continue-numbering="true" text:style-name="WWNum29">
              <text:list-item>
                <text:p text:style-name="P86">attività scolastiche, universitarie e formative:</text:p>
              </text:list-item>
            </text:list>
            <text:p text:style-name="P29">______________________________________________________________________________________________________________________________________________________________________________</text:p>
            <text:p text:style-name="P29"/>
            <text:list xml:id="list28482348" text:continue-numbering="true" text:style-name="WWNum29">
              <text:list-item>
                <text:p text:style-name="P86">attività per il tempo libero e l’inclusione sociale:</text:p>
              </text:list-item>
            </text:list>
            <text:p text:style-name="P29">__________________________________________________________________________________________________________________________________________________________________________</text:p>
            <text:p text:style-name="P29"/>
            <text:list xml:id="list28496604" text:continue-numbering="true" text:style-name="WWNum29">
              <text:list-item>
                <text:p text:style-name="P86">attività di comunicazione:</text:p>
              </text:list-item>
            </text:list>
            <text:p text:style-name="P29">__________________________________________________________________________________________________________________________________________________________<text:soft-page-break/>________________ <text:s text:c="4"/></text:p>
            <text:p text:style-name="P29"/>
            <text:list xml:id="list28476816" text:continue-numbering="true" text:style-name="WWNum29">
              <text:list-item>
                <text:p text:style-name="P86">Altro, specificare:</text:p>
              </text:list-item>
            </text:list>
            <text:p text:style-name="P29">______________________________________________________________________________________________________________________________________________________________________________</text:p>
            <text:p text:style-name="P6"/>
            <text:list xml:id="list28495389" text:continue-list="list28478758" text:style-name="WWNum22">
              <text:list-item>
                <text:p text:style-name="P99"><text:span text:style-name="T7">Abita</text:span>zione presso la quale si intende realizzare il proprio progetto per la “<text:span text:style-name="T18">vita indipendente</text:span>”:</text:p>
              </text:list-item>
            </text:list>
            <text:p text:style-name="P43">Stato__________________________ Città_________________ Via/P.zza ____________________________ </text:p>
            <text:p text:style-name="P43">vani n. _______________________Breve descrizione ____________________________________________</text:p>
            <text:list xml:id="list6233849109866386493" text:style-name="WWNum21">
              <text:list-item>
                <text:p text:style-name="P92">Di proprietà (o con mutuo) </text:p>
              </text:list-item>
              <text:list-item>
                <text:p text:style-name="P92">In uso gratuito</text:p>
              </text:list-item>
              <text:list-item>
                <text:p text:style-name="P92">Usufrutto</text:p>
              </text:list-item>
              <text:list-item>
                <text:p text:style-name="P92">In affitto con contratto canone previsto nel <text:s text:c="2"/>contratto <text:s text:c="13"/>€ ___________________________</text:p>
              </text:list-item>
              <text:list-item>
                <text:p text:style-name="P92">Altro, specificare______________________________________________________________________</text:p>
              </text:list-item>
            </text:list>
            <text:p text:style-name="P16">Presenza servizi igienici adeguati <text:s text:c="3"/>SI<text:tab/> <text:s text:c="7"/>NO</text:p>
            <text:p text:style-name="P16">Presenza di una superficie adeguata al numero di persone conviventi<text:tab/> <text:s text:c="22"/>SI <text:s text:c="9"/>NO</text:p>
            <text:p text:style-name="P16">Presenza di barriere <text:s text:c="5"/><text:tab/><text:tab/><text:tab/><text:tab/><text:tab/><text:tab/><text:tab/> <text:s text:c="20"/>SI<text:tab/> <text:s/>NO</text:p>
            <text:p text:style-name="P43">Se SI, specificare: <text:s/></text:p>
            <text:p text:style-name="P43">Esterne ________________________________________________________________________________ <text:s text:c="2"/></text:p>
            <text:p text:style-name="P65">Interne__________________________________________________________________________</text:p>
            <text:p text:style-name="P6"/>
            <text:p text:style-name="P6"><text:s text:c="13"/>Presenza di un adeguato servizio pubblico di trasporto<text:tab/> <text:s text:c="10"/>SI <text:s text:c="9"/>NO</text:p>
            <text:p text:style-name="P29"/>
            <text:p text:style-name="P29"><text:soft-page-break/>Se NO, specificare quali sono le principali problematiche_________________________________________</text:p>
            <text:p text:style-name="P29"/>
            <text:list xml:id="list28493999" text:continue-list="list28495389" text:style-name="WWNum22">
              <text:list-item>
                <text:p text:style-name="P99">Ausili tecnologici all’autonomia personale (specificare)_________________________________</text:p>
              </text:list-item>
            </text:list>
            <text:p text:style-name="P6">__________________________________________________________________________________</text:p>
            <text:p text:style-name="P6"/>
            <text:list xml:id="list28490177" text:continue-list="list28491211" text:style-name="WWNum26">
              <text:list-item>
                <text:p text:style-name="P64"><text:span text:style-name="T29">Costi previsti, con riferimento alle tipologie ammissibili</text:span><text:span text:style-name="T28">:</text:span></text:p>
              </text:list-item>
            </text:list>
            <text:list xml:id="list8714492501560344801" text:style-name="WWNum28">
              <text:list-item>
                <text:p text:style-name="P67"><text:span text:style-name="T30">Assistente personale</text:span><text:span text:style-name="T28"><text:note text:id="ftn5" text:note-class="footnote"><text:note-citation>5</text:note-citation><text:note-body><text:p text:style-name="P49"><text:span text:style-name="T35"><text:s/>A copertura dei costi (compenso e oneri contributivi) sostenuti per l’assistente personale può essere riconosciuto un massimo </text:span><text:span text:style-name="T36">di </text:span><text:span text:style-name="T37">€ 1.000,00</text:span><text:span text:style-name="T36"> mensili.</text:span></text:p></text:note-body></text:note></text:span><text:span text:style-name="T28">: </text:span></text:p>
              </text:list-item>
            </text:list>
            <text:p text:style-name="P6"><text:s text:c="26"/>Stipendio € _________________________________</text:p>
            <text:p text:style-name="P6"><text:s text:c="26"/>Contributi € _________________________________</text:p>
            <text:p text:style-name="P9"><text:span text:style-name="T28"><text:s text:c="26"/></text:span><text:span text:style-name="T8">Totale busta paga mensile (durata in mesi del rapporto di lavoro) € _____________ </text:span></text:p>
            <text:p text:style-name="P66"><text:s text:c="26"/>Costo totale (totale buste paga per durata in mesi ) €__________________________</text:p>
            <text:p text:style-name="P6"/>
            <text:list xml:id="list7728415226485799331" text:style-name="WWNum27">
              <text:list-item>
                <text:p text:style-name="P68"><text:span text:style-name="T30">Canone di locazione di unità immobiliare</text:span><text:span text:style-name="T28"><text:note text:id="ftn6" text:note-class="footnote"><text:note-citation>6</text:note-citation><text:note-body><text:p text:style-name="P102"><text:s/><text:span text:style-name="T35">E’ previsto un rimborso fino ad un massimo </text:span><text:span text:style-name="T36">del </text:span><text:span text:style-name="T37">40%</text:span><text:span text:style-name="T36"> del contributo concesso. </text:span><text:span text:style-name="T41">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 text:style-name="T30"> (totale)</text:span><text:span text:style-name="T28">: <text:s/>€ ___________</text:span></text:p>
              </text:list-item>
              <text:list-item>
                <text:p text:style-name="P68"><text:span text:style-name="T30">Ausili tecnologici all’autonomia personale</text:span><text:span text:style-name="T28"><text:note text:id="ftn7" text:note-class="footnote"><text:note-citation>7</text:note-citation><text:note-body><text:p text:style-name="P103"><text:s/><text:span text:style-name="T35">E’ previsto un rimborso fino ad un massimo </text:span><text:span text:style-name="T36">del </text:span><text:span text:style-name="T37">30%</text:span><text:span text:style-name="T36"> del contributo concesso. </text:span><text:span text:style-name="T41">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 text:style-name="T28"> (totale): <text:s/>€ __________________________________</text:span></text:p>
              </text:list-item>
              <text:list-item>
                <text:p text:style-name="P68"><text:span text:style-name="T11">Totale FSE + : </text:span><text:span text:style-name="T8">€ ________________________________________</text:span></text:p>
              </text:list-item>
              <text:list-item>
                <text:p text:style-name="P68"><text:span text:style-name="T30">Altri costi totale</text:span><text:span text:style-name="T28"> (specificare)</text:span><text:span text:style-name="T28"><text:note text:id="ftn8" text:note-class="footnote"><text:note-citation>8</text:note-citation><text:note-body><text:p text:style-name="P106"><text:span text:style-name="T35"><text:s/></text:span><text:span text:style-name="T36">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38">vita Indipendente</text:span><text:span text:style-name="T36"> quali, a titolo esemplificativo e non esaustivo, le spese per il self-help, lavanderia e pulizia, cucina, disbrigo pratiche.</text:span></text:p><text:p text:style-name="P29"><text:span text:style-name="T35">Non potranno essere finanziati costi relativi ad interventi in strutture di accoglienza residenziali e semiresidenziali salvo quanto previsto dall’art. 3, c. 3 dell’Avviso </text:span><text:span text:style-name="T34"><text:s/></text:span><text:span text:style-name="T35">nonché a prestazioni sanitarie assicurate dai LEA.</text:span></text:p><text:p text:style-name="Footnote"/></text:note-body></text:note></text:span><text:span text:style-name="T28">: € ___________________________________________</text:span></text:p>
              </text:list-item>
            </text:list>
          </table:table-cell>
        </table:table-row>
      </table:table>
      <text:p text:style-name="P23"/>
      <text:p text:style-name="P25">INOLTRE DICHIARA:</text:p>
      <text:p text:style-name="P31"/>
      <table:table table:name="Tabella9" table:style-name="Tabella9">
        <table:table-column table:style-name="Tabella9.A"/>
        <table:table-row table:style-name="Tabella9.1">
          <table:table-cell table:style-name="Tabella9.A1" office:value-type="string">
            <text:p text:style-name="P53"><text:s/></text:p>
            <text:list xml:id="list28503016" text:continue-list="list28476816" text:style-name="WWNum29">
              <text:list-item>
                <text:p text:style-name="P55"><text:span text:style-name="T28">di assumersi personalmente </text:span><text:span text:style-name="T29">la responsabilità della realizzazione del progetto</text:span><text:span text:style-name="T28">; <text:s/></text:span></text:p>
              </text:list-item>
              <text:list-item>
                <text:p text:style-name="P55"><text:span text:style-name="T28">di </text:span><text:span text:style-name="T29">individuare in piena autonomia l’assistente personale, </text:span><text:span text:style-name="T28">laddove previsto;</text:span></text:p>
              </text:list-item>
              <text:list-item>
                <text:p text:style-name="P55"><text:span text:style-name="T28">di assumere, in qualità di datore di lavoro tutti gli </text:span><text:span text:style-name="T29">obblighi discendenti dall’instaurazione diretta del rapporto di lavoro con l’assistente personale</text:span><text:span text:style-name="T28">, nel rispetto della normativa, </text:span><text:span text:style-name="T8">laddove previsto</text:span><text:span text:style-name="T28">; </text:span></text:p>
              </text:list-item>
              <text:list-item>
                <text:p text:style-name="P55"><text:span text:style-name="T28">di </text:span><text:span text:style-name="T29">rinunciare/rimodulare gli interventi di cui attualmente beneficia</text:span><text:span text:style-name="T28">, se previsti nel progetto di </text:span><text:soft-page-break/><text:span text:style-name="T28">“</text:span><text:span text:style-name="T31">vita indipendente”</text:span><text:span text:style-name="T28">;</text:span></text:p>
              </text:list-item>
            </text:list>
            <text:p text:style-name="P10">INFINE SI IMPEGNA A:</text:p>
            <text:p text:style-name="P10"/>
            <text:list xml:id="list28479053" text:continue-numbering="true" text:style-name="WWNum29">
              <text:list-item>
                <text:p text:style-name="P54">rendere le comunicazioni previste dall’art. 8 c. 2 e c. 3 dell’Avviso, nei modi e nei termini ivi previsti. <text:s text:c="5"/></text:p>
              </text:list-item>
            </text:list>
            <text:p text:style-name="P31"/>
          </table:table-cell>
        </table:table-row>
      </table:table>
      <text:p text:style-name="P31"/>
      <text:p text:style-name="P31"/>
      <text:p text:style-name="P31">Data, ____________________________<text:tab/><text:tab/><text:tab/>Firma <text:s text:c="3"/>______________________________</text:p>
      <text:p text:style-name="P41"/>
      <text:p text:style-name="P41"/>
      <text:p text:style-name="P41">Parte riservata alla compilazione da parte del Pubblico Ufficiale che attesti che la dichiarazione viene a lui resa dal candidato in presenza di un impedimento dello stesso a sottoscrivere (D.P.R. 445/2000, art. 4). </text:p>
      <table:table table:name="Tabella10" table:style-name="Tabella10">
        <table:table-column table:style-name="Tabella10.A"/>
        <table:table-row table:style-name="Tabella10.1">
          <table:table-cell table:style-name="Tabella10.A1" office:value-type="string">
            <text:p text:style-name="P40"/>
            <text:p text:style-name="P40">Il sottoscritto _____________________________________ (Pubblico Ufficiale) riceve la dichiarazione del Sig./Sig.ra Cognome_________________________________ Nome _______________________________</text:p>
            <text:p text:style-name="P40">Della cui identità si è accertato tramite il seguente documento ____________________________________</text:p>
            <text:p text:style-name="P40">Data ________________</text:p>
            <text:p text:style-name="P40"><text:tab/><text:tab/><text:tab/><text:tab/><text:tab/><text:tab/><text:tab/>Il pubblico Ufficiale (Timbro e firma per esteso)</text:p>
            <text:p text:style-name="P39"><text:s text:c="137"/>____________</text:p>
          </table:table-cell>
        </table:table-row>
      </table:table>
      <text:p text:style-name="P31"/>
      <text:p text:style-name="P31"/>
      <text:p text:style-name="P24">Allegati:</text:p>
      <text:p text:style-name="P31"/>
      <text:p text:style-name="P8"/>
      <text:list xml:id="list846237770776928189" text:style-name="WWNum25">
        <text:list-item>
          <text:p text:style-name="P61">copia della certificazione ISEE, in corso di validità; <text:s text:c="2"/></text:p>
        </text:list-item>
        <text:list-item>
          <text:p text:style-name="P61">documentazione sociale, socio-sanitaria e sanitaria nell’ipotesi in cui si benefici di servizi/interventi socio- sanitari e sanitari;</text:p>
        </text:list-item>
        <text:list-item>
          <text:p text:style-name="P61">copia del documento di identità della persona con disabilità.</text:p>
        </text:list-item>
        <text:list-item>
          <text:p text:style-name="P61">copia del permesso di soggiorno o del cedolino di rinnovo. </text:p>
        </text:list-item>
        <text:list-item>
          <text:p text:style-name="P61"><text:soft-page-break/>copia del documento di identità del rappresentante legale (nell’ipotesi in cui la persona con disabilità sia rappresentata).</text:p>
        </text:list-item>
      </text:list>
      <text:p text:style-name="P31"/>
      <text:p text:style-name="P75">CUP C49I24000030006</text:p>
      <text:p text:style-name="P18"/>
      <text:p text:style-name="P38">All’Unione dei Comuni del Trasimeno </text:p>
      <text:p text:style-name="P38">Area sociale </text:p>
      <text:p text:style-name="P38">Via Belvedere, 16 – Panicale – (PG)</text:p>
      <text:p text:style-name="P38"/>
      <text:p text:style-name="P38">pec: comunideltrasimeno@postacert.umbria.it</text:p>
      <text:p text:style-name="P18"/>
      <text:p text:style-name="P18">Domanda di ammissione - Progetto personale</text:p>
      <text:p text:style-name="P20"><text:span text:style-name="T12">per la “</text:span><text:span text:style-name="T13">vita indipendente</text:span><text:span text:style-name="T12">” a favore delle persone con disabilità </text:span><text:span text:style-name="T13">in</text:span></text:p>
      <text:p text:style-name="P77"><text:s/>co-housing </text:p>
      <text:p text:style-name="P21"/>
      <text:p text:style-name="P21"/>
      <text:p text:style-name="P26">NOME _______________COGNOME_________________________ FIRMA _____________</text:p>
      <text:p text:style-name="P26"><text:s text:c="51"/></text:p>
      <text:p text:style-name="P26">NOME _______________COGNOME_________________________FIRMA <text:s/>______________</text:p>
      <text:p text:style-name="P26"/>
      <text:p text:style-name="P26">NOME _______________COGNOME________________________ FIRMA _________________</text:p>
      <text:p text:style-name="P22"/>
      <text:p text:style-name="P22"/>
      <text:p text:style-name="P22">PRESENTANO </text:p>
      <text:p text:style-name="P20"><text:span text:style-name="T14">le seguenti domande di ammissione e relativi progetti personali per la “</text:span><text:span text:style-name="T20">vita indipendente”</text:span><text:span text:style-name="T14"> in </text:span><text:span text:style-name="T20">co-housing</text:span><text:span text:style-name="T14">:</text:span></text:p>
      <text:p text:style-name="P29"><text:span text:style-name="T18">(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span text:style-name="T14">)</text:span></text:p>
      <text:p text:style-name="P22"/>
      <text:p text:style-name="P21"/>
      <text:p text:style-name="P18"/>
      <text:p text:style-name="P18">Sezione 1): Domanda di ammissione - Progetto personale</text:p>
      <text:p text:style-name="P20"><text:span text:style-name="T12">per la “</text:span><text:span text:style-name="T13">vita indipendente</text:span><text:span text:style-name="T12">” a favore delle persone con disabilità in</text:span></text:p>
      <text:p text:style-name="P77"><text:s/>co-housing</text:p>
      <text:p text:style-name="P22"/>
      <text:p text:style-name="P28"/>
      <text:p text:style-name="P29"><text:span text:style-name="T14">QUADRO A – </text:span><text:span text:style-name="T16">Dati Anagrafici della persona con DISABILITA’</text:span></text:p>
      <table:table table:name="Tabella11" table:style-name="Tabella11">
        <table:table-column table:style-name="Tabella11.A"/>
        <table:table-row table:style-name="Tabella11.1">
          <table:table-cell table:style-name="Tabella11.A1" office:value-type="string">
            <text:p text:style-name="P39"/>
            <text:p text:style-name="P39"><text:soft-page-break/>Cognome ______________________________ Nome ___________________________________________</text:p>
            <text:p text:style-name="P39">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39">Indirizzo email __________________________________________________________________________ <text:s text:c="2"/></text:p>
            <text:p text:style-name="P39">Codice Fiscale___________________________________________________________________________</text:p>
            <text:p text:style-name="P39">Stato civile<text:span text:style-name="T17"><text:note text:id="ftn9" text:note-class="footnote"><text:note-citation>9</text:note-citation><text:note-body><text:p text:style-name="P50"><text:s/>Celibe/Nubile; Coniugato/a; Vedovo/a; Divorziato/a; Separato/a; Convivente.</text:p></text:note-body></text:note></text:span> _____________________________________________________________________________ </text:p>
            <text:p text:style-name="P39">Cittadinanza<text:span text:style-name="T17"><text:note text:id="ftn10" text:note-class="footnote"><text:note-citation>10</text:note-citation><text:note-body><text:p text:style-name="P51"><text:s/>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28500426" text:continue-list="list98456643812059224" text:style-name="WWNum30">
              <text:list-item>
                <text:list>
                  <text:list-item>
                    <text:p text:style-name="P111">cittadino italiano;</text:p>
                  </text:list-item>
                  <text:list-item>
                    <text:p text:style-name="P111">cittadino comunitario;</text:p>
                  </text:list-item>
                  <text:list-item>
                    <text:p text:style-name="P111">familiare extracomunitario di cittadini comunitari, titolari di carta di soggiorno o di diritto di soggiorno permanente n.__________ rilasciato da ______________________________con scadenza il _____________; </text:p>
                  </text:list-item>
                  <text:list-item>
                    <text:p text:style-name="P111">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10"><text:span text:style-name="T2">titolare di </text:span><text:span text:style-name="T4">status</text:span><text:span text:style-name="T2"> di rifugiato (</text:span><text:span text:style-name="T4">indicare l’ente che ha rilasciato l’attestato, il numero e la data)</text:span><text:span text:style-name="T2"> _______________________________________________________________________;</text:span></text:p>
                  </text:list-item>
                  <text:list-item>
                    <text:p text:style-name="P110"><text:span text:style-name="T2">titolare di </text:span><text:span text:style-name="T4">status</text:span><text:span text:style-name="T2"> di protezione sussidiaria______________________________________;</text:span></text:p>
                  </text:list-item>
                </text:list>
              </text:list-item>
            </text:list>
            <text:p text:style-name="P46"/>
          </table:table-cell>
        </table:table-row>
      </table:table>
      <text:p text:style-name="P24"/>
      <text:p text:style-name="P31"><text:soft-page-break/><text:span text:style-name="T14">QUADRO A1- </text:span><text:span text:style-name="T16">Generalità del rappresentante legale DELla persona con disabilita’ </text:span></text:p>
      <text:p text:style-name="P78">(da compilare solo se necessario)</text:p>
      <table:table table:name="Tabella12" table:style-name="Tabella12">
        <table:table-column table:style-name="Tabella12.A"/>
        <table:table-row table:style-name="Tabella12.1">
          <table:table-cell table:style-name="Tabella12.A1" office:value-type="string">
            <text:p text:style-name="P39"/>
            <text:p text:style-name="P39">Cognome ______________________________ Nome ___________________________________________</text:p>
            <text:p text:style-name="P39">Grado di parentela_______________________ specificare_______________________________________</text:p>
            <text:p text:style-name="P40">In qualità di (amministratore di sostegno, tutore, curatore) ______________________________________</text:p>
            <text:p text:style-name="P39">nato/a il ________________________________ a ________________________ Prov. ________________</text:p>
            <text:p text:style-name="P39">e residente in ___________________________ Comune afferente la Zona sociale n. ___________ Via / P.zza ________________________ n.° ____________</text:p>
            <text:p text:style-name="P39">CAP_____________ tel. ___________________Codice Fiscale ____________________________________</text:p>
            <text:p text:style-name="P40">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29"/>
      <text:p text:style-name="P29">Vista la Deliberazione n. __________ del __________ di approvazione dell’atto di indirizzo per la predisposizione dei progetti di “<text:span text:style-name="T18">vita indipendente”</text:span> e la DGC n. ______________ del ____________ con la quale è stato pubblicato l’Avviso pubblico di selezione per l’accesso ai benefici concessi con i progetti per la “<text:span text:style-name="T18">vita indipendente</text:span>” a favore delle persone con disabilità.</text:p>
      <text:p text:style-name="P29">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22">CHIEDE</text:p>
      <text:p text:style-name="P29"><text:span text:style-name="T6">in qualità di persona con disabilità di essere ammesso o in qualità di legale rappresentante di ammettere </text:span><text:span text:style-name="T21">la persona con disabilità (Nome______________/Cognome______________), come sopra rappresentata, </text:span><text:span text:style-name="T6">sulla base della valutazione effettuata da parte delle </text:span><text:span text:style-name="T5">équipes </text:span><text:span text:style-name="T6">multiprofessionali</text:span><text:span text:style-name="T15"> </text:span><text:span text:style-name="T6">territorialmente competenti, alla realizzazione/</text:span><text:span text:style-name="T21">prosecuzione </text:span><text:span text:style-name="T6">del progetto per la “</text:span><text:span text:style-name="T5">vita indipendente”</text:span><text:span text:style-name="T6"> a favore delle persone con disabilità</text:span>.</text:p>
      <text:p text:style-name="P29"/>
      <text:p text:style-name="P29">A tale fine</text:p>
      <text:p text:style-name="P22"><text:soft-page-break/>DICHIARA </text:p>
      <text:p text:style-name="P22"/>
      <text:p text:style-name="P29"><text:span text:style-name="T14">QUADRO B – </text:span><text:span text:style-name="T16">Composizione del Nucleo Anagrafico</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32">Componente</text:p>
          </table:table-cell>
          <table:table-cell table:style-name="Tabella13.A1" office:value-type="string">
            <text:p text:style-name="P32">Cognome</text:p>
          </table:table-cell>
          <table:table-cell table:style-name="Tabella13.A1" office:value-type="string">
            <text:p text:style-name="P32">Nome</text:p>
          </table:table-cell>
          <table:table-cell table:style-name="Tabella13.A1" office:value-type="string">
            <text:p text:style-name="P32">Relazione</text:p>
          </table:table-cell>
          <table:table-cell table:style-name="Tabella13.A1" office:value-type="string">
            <text:p text:style-name="P32">Luogo di nascita</text:p>
          </table:table-cell>
          <table:table-cell table:style-name="Tabella13.A1" office:value-type="string">
            <text:p text:style-name="P32">Data di Nascita</text:p>
          </table:table-cell>
          <table:table-cell table:style-name="Tabella13.A1" office:value-type="string">
            <text:p text:style-name="P32">Attività/Lavoro</text:p>
          </table:table-cell>
        </table:table-row>
        <table:table-row table:style-name="Tabella13.2">
          <table:table-cell table:style-name="Tabella13.A1" office:value-type="string">
            <text:p text:style-name="P29">I°</text:p>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row>
        <table:table-row table:style-name="Tabella13.3">
          <table:table-cell table:style-name="Tabella13.A1" office:value-type="string">
            <text:p text:style-name="P29">II°</text:p>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row>
        <table:table-row table:style-name="Tabella13.3">
          <table:table-cell table:style-name="Tabella13.A1" office:value-type="string">
            <text:p text:style-name="P29">III°</text:p>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cell table:style-name="Tabella13.A1" office:value-type="string">
            <text:p text:style-name="P29"/>
          </table:table-cell>
        </table:table-row>
      </table:table>
      <text:p text:style-name="P27"/>
      <text:p text:style-name="P21">QUADRO C – CONDIZIONE DI DISABILITA’</text:p>
      <text:p text:style-name="P21"/>
      <table:table table:name="Tabella14" table:style-name="Tabella14">
        <table:table-column table:style-name="Tabella14.A"/>
        <table:table-row table:style-name="Tabella14.1">
          <table:table-cell table:style-name="Tabella14.A1" office:value-type="string">
            <text:p text:style-name="P42">di essere in possesso di <text:span text:style-name="T14">attestazione di handicap in situazione di gravità ex art. 3, comma 3, </text:span><text:span text:style-name="T15">e </text:span><text:span text:style-name="T14">altresì </text:span><text:span text:style-name="T15">art. 4 </text:span><text:span text:style-name="T14">legge 5 febbraio 1992, n. 104</text:span> rilasciata in data ___/___/___ da ___________________________________________________. Con verbale n. __________________________________________________ .</text:p>
            <text:p text:style-name="P42"><text:span text:style-name="T22">In particolare, di</text:span><text:span text:style-name="T24"> </text:span><text:span text:style-name="T22">presentare una </text:span><text:span text:style-name="T23">minorazione</text:span><text:span text:style-name="T22">: </text:span></text:p>
            <text:list xml:id="list28493772" text:continue-list="list28483419" text:style-name="WWNum23">
              <text:list-item>
                <text:p text:style-name="P88">fisica <text:s text:c="78"/></text:p>
              </text:list-item>
              <text:list-item>
                <text:p text:style-name="P88">psichica </text:p>
              </text:list-item>
              <text:list-item>
                <text:p text:style-name="P88">sensoriale </text:p>
              </text:list-item>
            </text:list>
            <text:p text:style-name="P44">che lo sviluppo della minorazione è di natura:</text:p>
            <text:list xml:id="list28476190" text:continue-numbering="true" text:style-name="WWNum23">
              <text:list-item>
                <text:p text:style-name="P91">stabilizzata </text:p>
              </text:list-item>
              <text:list-item>
                <text:p text:style-name="P91">progressiva</text:p>
              </text:list-item>
            </text:list>
            <text:p text:style-name="P44"/>
            <text:p text:style-name="P42"><text:span text:style-name="T22">tale da determinare un processo di svantaggio sociale o di emarginazione, la cui </text:span><text:span text:style-name="T23">d</text:span><text:span text:style-name="T14">iagnosi principale</text:span> è: <text:s text:c="3"/>_________________________________________________________________________________________</text:p>
            <text:p text:style-name="P31"/>
            <text:p text:style-name="P31">Specificare inoltre: <text:s text:c="2"/></text:p>
            <text:p text:style-name="P42">Altre patologie presenti __________________________________________________________________</text:p>
            <text:p text:style-name="P31">Cognome e Nome del medico curante _____________________________________________________</text:p>
            <text:p text:style-name="P31">Cognome e Nome dello specialista di riferimento ____________________________________________</text:p>
            <text:p text:style-name="P31"/>
          </table:table-cell>
        </table:table-row>
      </table:table>
      <text:p text:style-name="P21"/>
      <text:p text:style-name="P21"><text:soft-page-break/>QUADRO D – SITUAZIONE REDDITUALE</text:p>
      <text:p text:style-name="P29"/>
      <table:table table:name="Tabella15" table:style-name="Tabella15">
        <table:table-column table:style-name="Tabella15.A"/>
        <table:table-row table:style-name="Tabella15.1">
          <table:table-cell table:style-name="Tabella15.A1" office:value-type="string">
            <text:p text:style-name="P42">Di possedere un<text:span text:style-name="T14"> ISEE </text:span>del valore di: <text:span text:style-name="T14">€</text:span> _______________________________________________________(all.1) <text:s text:c="9"/></text:p>
            <text:p text:style-name="P42"/>
          </table:table-cell>
        </table:table-row>
      </table:table>
      <text:p text:style-name="P21"><text:s text:c="68"/></text:p>
      <text:p text:style-name="P93">DICHIARA INFINE</text:p>
      <text:list xml:id="list28482842" text:continue-numbering="true" text:style-name="WWNum23">
        <text:list-item>
          <text:p text:style-name="P87">di godere dei diritti civili e politici. (<text:span text:style-name="T3">I cittadini stranieri devono godere dei diritti civili e politici nello Stato di appartenenza, fatta eccezione per i titolari dello status di rifugiato o dello status di </text:span><text:span text:style-name="T18">protezione sussidiaria). </text:span></text:p>
        </text:list-item>
        <text:list-item>
          <text:p text:style-name="P87">di non avere <text:s/>mai realizzato <text:span text:style-name="T25"><text:s/>un progetto di Vita indipendente a valere sul POR FSE 2014-2020;</text:span></text:p>
        </text:list-item>
        <text:list-item>
          <text:p text:style-name="P90">di avere in corso di svolgimento un progetto di Vita indipendente a valere sul POR FSE 2014-2020 con scadenza il ______________.</text:p>
        </text:list-item>
        <text:list-item>
          <text:p text:style-name="P90">di avere svolto e terminato in data ____________________ un progetto di Vita indipendente a valere sul POR FSE 2014-2020.</text:p>
        </text:list-item>
        <text:list-item>
          <text:p text:style-name="P90">di aver interrotto/rinunciato in data ______ alla realizzazione di un progetto di Vita indipendente a valere sul POR FSE 2014-2020 prima del termine di scadenza previsto in data _______ </text:p>
        </text:list-item>
        <text:list-item>
          <text:p text:style-name="P87">in relazione <text:span text:style-name="T26">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__________________in qualità di titolare e responsabile,</text:span><text:span text:style-name="T25"> a</text:span><text:span text:style-name="T26">i sensi degli artt. 13 e 14 del Regolamento UE 2016/679 <text:s/>del 26/04/2016 (GDPR) relativo alla protezione della persone fisiche con riguardo al trattamento dei dati personali.</text:span></text:p>
        </text:list-item>
      </text:list>
      <text:p text:style-name="P22"/>
      <text:p text:style-name="P40"/>
      <text:p text:style-name="P40">Data ________________</text:p>
      <text:p text:style-name="P29"><text:tab/><text:tab/><text:tab/> <text:s text:c="72"/>Firma _____________________________</text:p>
      <text:p text:style-name="P41"/>
      <text:p text:style-name="P41">Quadro E: Parte riservata alla compilazione da parte del Pubblico Ufficiale che attesti che la dichiarazione viene a lui resa da parte della persona con disabilità in presenza di un impedimento dello stesso a sottoscrivere (D.P.R. 445/2000, art. 4). </text:p>
      <text:p text:style-name="P30"/>
      <text:p text:style-name="P21">QUADRO E – IMPEDIMENTO A SCRIVERE E/O SOTTOSCRIVERE:</text:p>
      <table:table table:name="Tabella16" table:style-name="Tabella16">
        <table:table-column table:style-name="Tabella16.A"/>
        <text:soft-page-break/>
        <table:table-row table:style-name="Tabella16.1">
          <table:table-cell table:style-name="Tabella16.A1" office:value-type="string">
            <text:p text:style-name="P40"/>
            <text:p text:style-name="P40">Il sottoscritto _____________________________________ (Pubblico Ufficiale) riceve la dichiarazione del Sig./Sig.ra Cognome_________________________________ Nome _______________________________</text:p>
            <text:p text:style-name="P40">Della cui identità si è accertato tramite il seguente documento ____________________________________</text:p>
            <text:p text:style-name="P40">Data ________________</text:p>
            <text:p text:style-name="P40"><text:tab/><text:tab/><text:tab/><text:tab/><text:tab/><text:tab/><text:tab/>Il pubblico Ufficiale (Timbro e firma per esteso)</text:p>
            <text:p text:style-name="P40"><text:tab/><text:tab/><text:tab/><text:tab/><text:tab/><text:tab/>Firma _______________________________________</text:p>
          </table:table-cell>
        </table:table-row>
      </table:table>
      <text:p text:style-name="Standard"/>
      <text:p text:style-name="Standard"/>
      <text:p text:style-name="P45"><text:span text:style-name="T12">Sezione 2): Formulario di progetto personale per la “</text:span><text:span text:style-name="T13">vita indipendente”</text:span><text:span text:style-name="T12"> in </text:span><text:span text:style-name="T13">co-housing</text:span></text:p>
      <text:p text:style-name="P27"/>
      <table:table table:name="Tabella17" table:style-name="Tabella17">
        <table:table-column table:style-name="Tabella17.A"/>
        <table:table-row table:style-name="Tabella17.1">
          <table:table-cell table:style-name="Tabella17.A1" office:value-type="string">
            <text:p text:style-name="P29">Il/la sottoscritto/a</text:p>
            <text:p text:style-name="P29">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22"/>
      <text:p text:style-name="P22">DICHIARA</text:p>
      <text:p text:style-name="P27"/>
      <table:table table:name="Tabella18" table:style-name="Tabella18">
        <table:table-column table:style-name="Tabella18.A"/>
        <table:table-row table:style-name="Tabella18.1">
          <table:table-cell table:style-name="Tabella18.A1" office:value-type="string">
            <text:p text:style-name="P4"/>
            <text:p text:style-name="Default"><text:span text:style-name="T27">di voler </text:span><text:span text:style-name="T8">□realizzare </text:span><text:span text:style-name="T27">il seguente</text:span><text:span text:style-name="T33"> </text:span><text:span text:style-name="T29">progetto personale per la “</text:span><text:span text:style-name="T32">vita indipendente”:</text:span></text:p>
            <text:p text:style-name="P26"/>
            <text:list xml:id="list29248857658335963" text:style-name="WWNum32">
              <text:list-item>
                <text:p text:style-name="P57"><text:span text:style-name="T29">Obiettivi di vita</text:span><text:span text:style-name="T28"> </text:span><text:span text:style-name="T29">che si intendono perseguire</text:span><text:span text:style-name="T28"> connessi a salute, relazione affettive e di cura, relazioni sociali, autonomia ed autosufficienza personale, formazione, lavoro, mobilità, espressione personale (a titolo esemplificativo ma non esaustivo) </text:span><text:span text:style-name="T9">e indicazione in mesi della durata del progetto</text:span><text:span text:style-name="T8">:</text:span></text:p>
              </text:list-item>
            </text:list>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5"/>
            <text:list xml:id="list28471169" text:continue-numbering="true" text:style-name="WWNum32">
              <text:list-item>
                <text:p text:style-name="P69"><text:span text:style-name="T29">Condizione attuale</text:span><text:span text:style-name="T28">:</text:span></text:p>
              </text:list-item>
            </text:list>
            <text:p text:style-name="P6"/>
            <text:list xml:id="list28494524" text:continue-list="list28493999" text:style-name="WWNum22">
              <text:list-item>
                <text:p text:style-name="P99">Ricovero presso una struttura residenziale al momento della presentazione della domanda: </text:p>
              </text:list-item>
            </text:list>
            <text:p text:style-name="P12"><text:s text:c="152"/>SI <text:s text:c="7"/>NO</text:p>
            <text:list xml:id="list28501876" text:continue-numbering="true" text:style-name="WWNum22">
              <text:list-item>
                <text:p text:style-name="P84">Svolgimento di uno <text:span text:style-name="T18">stage</text:span> formativo/lavorativo al fine di concludere il proprio percorso scolastico (solo per persone di età inferiore ai 18 anni, ma comunque superiore a 16, al momento di presentazione della domanda): <text:s text:c="95"/><text:span text:style-name="T42">SI </text:span><text:s text:c="6"/><text:span text:style-name="T42">NO</text:span> <text:s text:c="114"/></text:p>
              </text:list-item>
            </text:list>
            <text:p text:style-name="P95"><text:s/></text:p>
            <text:list xml:id="list28497157" text:continue-numbering="true" text:style-name="WWNum22">
              <text:list-item>
                <text:p text:style-name="P84"><text:soft-page-break/>Esistenza di un progetto di “<text:span text:style-name="T18">vita indipendente</text:span>” in corso (solo per i richiedenti di età superiore a 64 anni al momento di presentazione della domanda): <text:s text:c="58"/><text:span text:style-name="T42"><text:s/>SI </text:span><text:s text:c="6"/><text:span text:style-name="T42">NO </text:span></text:p>
              </text:list-item>
            </text:list>
            <text:p text:style-name="P96"><text:s text:c="98"/></text:p>
            <text:list xml:id="list28480593" text:continue-numbering="true" text:style-name="WWNum22">
              <text:list-item>
                <text:p text:style-name="P84">Svolgimento di un lavoro<text:tab/><text:tab/><text:tab/><text:tab/><text:span text:style-name="T42"> <text:s text:c="28"/>SI </text:span><text:s text:c="4"/><text:span text:style-name="T42"><text:s/>NO</text:span></text:p>
              </text:list-item>
            </text:list>
            <text:p text:style-name="P29">Se SI, quale ______________________________________________________________</text:p>
            <text:p text:style-name="P29">Specificare tipologia contratto __________________________________________________</text:p>
            <text:p text:style-name="P29"/>
            <text:list xml:id="list28476640" text:continue-numbering="true" text:style-name="WWNum22">
              <text:list-item>
                <text:p text:style-name="P84">Frequenza di un corso di studio <text:tab/><text:tab/><text:tab/> <text:s text:c="30"/>SI<text:tab/> <text:s text:c="5"/>NO<text:tab/></text:p>
              </text:list-item>
            </text:list>
            <text:p text:style-name="P29">Se SI, quale ______________________________________________________________</text:p>
            <text:p text:style-name="P29">Presso ___________________________________________________________________________</text:p>
            <text:p text:style-name="P29"/>
            <text:list xml:id="list28480650" text:continue-numbering="true" text:style-name="WWNum22">
              <text:list-item>
                <text:p text:style-name="P84">Possesso di patente di guida<text:tab/><text:tab/> <text:s text:c="80"/>SI <text:s text:c="7"/>NO</text:p>
              </text:list-item>
            </text:list>
            <text:p text:style-name="P29">Rilasciata da ________________ data di scadenza ____________________________;</text:p>
            <text:p text:style-name="P29"/>
            <text:p text:style-name="P29">Se NO, indicare il mezzo con il abitualmente si sposta________________________________</text:p>
            <text:p text:style-name="P29"/>
            <text:list xml:id="list28490618" text:continue-list="list4668576370415179598" text:style-name="WWNum24">
              <text:list-item>
                <text:p text:style-name="P85">beneficio di servizi /interventi sociali, socio-sanitari, sanitari <text:s text:c="18"/><text:span text:style-name="T42">SI <text:s text:c="2"/></text:span><text:s text:c="3"/><text:span text:style-name="T42">NO</text:span></text:p>
              </text:list-item>
            </text:list>
            <text:p text:style-name="P29">Se SI, specificare di quali interventi o prestazioni si beneficia (es. assistenza domiciliare, contributi economici, trasporto sociale, centro diurno) modalità e tempi (es. ore settimanali di assistenza domiciliare), ______________________________________________________</text:p>
            <text:p text:style-name="P29">____________________________________________________________________</text:p>
            <text:p text:style-name="P29"/>
            <text:list xml:id="list28481293" text:continue-list="list28480650" text:style-name="WWNum22">
              <text:list-item>
                <text:p text:style-name="P84">Presenza di un assistente personale, già contrattualizzato al momento di presentazione della domanda, per lo svolgimento di attività diverse da quelle indicate nel progetto per la “<text:span text:style-name="T18">vita indipendente</text:span>”. <text:s text:c="127"/></text:p>
              </text:list-item>
            </text:list>
            <text:p text:style-name="P14"><text:span text:style-name="T42"><text:s text:c="140"/>SI</text:span> <text:s text:c="12"/><text:span text:style-name="T42">NO</text:span></text:p>
            <text:p text:style-name="P31"/>
            <text:p text:style-name="P31">Se SI, per un totale di € ______________ mensili. </text:p>
            <text:p text:style-name="P31"/>
            <text:p text:style-name="P7"/>
            <text:list xml:id="list28499097" text:continue-list="list28471169" text:style-name="WWNum32">
              <text:list-item>
                <text:p text:style-name="P69"><text:span text:style-name="T29">Obiettivi di prevista evoluzione del progetto </text:span><text:span text:style-name="T28">connessi a salute, relazione affettive e di cura, relazioni sociali, autonomia ed autosufficienza personale, formazione, lavoro, mobilità, </text:span><text:soft-page-break/><text:span text:style-name="T28">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text:span><text:span text:style-name="T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6"/>
            <text:p text:style-name="P6"/>
            <text:list xml:id="list28501718" text:continue-numbering="true" text:style-name="WWNum32">
              <text:list-item>
                <text:p text:style-name="P69"><text:span text:style-name="T29">Necessità della persona</text:span><text:span text:style-name="T28">: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6"/>
            <text:list xml:id="list28494958" text:continue-list="list28481293" text:style-name="WWNum22">
              <text:list-item>
                <text:p text:style-name="P84">Assunzione con contratto di lavoro dell’assistente personale nel rispetto della normativa vigente<text:note text:id="ftn11" text:note-class="footnote"><text:note-citation>11</text:note-citation><text:note-body><text:p text:style-name="P107"><text:s/><text:span text:style-name="T35">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p>
              </text:list-item>
            </text:list>
            <text:p text:style-name="P29"><text:span text:style-name="T42"><text:s text:c="149"/>SI</text:span> <text:s text:c="7"/><text:span text:style-name="T42">NO</text:span></text:p>
            <text:p text:style-name="P34"/>
            <text:p text:style-name="P29"><text:span text:style-name="T40">Generalità dell’assistente personale </text:span><text:span text:style-name="T19">(se conosciute al momento di presentazione della domanda):</text:span></text:p>
            <text:p text:style-name="P39"/>
            <text:p text:style-name="P39">Cognome_____________________________ Nome ___________________________________________</text:p>
            <text:p text:style-name="P39">nato/a il ________________________________ a ________________________ Prov.________________</text:p>
            <text:p text:style-name="P39">e residente in ___________________________ Via / P.zza ________________________ n.° ____________</text:p>
            <text:p text:style-name="P39">CAP_____________ tel. ___________________Codice Fiscale <text:soft-page-break/>____________________________________</text:p>
            <text:p text:style-name="P39"/>
            <text:list xml:id="list28479467" text:continue-numbering="true" text:style-name="WWNum22">
              <text:list-item>
                <text:p text:style-name="P84">Presenza di persone amici e/o parenti di supporto nella realizzazione del progetto di “<text:span text:style-name="T18">vita indipendente</text:span>”<text:span text:style-name="Footnote_20_Characters"> </text:span><text:note text:id="ftn12" text:note-class="footnote"><text:note-citation>12</text:note-citation><text:note-body><text:p text:style-name="P108"><text:s/>Il parente a cui ci si riferisce può essere lo stesso familiare assunto con contratto di lavoro per il periodo successivo ai tre mesi di vigenza del contratto oppure un altro parente diverso da quest’ultimo.</text:p><text:p text:style-name="Footnote"/></text:note-body></text:note>: <text:s text:c="96"/>SI <text:s text:c="13"/>NO </text:p>
              </text:list-item>
            </text:list>
            <text:p text:style-name="P29"/>
            <text:p text:style-name="P29"><text:span text:style-name="T40">Generalità dell’amico/parente </text:span><text:span text:style-name="T19">(se conosciute al momento di presentazione della domanda)</text:span><text:span text:style-name="T40">:</text:span></text:p>
            <text:p text:style-name="P34"/>
            <text:p text:style-name="P39">Cognome___________________________ Nome _____________________________________________</text:p>
            <text:p text:style-name="P39">nato/a il ________________________________ a _________________ Prov._______________________</text:p>
            <text:p text:style-name="P39">e residente in ___________________________ Via / P.zza ________________________ n.° ___________</text:p>
            <text:p text:style-name="P39">CAP_____________ tel. ___________________Codice Fiscale ___________________________________ </text:p>
            <text:p text:style-name="P15"/>
            <text:list xml:id="list28484893" text:continue-numbering="true" text:style-name="WWNum22">
              <text:list-item>
                <text:p text:style-name="P84">Descrizione delle attività per le quali si prevede il supporto dell’assistente personale e/o del familiare, dell’amico o di altro parente (<text:span text:style-name="T18">specificare a parte le attività previste per l’assistente personale e la loro eventuale evoluzione durante il periodo di durata del progetto</text:span>):</text:p>
              </text:list-item>
            </text:list>
            <text:p text:style-name="P26"/>
            <text:list xml:id="list28496213" text:continue-list="list28479053" text:style-name="WWNum29">
              <text:list-item>
                <text:p text:style-name="P86">attività di mobilità personale: _______________________________________________________</text:p>
              </text:list-item>
            </text:list>
            <text:p text:style-name="P29">_______________________________________________________________________________________</text:p>
            <text:p text:style-name="P29"/>
            <text:list xml:id="list28485957" text:continue-numbering="true" text:style-name="WWNum29">
              <text:list-item>
                <text:p text:style-name="P86">attività di cura della persona:</text:p>
              </text:list-item>
            </text:list>
            <text:p text:style-name="P29">__________________________________________________________________________________________________________________________________________________________________________</text:p>
            <text:p text:style-name="P26"/>
            <text:list xml:id="list28503000" text:continue-numbering="true" text:style-name="WWNum29">
              <text:list-item>
                <text:p text:style-name="P86">attività lavorative:</text:p>
              </text:list-item>
            </text:list>
            <text:p text:style-name="P29">__________________________________________________________________________________________________________________________________________________________<text:soft-page-break/>________________</text:p>
            <text:p text:style-name="P29"/>
            <text:list xml:id="list28501101" text:continue-numbering="true" text:style-name="WWNum29">
              <text:list-item>
                <text:p text:style-name="P86">attività scolastiche, universitarie e formative:</text:p>
              </text:list-item>
            </text:list>
            <text:p text:style-name="P29">______________________________________________________________________________________________________________________________________________________________________________</text:p>
            <text:p text:style-name="P29"/>
            <text:list xml:id="list28482423" text:continue-numbering="true" text:style-name="WWNum29">
              <text:list-item>
                <text:p text:style-name="P86">attività per il tempo libero e l’inclusione sociale:</text:p>
              </text:list-item>
            </text:list>
            <text:p text:style-name="P29">__________________________________________________________________________________________________________________________________________________________________________</text:p>
            <text:p text:style-name="P29"/>
            <text:list xml:id="list28487403" text:continue-numbering="true" text:style-name="WWNum29">
              <text:list-item>
                <text:p text:style-name="P86">attività di comunicazione:</text:p>
              </text:list-item>
            </text:list>
            <text:p text:style-name="P29">__________________________________________________________________________________________________________________________________________________________________________ <text:s text:c="4"/></text:p>
            <text:p text:style-name="P29"/>
            <text:list xml:id="list28490249" text:continue-numbering="true" text:style-name="WWNum29">
              <text:list-item>
                <text:p text:style-name="P86">Altro, specificare:</text:p>
              </text:list-item>
            </text:list>
            <text:p text:style-name="P29">______________________________________________________________________________________________________________________________________________________________________________</text:p>
            <text:p text:style-name="P6"/>
            <text:list xml:id="list28490417" text:continue-list="list28484893" text:style-name="WWNum22">
              <text:list-item>
                <text:p text:style-name="P99"><text:span text:style-name="T7">Abita</text:span>zione presso la quale si intende realizzare il proprio progetto per la “<text:span text:style-name="T18">vita indipendente</text:span>”:</text:p>
              </text:list-item>
            </text:list>
            <text:p text:style-name="P43">Stato__________________________ Città_________________ Via/P.zza ____________________________ </text:p>
            <text:p text:style-name="P43">vani n. _______________________Breve descrizione ____________________________________________</text:p>
            <text:list xml:id="list28490592" text:continue-list="list6233849109866386493" text:style-name="WWNum21">
              <text:list-item>
                <text:p text:style-name="P92">Di proprietà (o con mutuo) </text:p>
              </text:list-item>
              <text:list-item>
                <text:p text:style-name="P92">In uso gratuito</text:p>
              </text:list-item>
              <text:list-item>
                <text:p text:style-name="P92">Usufrutto</text:p>
              </text:list-item>
              <text:list-item>
                <text:p text:style-name="P92">In affitto con contratto canone previsto nel <text:s text:c="2"/>contratto <text:s text:c="13"/>€ ___________________________</text:p>
              </text:list-item>
              <text:list-item>
                <text:p text:style-name="P92">Altro, specificare______________________________________________________________________</text:p>
              </text:list-item>
            </text:list>
            <text:p text:style-name="P16"><text:soft-page-break/>Presenza servizi igienici adeguati <text:tab/><text:tab/><text:tab/><text:tab/><text:tab/><text:tab/><text:span text:style-name="T42"> <text:s text:c="5"/></text:span></text:p>
            <text:p text:style-name="P97">SI<text:tab/> <text:s text:c="7"/>NO</text:p>
            <text:p text:style-name="P16">Presenza di una superficie adeguata al numero di persone conviventi<text:tab/> <text:s text:c="22"/><text:span text:style-name="T42">SI <text:s text:c="15"/>NO</text:span></text:p>
            <text:p text:style-name="P16">Presenza di barriere <text:s text:c="5"/><text:tab/><text:tab/><text:tab/><text:tab/><text:tab/><text:tab/><text:tab/><text:span text:style-name="T42"> <text:s text:c="20"/></text:span><text:span text:style-name="T42">SI<text:tab/> <text:s text:c="7"/>NO</text:span></text:p>
            <text:p text:style-name="P43">Se SI, specificare: <text:s/></text:p>
            <text:p text:style-name="P43">Esterne ________________________________________________________________________________ <text:s text:c="2"/></text:p>
            <text:p text:style-name="P8">Interne__________________________________________________________________________</text:p>
            <text:p text:style-name="P6"/>
            <text:p text:style-name="P8"><text:s text:c="13"/>Presenza di un adeguato servizio pubblico di trasporto<text:tab/> <text:s text:c="30"/>SI <text:s text:c="9"/>NO</text:p>
            <text:p text:style-name="P29"/>
            <text:p text:style-name="P29">Se NO, specificare quali sono le principali problematiche_________________________</text:p>
            <text:p text:style-name="P29"/>
            <text:list xml:id="list28489547" text:continue-list="list28490417" text:style-name="WWNum22">
              <text:list-item>
                <text:p text:style-name="P99">Ausili tecnologici all’autonomia personale (specificare)_________________________________</text:p>
              </text:list-item>
            </text:list>
            <text:p text:style-name="P6">_____________________________________________________________________________________</text:p>
            <text:p text:style-name="P6"/>
            <text:list xml:id="list28473307" text:continue-list="list28501718" text:style-name="WWNum32">
              <text:list-item>
                <text:p text:style-name="P69"><text:span text:style-name="T29">Costi previsti, con riferimento alle tipologie ammissibili</text:span><text:span text:style-name="T28">:</text:span></text:p>
              </text:list-item>
            </text:list>
            <text:list xml:id="list28495535" text:continue-list="list8714492501560344801" text:style-name="WWNum28">
              <text:list-item>
                <text:p text:style-name="P67"><text:span text:style-name="T30">Assistente personale</text:span><text:span text:style-name="T28"><text:note text:id="ftn13" text:note-class="footnote"><text:note-citation>13</text:note-citation><text:note-body><text:p text:style-name="P52"><text:span text:style-name="T35"><text:s/>A copertura dei costi sostenuti (compenso e oneri contributivi) per l’assistente personale può essere riconosciuto un massimo </text:span><text:span text:style-name="T36">di </text:span><text:span text:style-name="T37">€ 1.000,00</text:span><text:span text:style-name="T36"> mensili.</text:span></text:p></text:note-body></text:note></text:span><text:span text:style-name="T28">: </text:span></text:p>
              </text:list-item>
            </text:list>
            <text:p text:style-name="P6"><text:s text:c="26"/>Stipendio € _________________________________</text:p>
            <text:p text:style-name="P6"><text:s text:c="26"/>Contributi € _________________________________</text:p>
            <text:p text:style-name="P9"><text:span text:style-name="T28"><text:s text:c="26"/></text:span><text:span text:style-name="T8">Totale busta paga mensile (durata in mesi del rapporto di lavoro) € _____________ </text:span></text:p>
            <text:p text:style-name="P66"><text:s text:c="26"/>Costo totale (totale buste paga per durata in mesi ) €__________________________</text:p>
            <text:p text:style-name="P6"/>
            <text:list xml:id="list28483671" text:continue-list="list7728415226485799331" text:style-name="WWNum27">
              <text:list-item>
                <text:p text:style-name="P68"><text:span text:style-name="T30">Canone di locazione di unità immobiliare</text:span><text:span text:style-name="T28"><text:note text:id="ftn14" text:note-class="footnote"><text:note-citation>14</text:note-citation><text:note-body><text:p text:style-name="P104"><text:s/><text:span text:style-name="T35">E’ previsto un rimborso fino ad un massimo </text:span><text:span text:style-name="T36">del </text:span><text:span text:style-name="T37">40%</text:span><text:span text:style-name="T36"> del contributo concesso. </text:span><text:span text:style-name="T41">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 text:style-name="T30"> </text:span></text:p>
              </text:list-item>
            </text:list>
            <text:list xml:id="list2426317329011614938" text:style-name="WWNum31">
              <text:list-item>
                <text:p text:style-name="P70"><text:span text:style-name="T30">totale</text:span><text:span text:style-name="T28">: <text:s/>€ ___________ </text:span></text:p>
              </text:list-item>
              <text:list-item>
                <text:p text:style-name="P60">quota di pertinenza: € _________________</text:p>
              </text:list-item>
            </text:list>
            <text:list xml:id="list28477925" text:continue-list="list28483671" text:style-name="WWNum27">
              <text:list-item>
                <text:p text:style-name="P68"><text:span text:style-name="T30">Ausili tecnologici all’autonomia personale</text:span><text:span text:style-name="T28"><text:note text:id="ftn15" text:note-class="footnote"><text:note-citation>15</text:note-citation><text:note-body><text:p text:style-name="P105"><text:s/><text:span text:style-name="T35">E’ previsto un rimborso fino ad un massimo </text:span><text:span text:style-name="T36">del </text:span><text:span text:style-name="T37">30%</text:span><text:span text:style-name="T36"> del contributo concesso. </text:span><text:span text:style-name="T41">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 text:style-name="T28"> (totale): <text:s/>€ __________________________________</text:span></text:p>
              </text:list-item>
              <text:list-item>
                <text:p text:style-name="P68"><text:span text:style-name="T11">Totale FSE + : </text:span><text:span text:style-name="T8">€ ________________________________________</text:span></text:p>
              </text:list-item>
              <text:list-item>
                <text:p text:style-name="P68"><text:span text:style-name="T30">Altri costi totale</text:span><text:span text:style-name="T28"> (specificare)</text:span><text:span text:style-name="T28"><text:note text:id="ftn16" text:note-class="footnote"><text:note-citation>16</text:note-citation><text:note-body><text:p text:style-name="P109"><text:span text:style-name="T35"><text:s/></text:span><text:span text:style-name="T36">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38">vita Indipendente</text:span><text:span text:style-name="T36"> quali, a titolo esemplificativo e non esaustivo, le spese per il self-help, lavanderia e pulizia, cucina, disbrigo pratiche.</text:span></text:p><text:p text:style-name="P29"><text:span text:style-name="T35">Non potranno essere finanziati costi relativi ad interventi in strutture di accoglienza residenziali e semiresidenziali salvo quanto previsto ai punti 5 e 16 della “</text:span><text:span text:style-name="T39">Linea guida in materia di vita indipendente della persona con disabilità</text:span><text:span text:style-name="T35">”</text:span><text:span text:style-name="T34"> </text:span><text:span text:style-name="T35">nonché a prestazioni sanitarie assicurate dai LEA.</text:span></text:p><text:p text:style-name="Footnote"/></text:note-body></text:note></text:span><text:span text:style-name="T28">: € ___________________________________________</text:span></text:p>
              </text:list-item>
            </text:list>
          </table:table-cell>
        </table:table-row>
      </table:table>
      <text:p text:style-name="P23"><text:soft-page-break/></text:p>
      <text:p text:style-name="P25">INOLTRE DICHIARA:</text:p>
      <text:p text:style-name="P25"/>
      <table:table table:name="Tabella19" table:style-name="Tabella19">
        <table:table-column table:style-name="Tabella19.A"/>
        <table:table-row table:style-name="Tabella19.1">
          <table:table-cell table:style-name="Tabella19.A1" office:value-type="string">
            <text:p text:style-name="P2"/>
            <text:list xml:id="list28495579" text:continue-list="list28490249" text:style-name="WWNum29">
              <text:list-item>
                <text:p text:style-name="P73"><text:span text:style-name="T28">di assumersi personalmente </text:span><text:span text:style-name="T29">la responsabilità della realizzazione del progetto</text:span><text:span text:style-name="T28">; <text:s/></text:span></text:p>
              </text:list-item>
              <text:list-item>
                <text:p text:style-name="P73"><text:span text:style-name="T28">di </text:span><text:span text:style-name="T29">individuare in piena autonomia l’assistente personale, </text:span><text:span text:style-name="T28">laddove previsto;</text:span></text:p>
              </text:list-item>
              <text:list-item>
                <text:p text:style-name="P73"><text:span text:style-name="T28">di assumere, in qualità di datore di lavoro tutti gli </text:span><text:span text:style-name="T29">obblighi discendenti dall’instaurazione diretta del rapporto di lavoro con l’assistente personale</text:span><text:span text:style-name="T28">, nel rispetto della normativa, </text:span><text:span text:style-name="T8">laddove previsto</text:span><text:span text:style-name="T28">; </text:span></text:p>
              </text:list-item>
              <text:list-item>
                <text:p text:style-name="P73"><text:span text:style-name="T28">di </text:span><text:span text:style-name="T29">rinunciare/rimodulare gli interventi di cui attualmente beneficia</text:span><text:span text:style-name="T28">, se previsti nel progetto di </text:span><text:span text:style-name="T31">vita indipendente.</text:span><text:span text:style-name="T28"> <text:s text:c="3"/></text:span></text:p>
              </text:list-item>
            </text:list>
            <text:p text:style-name="P72"><text:s text:c="59"/>INFINE SI IMPEGANA A:</text:p>
            <text:list xml:id="list28500876" text:continue-numbering="true" text:style-name="WWNum29">
              <text:list-item>
                <text:p text:style-name="P54">rendere le comunicazioni previste dall’art. 8 c. 2 e c. 3 dell’Avviso, nei modi e nei termini ivi previsti; <text:s text:c="3"/></text:p>
              </text:list-item>
            </text:list>
            <text:p text:style-name="P11"/>
            <text:p text:style-name="P1"/>
            <text:p text:style-name="P31"/>
          </table:table-cell>
        </table:table-row>
      </table:table>
      <text:p text:style-name="P31"/>
      <text:p text:style-name="P31"/>
      <text:p text:style-name="P31">Data, ____________________________<text:tab/><text:tab/>Firma____________________________</text:p>
      <text:p text:style-name="P41"/>
      <text:p text:style-name="P41"/>
      <text:p text:style-name="P41">Parte riservata alla compilazione da parte del Pubblico Ufficiale che attesti che la dichiarazione viene a lui resa dal candidato in presenza di un impedimento dello stesso a sottoscrivere (D.P.R. 445/2000, art. 4). </text:p>
      <table:table table:name="Tabella20" table:style-name="Tabella20">
        <table:table-column table:style-name="Tabella20.A"/>
        <text:soft-page-break/>
        <table:table-row table:style-name="Tabella20.1">
          <table:table-cell table:style-name="Tabella20.A1" office:value-type="string">
            <text:p text:style-name="P40"/>
            <text:p text:style-name="P40">Il sottoscritto _____________________________________ (Pubblico Ufficiale) riceve la dichiarazione del Sig./Sig.ra Cognome_________________________________ Nome _______________________________</text:p>
            <text:p text:style-name="P40">Della cui identità si è accertato tramite il seguente documento ____________________________________</text:p>
            <text:p text:style-name="P40">Data ________________</text:p>
            <text:p text:style-name="P40"><text:tab/><text:tab/><text:tab/><text:tab/><text:tab/><text:tab/><text:tab/>Il pubblico Ufficiale (Timbro e firma per esteso)</text:p>
            <text:p text:style-name="P39"><text:s text:c="137"/>____________</text:p>
          </table:table-cell>
        </table:table-row>
      </table:table>
      <text:p text:style-name="P31"/>
      <text:p text:style-name="P31"/>
      <text:p text:style-name="P24">Allegati:</text:p>
      <text:p text:style-name="P8"/>
      <text:list xml:id="list7508676600527503700" text:style-name="WWNum33">
        <text:list-item>
          <text:p text:style-name="P62">copia della certificazione ISEE in corso di validità; <text:s text:c="2"/></text:p>
        </text:list-item>
        <text:list-item>
          <text:p text:style-name="P62">documentazione sociale, socio-sanitaria e sanitaria nell’ipotesi in cui si benefici di servizi/interventi socio- sanitari e sanitari;</text:p>
        </text:list-item>
        <text:list-item>
          <text:p text:style-name="P62">copia del documento di identità della persona con disabilità.</text:p>
        </text:list-item>
        <text:list-item>
          <text:p text:style-name="P62">copia del permesso di soggiorno o del cedolino. </text:p>
        </text:list-item>
        <text:list-item>
          <text:p text:style-name="P62">copia del documento di identità del rappresentante legale (nell’ipotesi in cui la persona con disabilità sia rappresentata).</text:p>
        </text:list-item>
      </text:list>
      <text:p text:style-name="P29"/>
      <text:p text:style-name="P3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line-height="100%" fo:text-align="start" style:justify-single-word="false" fo:orphans="2" fo:widows="2" style:writing-mode="lr-tb"/>
      <style:text-properties fo:color="#000000" style:font-name="Arial" fo:font-size="12pt" fo:language="it" fo:country="IT" style:letter-kerning="false" style:font-name-asian="Calibri2" style:font-size-asian="12pt" style:language-asian="it" style:country-asian="IT" style:font-name-complex="Arial1"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44" style:display-name="ListLabel 244" style:family="text">
      <style:text-properties style:font-name-complex="Symbol1"/>
    </style:style>
    <style:style style:name="ListLabel_20_245" style:display-name="ListLabel 245" style:family="text">
      <style:text-properties style:font-name-complex="Symbol1"/>
    </style:style>
    <style:style style:name="ListLabel_20_246" style:display-name="ListLabel 246" style:family="text">
      <style:text-properties style:font-name-complex="Wingdings1"/>
    </style:style>
    <style:style style:name="ListLabel_20_247" style:display-name="ListLabel 247" style:family="text">
      <style:text-properties style:font-name-complex="Symbol1"/>
    </style:style>
    <style:style style:name="ListLabel_20_248" style:display-name="ListLabel 248" style:family="text">
      <style:text-properties style:font-name-complex="Courier New2"/>
    </style:style>
    <style:style style:name="ListLabel_20_249" style:display-name="ListLabel 249" style:family="text">
      <style:text-properties style:font-name-complex="Wingdings1"/>
    </style:style>
    <style:style style:name="ListLabel_20_250" style:display-name="ListLabel 250" style:family="text">
      <style:text-properties style:font-name-complex="Symbol1"/>
    </style:style>
    <style:style style:name="ListLabel_20_251" style:display-name="ListLabel 251" style:family="text">
      <style:text-properties style:font-name-complex="Courier New2"/>
    </style:style>
    <style:style style:name="ListLabel_20_252" style:display-name="ListLabel 252" style:family="text">
      <style:text-properties style:font-name-complex="Wingdings1"/>
    </style:style>
    <style:style style:name="ListLabel_20_199" style:display-name="ListLabel 199" style:family="text">
      <style:text-properties fo:font-size="9.5pt" style:font-size-asian="9.5pt" style:font-name-complex="Symbol1"/>
    </style:style>
    <style:style style:name="ListLabel_20_200" style:display-name="ListLabel 200" style:family="text">
      <style:text-properties style:font-name-complex="Courier New2"/>
    </style:style>
    <style:style style:name="ListLabel_20_201" style:display-name="ListLabel 201" style:family="text">
      <style:text-properties style:font-name-complex="Wingdings1"/>
    </style:style>
    <style:style style:name="ListLabel_20_202" style:display-name="ListLabel 202" style:family="text">
      <style:text-properties style:font-name-complex="Symbol1"/>
    </style:style>
    <style:style style:name="ListLabel_20_203" style:display-name="ListLabel 203" style:family="text">
      <style:text-properties style:font-name-complex="Courier New2"/>
    </style:style>
    <style:style style:name="ListLabel_20_204" style:display-name="ListLabel 204" style:family="text">
      <style:text-properties style:font-name-complex="Wingdings1"/>
    </style:style>
    <style:style style:name="ListLabel_20_205" style:display-name="ListLabel 205" style:family="text">
      <style:text-properties style:font-name-complex="Symbol1"/>
    </style:style>
    <style:style style:name="ListLabel_20_206" style:display-name="ListLabel 206" style:family="text">
      <style:text-properties style:font-name-complex="Courier New2"/>
    </style:style>
    <style:style style:name="ListLabel_20_207" style:display-name="ListLabel 207" style:family="text">
      <style:text-properties style:font-name-complex="Wingdings1"/>
    </style:style>
    <style:style style:name="ListLabel_20_190" style:display-name="ListLabel 190" style:family="text">
      <style:text-properties style:font-name-complex="Wingdings1"/>
    </style:style>
    <style:style style:name="ListLabel_20_191" style:display-name="ListLabel 191" style:family="text">
      <style:text-properties style:font-name-complex="Courier New2"/>
    </style:style>
    <style:style style:name="ListLabel_20_192" style:display-name="ListLabel 192" style:family="text">
      <style:text-properties style:font-name-complex="Wingdings1"/>
    </style:style>
    <style:style style:name="ListLabel_20_193" style:display-name="ListLabel 193" style:family="text">
      <style:text-properties style:font-name-complex="Symbol1"/>
    </style:style>
    <style:style style:name="ListLabel_20_194" style:display-name="ListLabel 194" style:family="text">
      <style:text-properties style:font-name-complex="Courier New2"/>
    </style:style>
    <style:style style:name="ListLabel_20_195" style:display-name="ListLabel 195" style:family="text">
      <style:text-properties style:font-name-complex="Wingdings1"/>
    </style:style>
    <style:style style:name="ListLabel_20_196" style:display-name="ListLabel 196" style:family="text">
      <style:text-properties style:font-name-complex="Symbol1"/>
    </style:style>
    <style:style style:name="ListLabel_20_197" style:display-name="ListLabel 197" style:family="text">
      <style:text-properties style:font-name-complex="Courier New2"/>
    </style:style>
    <style:style style:name="ListLabel_20_198" style:display-name="ListLabel 198" style:family="text">
      <style:text-properties style:font-name-complex="Wingdings1"/>
    </style:style>
    <style:style style:name="ListLabel_20_208" style:display-name="ListLabel 208" style:family="text">
      <style:text-properties fo:font-size="12pt" style:font-size-asian="12pt" style:font-name-complex="Wingdings1"/>
    </style:style>
    <style:style style:name="ListLabel_20_209" style:display-name="ListLabel 209" style:family="text">
      <style:text-properties style:font-name-complex="Courier New2"/>
    </style:style>
    <style:style style:name="ListLabel_20_210" style:display-name="ListLabel 210" style:family="text">
      <style:text-properties style:font-name-complex="Wingdings1"/>
    </style:style>
    <style:style style:name="ListLabel_20_211" style:display-name="ListLabel 211" style:family="text">
      <style:text-properties style:font-name-complex="Symbol1"/>
    </style:style>
    <style:style style:name="ListLabel_20_212" style:display-name="ListLabel 212" style:family="text">
      <style:text-properties style:font-name-complex="Courier New2"/>
    </style:style>
    <style:style style:name="ListLabel_20_213" style:display-name="ListLabel 213" style:family="text">
      <style:text-properties style:font-name-complex="Wingdings1"/>
    </style:style>
    <style:style style:name="ListLabel_20_214" style:display-name="ListLabel 214" style:family="text">
      <style:text-properties style:font-name-complex="Symbol1"/>
    </style:style>
    <style:style style:name="ListLabel_20_215" style:display-name="ListLabel 215" style:family="text">
      <style:text-properties style:font-name-complex="Courier New2"/>
    </style:style>
    <style:style style:name="ListLabel_20_216" style:display-name="ListLabel 216" style:family="text">
      <style:text-properties style:font-name-complex="Wingdings1"/>
    </style:style>
    <style:style style:name="Footnote_20_Characters" style:display-name="Footnote Characters" style:family="text">
      <style:text-properties style:text-position="super 58%"/>
    </style:style>
    <style:style style:name="ListLabel_20_235" style:display-name="ListLabel 235" style:family="text">
      <style:text-properties style:font-name="Calibri" fo:font-size="11pt" fo:font-weight="bold" style:font-size-asian="11pt" style:font-weight-asian="bold" style:font-name-complex="Times New Roman"/>
    </style:style>
    <style:style style:name="ListLabel_20_236" style:display-name="ListLabel 236" style:family="text">
      <style:text-properties style:font-name-complex="Courier New2"/>
    </style:style>
    <style:style style:name="ListLabel_20_237" style:display-name="ListLabel 237" style:family="text">
      <style:text-properties style:font-name-complex="Wingdings1"/>
    </style:style>
    <style:style style:name="ListLabel_20_238" style:display-name="ListLabel 238" style:family="text">
      <style:text-properties style:font-name-complex="Symbol1"/>
    </style:style>
    <style:style style:name="ListLabel_20_239" style:display-name="ListLabel 239" style:family="text">
      <style:text-properties style:font-name-complex="Courier New2"/>
    </style:style>
    <style:style style:name="ListLabel_20_240" style:display-name="ListLabel 240" style:family="text">
      <style:text-properties style:font-name-complex="Wingdings1"/>
    </style:style>
    <style:style style:name="ListLabel_20_241" style:display-name="ListLabel 241" style:family="text">
      <style:text-properties style:font-name-complex="Symbol1"/>
    </style:style>
    <style:style style:name="ListLabel_20_242" style:display-name="ListLabel 242" style:family="text">
      <style:text-properties style:font-name-complex="Courier New2"/>
    </style:style>
    <style:style style:name="ListLabel_20_243" style:display-name="ListLabel 243" style:family="text">
      <style:text-properties style:font-name-complex="Wingdings1"/>
    </style:style>
    <style:style style:name="ListLabel_20_181" style:display-name="ListLabel 181" style:family="text">
      <style:text-properties style:font-name-complex="Symbol1"/>
    </style:style>
    <style:style style:name="ListLabel_20_182" style:display-name="ListLabel 182" style:family="text">
      <style:text-properties style:font-name-complex="Courier New2"/>
    </style:style>
    <style:style style:name="ListLabel_20_183" style:display-name="ListLabel 183" style:family="text">
      <style:text-properties style:font-name-complex="Wingdings1"/>
    </style:style>
    <style:style style:name="ListLabel_20_184" style:display-name="ListLabel 184" style:family="text">
      <style:text-properties style:font-name-complex="Symbol1"/>
    </style:style>
    <style:style style:name="ListLabel_20_185" style:display-name="ListLabel 185" style:family="text">
      <style:text-properties style:font-name-complex="Courier New2"/>
    </style:style>
    <style:style style:name="ListLabel_20_186" style:display-name="ListLabel 186" style:family="text">
      <style:text-properties style:font-name-complex="Wingdings1"/>
    </style:style>
    <style:style style:name="ListLabel_20_187" style:display-name="ListLabel 187" style:family="text">
      <style:text-properties style:font-name-complex="Symbol1"/>
    </style:style>
    <style:style style:name="ListLabel_20_188" style:display-name="ListLabel 188" style:family="text">
      <style:text-properties style:font-name-complex="Courier New2"/>
    </style:style>
    <style:style style:name="ListLabel_20_189" style:display-name="ListLabel 189" style:family="text">
      <style:text-properties style:font-name-complex="Wingdings1"/>
    </style:style>
    <style:style style:name="ListLabel_20_226" style:display-name="ListLabel 226" style:family="text">
      <style:text-properties style:font-name="Calibri" fo:font-size="11pt" style:font-size-asian="11pt" style:font-name-complex="Symbol1"/>
    </style:style>
    <style:style style:name="ListLabel_20_227" style:display-name="ListLabel 227" style:family="text">
      <style:text-properties style:font-name-complex="Courier New2"/>
    </style:style>
    <style:style style:name="ListLabel_20_228" style:display-name="ListLabel 228" style:family="text">
      <style:text-properties style:font-name-complex="Wingdings1"/>
    </style:style>
    <style:style style:name="ListLabel_20_229" style:display-name="ListLabel 229" style:family="text">
      <style:text-properties style:font-name-complex="Symbol1"/>
    </style:style>
    <style:style style:name="ListLabel_20_230" style:display-name="ListLabel 230" style:family="text">
      <style:text-properties style:font-name-complex="Courier New2"/>
    </style:style>
    <style:style style:name="ListLabel_20_231" style:display-name="ListLabel 231" style:family="text">
      <style:text-properties style:font-name-complex="Wingdings1"/>
    </style:style>
    <style:style style:name="ListLabel_20_232" style:display-name="ListLabel 232" style:family="text">
      <style:text-properties style:font-name-complex="Symbol1"/>
    </style:style>
    <style:style style:name="ListLabel_20_233" style:display-name="ListLabel 233" style:family="text">
      <style:text-properties style:font-name-complex="Courier New2"/>
    </style:style>
    <style:style style:name="ListLabel_20_234" style:display-name="ListLabel 234" style:family="text">
      <style:text-properties style:font-name-complex="Wingdings1"/>
    </style:style>
    <style:style style:name="ListLabel_20_217" style:display-name="ListLabel 217" style:family="text">
      <style:text-properties style:font-name="Calibri" fo:font-size="11pt" style:font-size-asian="11pt" style:font-name-complex="Symbol1"/>
    </style:style>
    <style:style style:name="ListLabel_20_218" style:display-name="ListLabel 218" style:family="text">
      <style:text-properties style:font-name-complex="Courier New2"/>
    </style:style>
    <style:style style:name="ListLabel_20_219" style:display-name="ListLabel 219" style:family="text">
      <style:text-properties style:font-name-complex="Wingdings1"/>
    </style:style>
    <style:style style:name="ListLabel_20_220" style:display-name="ListLabel 220" style:family="text">
      <style:text-properties style:font-name-complex="Symbol1"/>
    </style:style>
    <style:style style:name="ListLabel_20_221" style:display-name="ListLabel 221" style:family="text">
      <style:text-properties style:font-name-complex="Courier New2"/>
    </style:style>
    <style:style style:name="ListLabel_20_222" style:display-name="ListLabel 222" style:family="text">
      <style:text-properties style:font-name-complex="Wingdings1"/>
    </style:style>
    <style:style style:name="ListLabel_20_223" style:display-name="ListLabel 223" style:family="text">
      <style:text-properties style:font-name-complex="Symbol1"/>
    </style:style>
    <style:style style:name="ListLabel_20_224" style:display-name="ListLabel 224" style:family="text">
      <style:text-properties style:font-name-complex="Courier New2"/>
    </style:style>
    <style:style style:name="ListLabel_20_225" style:display-name="ListLabel 225" style:family="text">
      <style:text-properties style:font-name-complex="Wingdings1"/>
    </style:style>
    <style:style style:name="ListLabel_20_253" style:display-name="ListLabel 253" style:family="text">
      <style:text-properties style:font-name="Calibri" fo:font-size="11pt" style:font-size-asian="11pt" style:font-name-complex="Wingdings1"/>
    </style:style>
    <style:style style:name="ListLabel_20_254" style:display-name="ListLabel 254" style:family="text">
      <style:text-properties style:font-name-complex="Courier New2"/>
    </style:style>
    <style:style style:name="ListLabel_20_255" style:display-name="ListLabel 255" style:family="text">
      <style:text-properties style:font-name-complex="Wingdings1"/>
    </style:style>
    <style:style style:name="ListLabel_20_256" style:display-name="ListLabel 256" style:family="text">
      <style:text-properties style:font-name-complex="Symbol1"/>
    </style:style>
    <style:style style:name="ListLabel_20_257" style:display-name="ListLabel 257" style:family="text">
      <style:text-properties style:font-name-complex="Courier New2"/>
    </style:style>
    <style:style style:name="ListLabel_20_258" style:display-name="ListLabel 258" style:family="text">
      <style:text-properties style:font-name-complex="Wingdings1"/>
    </style:style>
    <style:style style:name="ListLabel_20_259" style:display-name="ListLabel 259" style:family="text">
      <style:text-properties style:font-name-complex="Symbol1"/>
    </style:style>
    <style:style style:name="ListLabel_20_260" style:display-name="ListLabel 260" style:family="text">
      <style:text-properties style:font-name-complex="Courier New2"/>
    </style:style>
    <style:style style:name="ListLabel_20_261" style:display-name="ListLabel 261" style:family="text">
      <style:text-properties style:font-name-complex="Wingdings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png" text:anchor-type="as-char" svg:width="17cm" svg:height="3.14cm" draw:z-index="26"><draw:image xlink:href="Pictures/10000201000003EC000000B9676E9256.png" xlink:type="simple" xlink:show="embed" xlink:actuate="onLoad"/></draw:frame></text:p>
      </style:header>
    </style:master-page>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7$Win32 OpenOffice.org_project/417m1$Build-9800</meta:generator>
    <dc:date>2024-01-25T09:25:44.090000000</dc:date>
    <meta:editing-duration>PT2M19S</meta:editing-duration>
    <meta:editing-cycles>2</meta:editing-cycles>
    <meta:document-statistic meta:table-count="20" meta:image-count="1" meta:object-count="0" meta:page-count="27" meta:paragraph-count="407" meta:word-count="4497" meta:character-count="46850"/>
  </office:meta>
</office:document-meta>
</file>