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6.746cm" fo:margin-left="0.889cm" fo:margin-top="0cm" fo:margin-bottom="0cm" table:align="left" style:writing-mode="lr-tb"/>
    </style:style>
    <style:style style:name="Tabella2.A" style:family="table-column">
      <style:table-column-properties style:column-width="5.586cm"/>
    </style:style>
    <style:style style:name="Tabella2.B" style:family="table-column">
      <style:table-column-properties style:column-width="5.577cm"/>
    </style:style>
    <style:style style:name="Tabella2.C" style:family="table-column">
      <style:table-column-properties style:column-width="5.583cm"/>
    </style:style>
    <style:style style:name="Tabella2.1" style:family="table-row">
      <style:table-row-properties style:min-row-height="0.875cm" style:keep-together="true" fo:keep-together="auto"/>
    </style:style>
    <style:style style:name="Tabella2.A1" style:family="table-cell">
      <style:table-cell-properties fo:padding-left="0.009cm" fo:padding-right="0.009cm" fo:padding-top="0cm" fo:padding-bottom="0cm" fo:border="0.018cm solid #000000"/>
    </style:style>
    <style:style style:name="Tabella2.5" style:family="table-row">
      <style:table-row-properties style:min-row-height="0.878cm" style:keep-together="true" fo:keep-together="auto"/>
    </style:style>
    <style:style style:name="Tabella3" style:family="table">
      <style:table-properties style:width="15.69cm" fo:margin-left="0.889cm" fo:margin-top="0cm" fo:margin-bottom="0cm" table:align="left" style:writing-mode="lr-tb"/>
    </style:style>
    <style:style style:name="Tabella3.A" style:family="table-column">
      <style:table-column-properties style:column-width="7.091cm"/>
    </style:style>
    <style:style style:name="Tabella3.B" style:family="table-column">
      <style:table-column-properties style:column-width="8.599cm"/>
    </style:style>
    <style:style style:name="Tabella3.1" style:family="table-row">
      <style:table-row-properties style:min-row-height="0.875cm" style:keep-together="true" fo:keep-together="auto"/>
    </style:style>
    <style:style style:name="Tabella3.A1" style:family="table-cell">
      <style:table-cell-properties fo:padding-left="0.009cm" fo:padding-right="0.009cm" fo:padding-top="0cm" fo:padding-bottom="0cm" fo:border="0.018cm solid #000000"/>
    </style:style>
    <style:style style:name="Tabella3.3" style:family="table-row">
      <style:table-row-properties style:min-row-height="0.878cm" style:keep-together="true" fo:keep-together="auto"/>
    </style:style>
    <style:style style:name="P1" style:family="paragraph" style:parent-style-name="Standard">
      <style:paragraph-properties loext:contextual-spacing="false" fo:margin-left="0.445cm" fo:margin-right="0cm" fo:margin-top="0.28cm" fo:margin-bottom="0cm" fo:text-align="start" style:justify-single-word="false" fo:text-indent="0cm" style:auto-text-indent="false"/>
      <style:text-properties fo:font-size="10pt" style:font-size-asian="10pt"/>
    </style:style>
    <style:style style:name="P2" style:family="paragraph" style:parent-style-name="Standard">
      <style:paragraph-properties loext:contextual-spacing="false" fo:margin-left="0.445cm" fo:margin-right="0cm" fo:margin-top="0.15cm" fo:margin-bottom="0cm" fo:text-align="start" style:justify-single-word="false" fo:text-indent="0cm" style:auto-text-indent="false">
        <style:tab-stops>
          <style:tab-stop style:position="4.821cm"/>
        </style:tab-stops>
      </style:paragraph-properties>
    </style:style>
    <style:style style:name="P3" style:family="paragraph" style:parent-style-name="Standard">
      <style:paragraph-properties loext:contextual-spacing="false" fo:margin-left="1.693cm" fo:margin-right="0cm" fo:margin-top="0.36cm" fo:margin-bottom="0cm" fo:text-align="start" style:justify-single-word="false" fo:text-indent="0cm" style:auto-text-indent="false"/>
    </style:style>
    <style:style style:name="P4" style:family="paragraph" style:parent-style-name="Standard">
      <style:paragraph-properties loext:contextual-spacing="false" fo:margin-left="1.693cm" fo:margin-right="0cm" fo:margin-top="0.273cm" fo:margin-bottom="0cm" fo:text-align="justify" style:justify-single-word="false" fo:text-indent="0cm" style:auto-text-indent="false">
        <style:tab-stops>
          <style:tab-stop style:position="10.643cm"/>
        </style:tab-stops>
      </style:paragraph-properties>
    </style:style>
    <style:style style:name="P5" style:family="paragraph" style:parent-style-name="Standard">
      <style:paragraph-properties loext:contextual-spacing="false" fo:margin-left="8.901cm" fo:margin-right="1.499cm" fo:margin-top="0cm" fo:margin-bottom="0cm" fo:text-align="start" style:justify-single-word="false" fo:text-indent="-8.5cm" style:auto-text-indent="false" fo:background-color="transparent">
        <style:background-image/>
      </style:paragraph-properties>
      <style:text-properties fo:font-weight="normal" style:font-weight-asian="normal" style:font-weight-complex="normal"/>
    </style:style>
    <style:style style:name="P6" style:family="paragraph" style:parent-style-name="Standard" style:master-page-name="">
      <style:paragraph-properties loext:contextual-spacing="false" fo:margin-left="8.901cm" fo:margin-right="1.499cm" fo:margin-top="0cm" fo:margin-bottom="0cm" fo:text-align="start" style:justify-single-word="false" fo:text-indent="-8.5cm" style:auto-text-indent="false" style:page-number="auto" fo:background-color="transparent">
        <style:background-image/>
      </style:paragraph-properties>
      <style:text-properties fo:font-weight="normal" style:font-weight-asian="normal" style:font-weight-complex="normal"/>
    </style:style>
    <style:style style:name="P7" style:family="paragraph" style:parent-style-name="Standard">
      <style:paragraph-properties loext:contextual-spacing="false" fo:margin-left="12cm" fo:margin-right="0cm" fo:margin-top="0cm" fo:margin-bottom="0cm" fo:line-height="0.494cm" fo:text-align="center" style:justify-single-word="false" fo:text-indent="-11.1cm" style:auto-text-indent="false" fo:background-color="transparent">
        <style:background-image/>
      </style:paragraph-properties>
      <style:text-properties fo:font-weight="normal" style:font-weight-asian="normal" style:font-weight-complex="normal"/>
    </style:style>
    <style:style style:name="P8" style:family="paragraph" style:parent-style-name="Standard" style:master-page-name="">
      <style:paragraph-properties loext:contextual-spacing="false" fo:margin-left="12cm" fo:margin-right="0cm" fo:margin-top="0cm" fo:margin-bottom="0cm" fo:line-height="0.494cm" fo:text-align="center" style:justify-single-word="false" fo:text-indent="-11.1cm" style:auto-text-indent="false" style:page-number="auto" fo:background-color="transparent">
        <style:background-image/>
      </style:paragraph-properties>
      <style:text-properties style:font-name="Cambria" fo:font-size="12pt" fo:font-style="italic" fo:font-weight="normal" style:font-size-asian="12pt" style:font-style-asian="italic" style:font-weight-asian="normal" style:font-weight-complex="normal"/>
    </style:style>
    <style:style style:name="P9" style:family="paragraph" style:parent-style-name="Standard">
      <style:paragraph-properties loext:contextual-spacing="false" fo:margin-left="0.196cm" fo:margin-right="0cm" fo:margin-top="0.36cm" fo:margin-bottom="0cm" fo:text-align="start" style:justify-single-word="false" fo:text-indent="0cm" style:auto-text-indent="false">
        <style:tab-stops>
          <style:tab-stop style:position="11.104cm"/>
          <style:tab-stop style:position="17.348cm"/>
        </style:tab-stops>
      </style:paragraph-properties>
    </style:style>
    <style:style style:name="P10" style:family="paragraph" style:parent-style-name="Standard">
      <style:paragraph-properties loext:contextual-spacing="false" fo:margin-left="0.196cm" fo:margin-right="0cm" fo:margin-top="0.152cm" fo:margin-bottom="0cm" fo:text-align="start" style:justify-single-word="false" fo:text-indent="0cm" style:auto-text-indent="false">
        <style:tab-stops>
          <style:tab-stop style:position="4.577cm"/>
          <style:tab-stop style:position="12.144cm"/>
          <style:tab-stop style:position="12.621cm"/>
          <style:tab-stop style:position="17.496cm"/>
        </style:tab-stops>
      </style:paragraph-properties>
    </style:style>
    <style:style style:name="P11" style:family="paragraph" style:parent-style-name="Standard">
      <style:paragraph-properties loext:contextual-spacing="false" fo:margin-left="0.196cm" fo:margin-right="0cm" fo:margin-top="0.152cm" fo:margin-bottom="0cm" fo:text-align="start" style:justify-single-word="false" fo:text-indent="0cm" style:auto-text-indent="false">
        <style:tab-stops>
          <style:tab-stop style:position="7.823cm"/>
          <style:tab-stop style:position="15.388cm"/>
        </style:tab-stops>
      </style:paragraph-properties>
    </style:style>
    <style:style style:name="P12" style:family="paragraph" style:parent-style-name="Standard">
      <style:paragraph-properties loext:contextual-spacing="false" fo:margin-left="0.196cm" fo:margin-right="0cm" fo:margin-top="0.152cm" fo:margin-bottom="0cm" fo:text-align="start" style:justify-single-word="false" fo:text-indent="0cm" style:auto-text-indent="false">
        <style:tab-stops>
          <style:tab-stop style:position="5.352cm"/>
          <style:tab-stop style:position="7.285cm"/>
          <style:tab-stop style:position="9.968cm"/>
        </style:tab-stops>
      </style:paragraph-properties>
    </style:style>
    <style:style style:name="P13" style:family="paragraph" style:parent-style-name="Standard">
      <style:paragraph-properties loext:contextual-spacing="false" fo:margin-left="0.196cm" fo:margin-right="0cm" fo:margin-top="0.15cm" fo:margin-bottom="0cm" fo:text-align="start" style:justify-single-word="false" fo:text-indent="0cm" style:auto-text-indent="false">
        <style:tab-stops>
          <style:tab-stop style:position="17.454cm"/>
        </style:tab-stops>
      </style:paragraph-properties>
    </style:style>
    <style:style style:name="P14" style:family="paragraph" style:parent-style-name="Standard">
      <style:paragraph-properties loext:contextual-spacing="false" fo:margin-left="0.196cm" fo:margin-right="0cm" fo:margin-top="0.15cm" fo:margin-bottom="0cm" fo:text-align="start" style:justify-single-word="false" fo:text-indent="0cm" style:auto-text-indent="false">
        <style:tab-stops>
          <style:tab-stop style:position="2.667cm"/>
          <style:tab-stop style:position="7.214cm"/>
          <style:tab-stop style:position="12.218cm"/>
          <style:tab-stop style:position="17.454cm"/>
        </style:tab-stops>
      </style:paragraph-properties>
    </style:style>
    <style:style style:name="P15" style:family="paragraph" style:parent-style-name="Standard">
      <style:paragraph-properties loext:contextual-spacing="false" fo:margin-left="0.196cm" fo:margin-right="0cm" fo:margin-top="0.15cm" fo:margin-bottom="0cm" fo:text-align="start" style:justify-single-word="false" fo:text-indent="0cm" style:auto-text-indent="false">
        <style:tab-stops>
          <style:tab-stop style:position="8.788cm"/>
        </style:tab-stops>
      </style:paragraph-properties>
    </style:style>
    <style:style style:name="P16" style:family="paragraph" style:parent-style-name="Standard">
      <style:paragraph-properties loext:contextual-spacing="false" fo:margin-left="0.196cm" fo:margin-right="0cm" fo:margin-top="0.09cm" fo:margin-bottom="0cm" fo:text-align="justify" style:justify-single-word="false" fo:text-indent="0cm" style:auto-text-indent="false"/>
    </style:style>
    <style:style style:name="P17" style:family="paragraph" style:parent-style-name="Standard">
      <style:paragraph-properties loext:contextual-spacing="false" fo:margin-top="0cm" fo:margin-bottom="0cm" fo:line-height="115%" fo:text-align="justify" style:justify-single-word="false">
        <style:tab-stops>
          <style:tab-stop style:position="7.756cm"/>
          <style:tab-stop style:position="13.174cm"/>
          <style:tab-stop style:position="14.96cm"/>
          <style:tab-stop style:position="17.542cm"/>
        </style:tab-stops>
      </style:paragraph-properties>
    </style:style>
    <style:style style:name="P18" style:family="paragraph" style:parent-style-name="Standard">
      <style:paragraph-properties loext:contextual-spacing="false" fo:margin-left="0.377cm" fo:margin-right="1.704cm" fo:margin-top="0.36cm" fo:margin-bottom="0cm" fo:text-align="center" style:justify-single-word="false" fo:text-indent="0cm" style:auto-text-indent="false"/>
    </style:style>
    <style:style style:name="P19" style:family="paragraph" style:parent-style-name="Standard">
      <style:paragraph-properties loext:contextual-spacing="false" fo:margin-left="1.715cm" fo:margin-right="1.533cm" fo:margin-top="0.36cm" fo:margin-bottom="0cm" fo:line-height="115%" fo:text-align="start" style:justify-single-word="false" fo:text-indent="-0.021cm" style:auto-text-indent="false">
        <style:tab-stops>
          <style:tab-stop style:position="14.921cm"/>
        </style:tab-stops>
      </style:paragraph-properties>
    </style:style>
    <style:style style:name="P20" style:family="paragraph" style:parent-style-name="Standard">
      <style:paragraph-properties loext:contextual-spacing="false" fo:margin-left="1.715cm" fo:margin-right="1.533cm" fo:margin-top="0.28cm" fo:margin-bottom="0cm" fo:line-height="115%" fo:text-align="start" style:justify-single-word="false" fo:text-indent="-0.021cm" style:auto-text-indent="false">
        <style:tab-stops>
          <style:tab-stop style:position="14.921cm"/>
        </style:tab-stops>
      </style:paragraph-properties>
    </style:style>
    <style:style style:name="P21" style:family="paragraph" style:parent-style-name="Standard">
      <style:paragraph-properties loext:contextual-spacing="false" fo:margin-left="1.715cm" fo:margin-right="2.083cm" fo:margin-top="0.284cm" fo:margin-bottom="0cm" fo:line-height="115%" fo:text-align="start" style:justify-single-word="false" fo:text-indent="-0.021cm" style:auto-text-indent="false">
        <style:tab-stops>
          <style:tab-stop style:position="14.496cm"/>
        </style:tab-stops>
      </style:paragraph-properties>
    </style:style>
    <style:style style:name="P22" style:family="paragraph" style:parent-style-name="Standard">
      <style:paragraph-properties loext:contextual-spacing="false" fo:margin-left="1.715cm" fo:margin-right="2.083cm" fo:margin-top="0.28cm" fo:margin-bottom="0cm" fo:line-height="115%" fo:text-align="start" style:justify-single-word="false" fo:text-indent="-0.021cm" style:auto-text-indent="false">
        <style:tab-stops>
          <style:tab-stop style:position="14.496cm"/>
        </style:tab-stops>
      </style:paragraph-properties>
    </style:style>
    <style:style style:name="P23" style:family="paragraph" style:parent-style-name="Standard">
      <style:paragraph-properties loext:contextual-spacing="false" fo:margin-left="1.693cm" fo:margin-right="1.533cm" fo:margin-top="0.28cm" fo:margin-bottom="0cm" fo:line-height="106%" fo:text-align="justify" style:justify-single-word="false" fo:text-indent="0cm" style:auto-text-indent="false"/>
    </style:style>
    <style:style style:name="P24" style:family="paragraph" style:parent-style-name="Standard">
      <style:paragraph-properties loext:contextual-spacing="false" fo:margin-left="1.693cm" fo:margin-right="3.286cm" fo:margin-top="0.358cm" fo:margin-bottom="0cm" fo:line-height="170%" fo:text-align="start" style:justify-single-word="false" fo:text-indent="0cm" style:auto-text-indent="false">
        <style:tab-stops>
          <style:tab-stop style:position="6.465cm"/>
        </style:tab-stops>
      </style:paragraph-properties>
    </style:style>
    <style:style style:name="P25" style:family="paragraph" style:parent-style-name="Standard">
      <style:paragraph-properties loext:contextual-spacing="false" fo:margin-left="0.445cm" fo:margin-right="1.526cm" fo:margin-top="0.273cm" fo:margin-bottom="0cm" fo:line-height="115%" fo:text-align="justify" style:justify-single-word="false" fo:text-indent="0cm" style:auto-text-indent="false">
        <style:tab-stops>
          <style:tab-stop style:position="6.357cm"/>
          <style:tab-stop style:position="9.735cm"/>
        </style:tab-stops>
      </style:paragraph-properties>
    </style:style>
    <style:style style:name="P26" style:family="paragraph" style:parent-style-name="Standard">
      <style:paragraph-properties loext:contextual-spacing="false" fo:margin-left="0.196cm" fo:margin-right="1.524cm" fo:margin-top="0.28cm" fo:margin-bottom="0cm" fo:line-height="115%" fo:text-align="justify" style:justify-single-word="false" fo:text-indent="0cm" style:auto-text-indent="false"/>
    </style:style>
    <style:style style:name="P27" style:family="paragraph" style:parent-style-name="Standard">
      <style:paragraph-properties loext:contextual-spacing="false" fo:margin-left="0.445cm" fo:margin-right="1.524cm" fo:margin-top="0.36cm" fo:margin-bottom="0cm" fo:line-height="115%" fo:text-align="justify" style:justify-single-word="false" fo:text-indent="0cm" style:auto-text-indent="false"/>
    </style:style>
    <style:style style:name="P28" style:family="paragraph" style:parent-style-name="Standard">
      <style:paragraph-properties loext:contextual-spacing="false" fo:margin-left="1.198cm" fo:margin-right="1.52cm" fo:margin-top="0cm" fo:margin-bottom="0cm" fo:line-height="115%" fo:text-align="justify" style:justify-single-word="false" fo:text-indent="0cm" style:auto-text-indent="false"/>
    </style:style>
    <style:style style:name="P29" style:family="paragraph" style:parent-style-name="Standard">
      <style:paragraph-properties loext:contextual-spacing="false" fo:margin-left="0.445cm" fo:margin-right="1.52cm" fo:margin-top="0cm" fo:margin-bottom="0cm" fo:line-height="115%" fo:text-align="justify" style:justify-single-word="false" fo:text-indent="0cm" style:auto-text-indent="false">
        <style:tab-stops>
          <style:tab-stop style:position="13.257cm"/>
        </style:tab-stops>
      </style:paragraph-properties>
    </style:style>
    <style:style style:name="P30" style:family="paragraph" style:parent-style-name="Standard">
      <style:paragraph-properties loext:contextual-spacing="false" fo:margin-left="10.051cm" fo:margin-right="0cm" fo:margin-top="0.288cm" fo:margin-bottom="0cm" fo:text-align="start" style:justify-single-word="false" fo:text-indent="0cm" style:auto-text-indent="false">
        <style:tab-stops>
          <style:tab-stop style:position="17.339cm"/>
        </style:tab-stops>
      </style:paragraph-properties>
    </style:style>
    <style:style style:name="P31" style:family="paragraph" style:parent-style-name="Table_20_Paragraph">
      <style:text-properties style:font-name="Times New Roman" fo:font-size="11pt" style:font-size-asian="11pt"/>
    </style:style>
    <style:style style:name="P32" style:family="paragraph" style:parent-style-name="Table_20_Paragraph">
      <style:paragraph-properties fo:margin-left="1.214cm" fo:margin-right="0cm" fo:line-height="0.515cm" fo:text-indent="0cm" style:auto-text-indent="false"/>
      <style:text-properties fo:font-size="12pt" fo:font-weight="bold" style:font-size-asian="12pt" style:font-weight-asian="bold"/>
    </style:style>
    <style:style style:name="P33" style:family="paragraph" style:parent-style-name="Table_20_Paragraph">
      <style:paragraph-properties fo:margin-left="1.244cm" fo:margin-right="0cm" fo:line-height="0.515cm" fo:text-indent="0cm" style:auto-text-indent="false"/>
    </style:style>
    <style:style style:name="P34" style:family="paragraph" style:parent-style-name="Table_20_Paragraph">
      <style:paragraph-properties fo:margin-left="1.395cm" fo:margin-right="0cm" fo:line-height="0.515cm" fo:text-indent="0cm" style:auto-text-indent="false"/>
    </style:style>
    <style:style style:name="P35" style:family="paragraph" style:parent-style-name="Table_20_Paragraph">
      <style:paragraph-properties fo:margin-left="0.824cm" fo:margin-right="0cm" fo:line-height="0.515cm" fo:text-indent="0cm" style:auto-text-indent="false"/>
      <style:text-properties fo:font-size="12pt" style:font-size-asian="12pt"/>
    </style:style>
    <style:style style:name="P36" style:family="paragraph" style:parent-style-name="Table_20_Paragraph">
      <style:paragraph-properties loext:contextual-spacing="false" fo:margin-left="0.824cm" fo:margin-right="0cm" fo:margin-top="0.002cm" fo:margin-bottom="0cm" fo:text-indent="0cm" style:auto-text-indent="false"/>
      <style:text-properties fo:font-size="12pt" style:font-size-asian="12pt"/>
    </style:style>
    <style:style style:name="P37" style:family="paragraph" style:parent-style-name="Text_20_body">
      <style:text-properties fo:font-size="13pt" style:font-size-asian="13pt"/>
    </style:style>
    <style:style style:name="P38" style:family="paragraph" style:parent-style-name="Text_20_body">
      <style:text-properties fo:font-size="10pt" style:font-size-asian="10pt"/>
    </style:style>
    <style:style style:name="P39" style:family="paragraph" style:parent-style-name="Text_20_body">
      <style:paragraph-properties loext:contextual-spacing="false" fo:margin-top="0.007cm" fo:margin-bottom="0cm" fo:text-align="end" style:justify-single-word="false"/>
      <style:text-properties fo:font-style="italic" fo:font-weight="bold" style:font-style-asian="italic" style:font-weight-asian="bold"/>
    </style:style>
    <style:style style:name="P40" style:family="paragraph" style:parent-style-name="Text_20_body">
      <style:paragraph-properties loext:contextual-spacing="false" fo:margin-top="0.007cm" fo:margin-bottom="0cm"/>
      <style:text-properties style:font-name="Times New Roman" fo:font-size="5pt" style:font-size-asian="5pt"/>
    </style:style>
    <style:style style:name="P41" style:family="paragraph" style:parent-style-name="Text_20_body">
      <style:paragraph-properties loext:contextual-spacing="false" fo:margin-top="0.005cm" fo:margin-bottom="0cm"/>
      <style:text-properties style:font-name="Times New Roman" fo:font-size="5pt" style:font-size-asian="5pt"/>
    </style:style>
    <style:style style:name="P42" style:family="paragraph" style:parent-style-name="Text_20_body">
      <style:paragraph-properties loext:contextual-spacing="false" fo:margin-top="0.005cm" fo:margin-bottom="0cm"/>
      <style:text-properties style:font-name="Times New Roman" fo:font-size="6.5pt" style:font-size-asian="6.5pt"/>
    </style:style>
    <style:style style:name="P43" style:family="paragraph" style:parent-style-name="Text_20_body">
      <style:paragraph-properties loext:contextual-spacing="false" fo:margin-top="0.014cm" fo:margin-bottom="0cm"/>
      <style:text-properties fo:font-size="4.5pt" style:font-size-asian="4.5pt"/>
    </style:style>
    <style:style style:name="P44" style:family="paragraph" style:parent-style-name="Text_20_body">
      <style:paragraph-properties loext:contextual-spacing="false" fo:margin-top="0.014cm" fo:margin-bottom="0cm"/>
      <style:text-properties fo:font-size="13.5pt" style:font-size-asian="13.5pt"/>
    </style:style>
    <style:style style:name="P45" style:family="paragraph" style:parent-style-name="Text_20_body">
      <style:paragraph-properties loext:contextual-spacing="false" fo:margin-top="0.016cm" fo:margin-bottom="0cm"/>
      <style:text-properties fo:font-size="10pt" style:font-size-asian="10pt"/>
    </style:style>
    <style:style style:name="P46" style:family="paragraph" style:parent-style-name="Text_20_body">
      <style:paragraph-properties loext:contextual-spacing="false" fo:margin-top="0.016cm" fo:margin-bottom="0cm"/>
      <style:text-properties fo:font-size="8pt" style:font-size-asian="8pt"/>
    </style:style>
    <style:style style:name="P47" style:family="paragraph" style:parent-style-name="Text_20_body">
      <style:paragraph-properties loext:contextual-spacing="false" fo:margin-top="0.009cm" fo:margin-bottom="0cm"/>
      <style:text-properties fo:font-size="8pt" style:font-size-asian="8pt"/>
    </style:style>
    <style:style style:name="P48" style:family="paragraph" style:parent-style-name="Text_20_body">
      <style:paragraph-properties loext:contextual-spacing="false" fo:margin-top="0.009cm" fo:margin-bottom="0cm"/>
      <style:text-properties fo:font-size="15.5pt" style:font-size-asian="15.5pt"/>
    </style:style>
    <style:style style:name="P49" style:family="paragraph" style:parent-style-name="Text_20_body">
      <style:paragraph-properties loext:contextual-spacing="false" fo:margin-top="0.019cm" fo:margin-bottom="0cm"/>
      <style:text-properties fo:font-size="8.5pt" fo:font-weight="bold" style:font-size-asian="8.5pt" style:font-weight-asian="bold"/>
    </style:style>
    <style:style style:name="P50" style:family="paragraph" style:parent-style-name="Text_20_body">
      <style:paragraph-properties loext:contextual-spacing="false" fo:margin-top="0.018cm" fo:margin-bottom="0cm"/>
      <style:text-properties fo:font-size="13pt" style:font-size-asian="13pt"/>
    </style:style>
    <style:style style:name="P51" style:family="paragraph" style:parent-style-name="Standard" style:list-style-name="L1">
      <style:paragraph-properties loext:contextual-spacing="false" fo:margin-top="0.36cm" fo:margin-bottom="0cm" fo:line-height="170%" fo:text-align="justify" style:justify-single-word="false"/>
    </style:style>
    <style:style style:name="P52" style:family="paragraph" style:parent-style-name="Standard" style:list-style-name="L2">
      <style:paragraph-properties loext:contextual-spacing="false" fo:margin-top="0.36cm" fo:margin-bottom="0cm" fo:text-align="start" style:justify-single-word="false">
        <style:tab-stops>
          <style:tab-stop style:position="6.56cm"/>
        </style:tab-stops>
      </style:paragraph-properties>
    </style:style>
    <style:style style:name="P53" style:family="paragraph" style:parent-style-name="Standard" style:list-style-name="L1">
      <style:paragraph-properties loext:contextual-spacing="false" fo:margin-top="0cm" fo:margin-bottom="0cm" fo:line-height="115%" fo:text-align="justify" style:justify-single-word="false">
        <style:tab-stops>
          <style:tab-stop style:position="7.756cm"/>
          <style:tab-stop style:position="13.174cm"/>
          <style:tab-stop style:position="14.96cm"/>
          <style:tab-stop style:position="17.542cm"/>
        </style:tab-stops>
      </style:paragraph-properties>
    </style:style>
    <style:style style:name="P54" style:family="paragraph" style:parent-style-name="Standard" style:list-style-name="L3">
      <style:paragraph-properties loext:contextual-spacing="false" fo:margin-top="0.316cm" fo:margin-bottom="0cm" fo:line-height="115%" fo:text-align="start" style:justify-single-word="false">
        <style:tab-stops>
          <style:tab-stop style:position="7.763cm"/>
        </style:tab-stops>
      </style:paragraph-properties>
    </style:style>
    <style:style style:name="P55" style:family="paragraph" style:parent-style-name="Standard" style:list-style-name="L5">
      <style:paragraph-properties loext:contextual-spacing="false" fo:margin-left="1.693cm" fo:margin-right="0cm" fo:margin-top="0cm" fo:margin-bottom="0cm" fo:line-height="0.512cm" fo:text-align="start" style:justify-single-word="false" fo:text-indent="0cm" style:auto-text-indent="false"/>
    </style:style>
    <style:style style:name="P56" style:family="paragraph" style:parent-style-name="List_20_Paragraph" style:list-style-name="WWNum9">
      <style:paragraph-properties loext:contextual-spacing="false" fo:margin-left="1.08cm" fo:margin-right="1.524cm" fo:margin-top="0.36cm" fo:margin-bottom="0cm" fo:line-height="115%" fo:text-align="start" style:justify-single-word="false" fo:text-indent="-0.631cm" style:auto-text-indent="false">
        <style:tab-stops>
          <style:tab-stop style:position="1.081cm"/>
        </style:tab-stops>
      </style:paragraph-properties>
    </style:style>
    <style:style style:name="P57" style:family="paragraph" style:parent-style-name="List_20_Paragraph" style:list-style-name="WWNum9">
      <style:paragraph-properties loext:contextual-spacing="false" fo:margin-left="1.08cm" fo:margin-right="1.52cm" fo:margin-top="0.273cm" fo:margin-bottom="0cm" fo:line-height="115%" fo:text-align="start" style:justify-single-word="false" fo:text-indent="-0.631cm" style:auto-text-indent="false">
        <style:tab-stops>
          <style:tab-stop style:position="1.081cm"/>
          <style:tab-stop style:position="9.783cm"/>
        </style:tab-stops>
      </style:paragraph-properties>
    </style:style>
    <style:style style:name="P58" style:family="paragraph" style:parent-style-name="List_20_Paragraph" style:list-style-name="WWNum9">
      <style:paragraph-properties loext:contextual-spacing="false" fo:margin-left="1.08cm" fo:margin-right="0cm" fo:margin-top="0.092cm" fo:margin-bottom="0cm" fo:line-height="100%" fo:text-align="start" style:justify-single-word="false" fo:text-indent="-0.637cm" style:auto-text-indent="false">
        <style:tab-stops>
          <style:tab-stop style:position="1.081cm"/>
        </style:tab-stops>
      </style:paragraph-properties>
    </style:style>
    <style:style style:name="P59" style:family="paragraph" style:parent-style-name="List_20_Paragraph" style:list-style-name="WWNum9">
      <style:paragraph-properties loext:contextual-spacing="false" fo:margin-left="1.08cm" fo:margin-right="0cm" fo:margin-top="0cm" fo:margin-bottom="0cm" fo:line-height="0.512cm" fo:text-align="start" style:justify-single-word="false" fo:text-indent="-0.637cm" style:auto-text-indent="false">
        <style:tab-stops>
          <style:tab-stop style:position="1.081cm"/>
        </style:tab-stops>
      </style:paragraph-properties>
    </style:style>
    <style:style style:name="P60" style:family="paragraph" style:parent-style-name="List_20_Paragraph" style:list-style-name="WWNum9" style:master-page-name="">
      <style:paragraph-properties loext:contextual-spacing="false" fo:margin-left="1.7cm" fo:margin-right="7.5cm" fo:margin-top="0.273cm" fo:margin-bottom="0cm" fo:line-height="170%" fo:text-align="start" style:justify-single-word="false" fo:text-indent="-1.199cm" style:auto-text-indent="false" style:page-number="auto" fo:background-color="transparent">
        <style:tab-stops>
          <style:tab-stop style:position="1.081cm"/>
        </style:tab-stops>
        <style:background-image/>
      </style:paragraph-properties>
    </style:style>
    <style:style style:name="P61" style:family="paragraph" style:parent-style-name="List_20_Paragraph" style:list-style-name="L4">
      <style:paragraph-properties loext:contextual-spacing="false" fo:margin-left="1.7cm" fo:margin-right="7.5cm" fo:margin-top="0.273cm" fo:margin-bottom="0cm" fo:line-height="170%" fo:text-align="start" style:justify-single-word="false" fo:text-indent="-1.199cm" style:auto-text-indent="false" fo:background-color="transparent">
        <style:tab-stops>
          <style:tab-stop style:position="1.081cm"/>
        </style:tab-stops>
        <style:background-image/>
      </style:paragraph-properties>
      <style:text-properties fo:font-size="12pt" style:font-size-asian="12pt"/>
    </style:style>
    <style:style style:name="P62" style:family="paragraph" style:parent-style-name="Heading_20_2">
      <style:paragraph-properties loext:contextual-spacing="false" fo:margin-left="0.445cm" fo:margin-right="0cm" fo:margin-top="0.358cm" fo:margin-bottom="0cm" fo:text-indent="0cm" style:auto-text-indent="false"/>
    </style:style>
    <style:style style:name="P63" style:family="paragraph" style:parent-style-name="Heading_20_2">
      <style:paragraph-properties loext:contextual-spacing="false" fo:margin-left="0.445cm" fo:margin-right="0cm" fo:margin-top="0.092cm" fo:margin-bottom="0cm" fo:text-indent="0cm" style:auto-text-indent="false"/>
    </style:style>
    <style:style style:name="P64" style:family="paragraph" style:parent-style-name="Heading_20_2">
      <style:paragraph-properties fo:margin-left="0.37cm" fo:margin-right="1.704cm" fo:text-align="center" style:justify-single-word="false" fo:text-indent="0cm" style:auto-text-indent="false"/>
    </style:style>
    <style:style style:name="P65" style:family="paragraph" style:parent-style-name="Heading_20_2">
      <style:paragraph-properties loext:contextual-spacing="false" fo:margin-left="0.443cm" fo:margin-right="1.526cm" fo:margin-top="0.284cm" fo:margin-bottom="0cm" fo:text-align="center" style:justify-single-word="false" fo:text-indent="0cm" style:auto-text-indent="false"/>
    </style:style>
    <style:style style:name="P66" style:family="paragraph" style:parent-style-name="Heading_20_2">
      <style:paragraph-properties fo:margin-left="0.443cm" fo:margin-right="0.266cm" fo:text-align="center" style:justify-single-word="false" fo:text-indent="0cm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etter-spacing="-0.002cm" style:font-size-asian="12pt"/>
    </style:style>
    <style:style style:name="T3" style:family="text">
      <style:text-properties fo:font-size="12pt" fo:letter-spacing="-0.005cm" style:font-size-asian="12pt"/>
    </style:style>
    <style:style style:name="T4" style:family="text">
      <style:text-properties fo:font-size="12pt" fo:letter-spacing="-0.007cm" style:font-size-asian="12pt"/>
    </style:style>
    <style:style style:name="T5" style:family="text">
      <style:text-properties fo:font-size="12pt" fo:letter-spacing="0.086cm" style:font-size-asian="12pt"/>
    </style:style>
    <style:style style:name="T6" style:family="text">
      <style:text-properties fo:font-size="12pt" fo:letter-spacing="-0.004cm" style:font-size-asian="12pt"/>
    </style:style>
    <style:style style:name="T7" style:family="text">
      <style:text-properties fo:font-size="12pt" fo:letter-spacing="-0.004cm" fo:font-weight="bold" style:font-size-asian="12pt" style:font-weight-asian="bold"/>
    </style:style>
    <style:style style:name="T8" style:family="text">
      <style:text-properties fo:font-size="12pt" fo:letter-spacing="0.002cm" style:font-size-asian="12pt"/>
    </style:style>
    <style:style style:name="T9" style:family="text">
      <style:text-properties fo:font-size="12pt" fo:letter-spacing="-0.011cm" style:font-size-asian="12pt"/>
    </style:style>
    <style:style style:name="T10" style:family="text">
      <style:text-properties fo:font-size="12pt" fo:letter-spacing="-0.009cm" style:font-size-asian="12pt"/>
    </style:style>
    <style:style style:name="T11" style:family="text">
      <style:text-properties fo:font-size="12pt" fo:letter-spacing="0.005cm" style:font-size-asian="12pt"/>
    </style:style>
    <style:style style:name="T12" style:family="text">
      <style:text-properties fo:font-size="12pt" fo:letter-spacing="0.011cm" style:font-size-asian="12pt"/>
    </style:style>
    <style:style style:name="T13" style:family="text">
      <style:text-properties fo:font-size="12pt" fo:letter-spacing="0.007cm" style:font-size-asian="12pt"/>
    </style:style>
    <style:style style:name="T14" style:family="text">
      <style:text-properties fo:font-size="12pt" fo:letter-spacing="0.019cm" style:font-size-asian="12pt"/>
    </style:style>
    <style:style style:name="T15" style:family="text">
      <style:text-properties fo:font-size="12pt" fo:letter-spacing="0.004cm" style:font-size-asian="12pt"/>
    </style:style>
    <style:style style:name="T16" style:family="text">
      <style:text-properties fo:font-size="12pt" fo:letter-spacing="0.009cm" style:font-size-asian="12pt"/>
    </style:style>
    <style:style style:name="T17" style:family="text">
      <style:text-properties fo:font-size="12pt" fo:letter-spacing="0.139cm" style:font-size-asian="12pt"/>
    </style:style>
    <style:style style:name="T18" style:family="text">
      <style:text-properties fo:font-size="12pt" fo:letter-spacing="0.141cm" style:font-size-asian="12pt"/>
    </style:style>
    <style:style style:name="T19" style:family="text">
      <style:text-properties fo:font-size="12pt" fo:letter-spacing="0.132cm" style:font-size-asian="12pt"/>
    </style:style>
    <style:style style:name="T20" style:family="text">
      <style:text-properties fo:font-size="12pt" fo:letter-spacing="0.048cm" style:font-size-asian="12pt"/>
    </style:style>
    <style:style style:name="T21" style:family="text">
      <style:text-properties fo:font-size="12pt" fo:letter-spacing="0.046cm" style:font-size-asian="12pt"/>
    </style:style>
    <style:style style:name="T22" style:family="text">
      <style:text-properties fo:font-size="12pt" fo:letter-spacing="0.06cm" style:font-size-asian="12pt"/>
    </style:style>
    <style:style style:name="T23" style:family="text">
      <style:text-properties fo:font-size="12pt" fo:letter-spacing="0.064cm" style:font-size-asian="12pt"/>
    </style:style>
    <style:style style:name="T24" style:family="text">
      <style:text-properties fo:font-size="12pt" fo:letter-spacing="0.062cm" style:font-size-asian="12pt"/>
    </style:style>
    <style:style style:name="T25" style:family="text">
      <style:text-properties fo:font-size="12pt" fo:letter-spacing="0.058cm" style:font-size-asian="12pt"/>
    </style:style>
    <style:style style:name="T26" style:family="text">
      <style:text-properties fo:font-size="12pt" fo:letter-spacing="0.049cm" style:font-size-asian="12pt"/>
    </style:style>
    <style:style style:name="T27" style:family="text">
      <style:text-properties fo:font-size="12pt" fo:letter-spacing="0.051cm" style:font-size-asian="12pt"/>
    </style:style>
    <style:style style:name="T28" style:family="text">
      <style:text-properties fo:font-size="12pt" fo:letter-spacing="-0.09cm" style:font-size-asian="12pt"/>
    </style:style>
    <style:style style:name="T29" style:family="text">
      <style:text-properties fo:font-size="12pt" fo:font-weight="bold" style:font-size-asian="12pt" style:font-weight-asian="bold"/>
    </style:style>
    <style:style style:name="T30" style:family="text">
      <style:text-properties fo:font-size="12pt" fo:letter-spacing="-0.092cm" style:font-size-asian="12pt"/>
    </style:style>
    <style:style style:name="T31" style:family="text">
      <style:text-properties fo:font-size="12pt" fo:letter-spacing="0.106cm" style:font-size-asian="12pt"/>
    </style:style>
    <style:style style:name="T32" style:family="text">
      <style:text-properties fo:font-size="12pt" fo:letter-spacing="0.108cm" style:font-size-asian="12pt"/>
    </style:style>
    <style:style style:name="T33" style:family="text">
      <style:text-properties fo:font-size="12pt" fo:letter-spacing="0.104cm" style:font-size-asian="12pt"/>
    </style:style>
    <style:style style:name="T34" style:family="text">
      <style:text-properties fo:font-size="12pt" fo:letter-spacing="0.014cm" style:font-size-asian="12pt"/>
    </style:style>
    <style:style style:name="T35" style:family="text">
      <style:text-properties fo:font-size="12pt" fo:letter-spacing="0.012cm" style:font-size-asian="12pt"/>
    </style:style>
    <style:style style:name="T36" style:family="text">
      <style:text-properties fo:font-size="12pt" fo:letter-spacing="0.095cm" style:font-size-asian="12pt"/>
    </style:style>
    <style:style style:name="T37" style:family="text">
      <style:text-properties fo:font-size="12pt" fo:letter-spacing="0.056cm" style:font-size-asian="12pt"/>
    </style:style>
    <style:style style:name="T38" style:family="text">
      <style:text-properties fo:font-size="12pt" fo:letter-spacing="0.016cm" style:font-size-asian="12pt"/>
    </style:style>
    <style:style style:name="T39" style:family="text">
      <style:text-properties fo:font-size="12pt" fo:letter-spacing="0.025cm" style:font-size-asian="12pt"/>
    </style:style>
    <style:style style:name="T40" style:family="text">
      <style:text-properties fo:font-size="12pt" fo:letter-spacing="0.028cm" style:font-size-asian="12pt"/>
    </style:style>
    <style:style style:name="T41" style:family="text">
      <style:text-properties fo:font-size="12pt" fo:letter-spacing="0.023cm" style:font-size-asian="12pt"/>
    </style:style>
    <style:style style:name="T42" style:family="text">
      <style:text-properties fo:font-size="12pt" fo:language="zxx" fo:country="none" style:font-size-asian="12pt" style:language-asian="zxx" style:country-asian="none" style:language-complex="zxx" style:country-complex="none"/>
    </style:style>
    <style:style style:name="T43" style:family="text">
      <style:text-properties fo:font-size="12pt" fo:letter-spacing="0.035cm" style:font-size-asian="12pt"/>
    </style:style>
    <style:style style:name="T44" style:family="text">
      <style:text-properties fo:font-size="12pt" fo:letter-spacing="0.037cm" style:font-size-asian="12pt"/>
    </style:style>
    <style:style style:name="T45" style:family="text">
      <style:text-properties fo:font-size="12pt" fo:letter-spacing="0.034cm" style:font-size-asian="12pt"/>
    </style:style>
    <style:style style:name="T46" style:family="text">
      <style:text-properties fo:font-size="12pt" fo:letter-spacing="0.041cm" style:font-size-asian="12pt"/>
    </style:style>
    <style:style style:name="T47" style:family="text">
      <style:text-properties style:font-name="Cambria" fo:font-size="12pt" fo:font-style="italic" style:font-size-asian="12pt" style:font-style-asian="italic"/>
    </style:style>
    <style:style style:name="T48" style:family="text">
      <style:text-properties style:font-name="Cambria" fo:font-size="12pt" fo:letter-spacing="-0.09cm" fo:font-style="italic" style:font-size-asian="12pt" style:font-style-asian="italic"/>
    </style:style>
    <style:style style:name="T49" style:family="text">
      <style:text-properties style:font-name="Cambria" fo:font-size="12pt" fo:letter-spacing="-0.005cm" fo:font-style="italic" style:font-size-asian="12pt" style:font-style-asian="italic"/>
    </style:style>
    <style:style style:name="T50" style:family="text">
      <style:text-properties style:font-name="Cambria" fo:font-size="12pt" fo:letter-spacing="-0.002cm" fo:font-style="italic" style:font-size-asian="12pt" style:font-style-asian="italic"/>
    </style:style>
    <style:style style:name="T51" style:family="text">
      <style:text-properties style:font-name="Cambria" fo:font-size="12pt" fo:letter-spacing="-0.004cm" fo:font-style="italic" style:font-size-asian="12pt" style:font-style-asian="italic"/>
    </style:style>
    <style:style style:name="T52" style:family="text">
      <style:text-properties style:font-name="Cambria" fo:font-size="12pt" fo:letter-spacing="-0.011cm" fo:font-style="italic" style:font-size-asian="12pt" style:font-style-asian="italic"/>
    </style:style>
    <style:style style:name="T53" style:family="text">
      <style:text-properties style:font-name="Cambria" fo:font-size="12pt" fo:letter-spacing="-0.009cm" fo:font-style="italic" style:font-size-asian="12pt" style:font-style-asian="italic"/>
    </style:style>
    <style:style style:name="T54" style:family="text">
      <style:text-properties fo:letter-spacing="-0.002cm"/>
    </style:style>
    <style:style style:name="T55" style:family="text">
      <style:text-properties fo:letter-spacing="-0.005cm"/>
    </style:style>
    <style:style style:name="T56" style:family="text">
      <style:text-properties fo:letter-spacing="-0.004cm"/>
    </style:style>
    <style:style style:name="T57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58" style:family="text">
      <style:text-properties style:font-name="Times New Roman" fo:font-size="12pt" style:text-underline-style="solid" style:text-underline-width="auto" style:text-underline-color="font-color" style:font-size-asian="12pt" style:text-scale="99%"/>
    </style:style>
    <style:style style:name="T59" style:family="text">
      <style:text-properties style:font-name="Times New Roman" fo:font-size="12pt" style:font-size-asian="12pt"/>
    </style:style>
    <style:style style:name="T60" style:family="text">
      <style:text-properties style:font-name="Times New Roman" fo:font-size="12pt" fo:language="zxx" fo:country="none" style:text-underline-style="solid" style:text-underline-width="auto" style:text-underline-color="font-color" style:font-size-asian="12pt" style:language-asian="zxx" style:country-asian="none" style:language-complex="zxx" style:country-complex="none"/>
    </style:style>
    <style:style style:name="T61" style:family="text">
      <style:text-properties fo:font-size="11pt" style:font-size-asian="11pt"/>
    </style:style>
    <style:style style:name="T62" style:family="text">
      <style:text-properties fo:font-size="11pt" fo:letter-spacing="-0.083cm" style:font-size-asian="11pt"/>
    </style:style>
    <style:style style:name="T63" style:family="text">
      <style:text-properties fo:font-size="11pt" fo:letter-spacing="-0.004cm" style:font-size-asian="11pt"/>
    </style:style>
    <style:style style:name="T64" style:family="text">
      <style:text-properties fo:font-size="11pt" fo:letter-spacing="0.002cm" style:font-size-asian="11pt"/>
    </style:style>
    <style:style style:name="T65" style:family="text">
      <style:text-properties fo:font-size="11pt" fo:font-style="italic" style:font-size-asian="11pt" style:font-style-asian="italic"/>
    </style:style>
    <style:style style:name="T66" style:family="text">
      <style:text-properties fo:font-size="11pt" fo:letter-spacing="-0.005cm" style:font-size-asian="11pt"/>
    </style:style>
    <style:style style:name="T67" style:family="text">
      <style:text-properties fo:font-size="11pt" fo:letter-spacing="-0.005cm" fo:font-style="italic" style:font-size-asian="11pt" style:font-style-asian="italic"/>
    </style:style>
    <style:style style:name="T68" style:family="text">
      <style:text-properties fo:font-size="11pt" fo:letter-spacing="-0.002cm" style:font-size-asian="11pt"/>
    </style:style>
    <style:style style:name="T69" style:family="text">
      <style:text-properties fo:font-size="11pt" fo:letter-spacing="-0.002cm" fo:font-style="italic" style:font-size-asian="11pt" style:font-style-asian="italic"/>
    </style:style>
    <style:style style:name="T70" style:family="text">
      <style:text-properties fo:font-size="11pt" fo:letter-spacing="-0.007cm" style:font-size-asian="11pt"/>
    </style:style>
    <style:style style:name="T71" style:family="text">
      <style:text-properties fo:font-size="11pt" fo:letter-spacing="-0.007cm" fo:font-style="italic" style:font-size-asian="11pt" style:font-style-asian="italic"/>
    </style:style>
    <style:style style:name="T72" style:family="text">
      <style:text-properties fo:color="#757070" fo:font-size="12pt" style:font-size-asian="12pt"/>
    </style:style>
    <style:style style:name="T73" style:family="text">
      <style:text-properties fo:color="#757070" fo:font-size="12pt" fo:font-style="italic" style:font-size-asian="12pt" style:font-style-asian="italic"/>
    </style:style>
    <style:style style:name="T74" style:family="text">
      <style:text-properties fo:color="#757070" fo:font-size="12pt" fo:letter-spacing="-0.005cm" fo:font-style="italic" style:font-size-asian="12pt" style:font-style-asian="italic"/>
    </style:style>
    <style:style style:name="T75" style:family="text">
      <style:text-properties fo:color="#757070" fo:font-size="12pt" fo:letter-spacing="0.035cm" fo:font-style="italic" style:font-size-asian="12pt" style:font-style-asian="italic"/>
    </style:style>
    <style:style style:name="T76" style:family="text">
      <style:text-properties fo:color="#757070" fo:font-size="12pt" fo:letter-spacing="-0.092cm" fo:font-style="italic" style:font-size-asian="12pt" style:font-style-asian="italic"/>
    </style:style>
    <style:style style:name="T77" style:family="text">
      <style:text-properties fo:color="#757070" fo:font-size="12pt" fo:letter-spacing="-0.002cm" fo:font-style="italic" style:font-size-asian="12pt" style:font-style-asian="italic"/>
    </style:style>
    <style:style style:name="T78" style:family="text">
      <style:text-properties fo:color="#757070" fo:font-size="12pt" fo:letter-spacing="-0.002cm" style:font-size-asian="12pt"/>
    </style:style>
    <style:style style:name="T79" style:family="text">
      <style:text-properties fo:color="#757070" fo:font-size="12pt" fo:letter-spacing="-0.023cm" fo:font-style="italic" style:font-size-asian="12pt" style:font-style-asian="italic"/>
    </style:style>
    <style:style style:name="T80" style:family="text">
      <style:text-properties fo:color="#757070" fo:font-size="12pt" fo:letter-spacing="0.002cm" fo:font-style="italic" style:font-size-asian="12pt" style:font-style-asian="italic"/>
    </style:style>
    <style:style style:name="T81" style:family="text">
      <style:text-properties fo:font-size="10pt" style:font-size-asian="10pt"/>
    </style:style>
    <style:style style:name="T82" style:family="text">
      <style:text-properties fo:font-size="10pt" fo:letter-spacing="0.002cm" style:font-size-asian="10pt"/>
    </style:style>
    <style:style style:name="T83" style:family="text">
      <style:text-properties fo:font-size="10pt" fo:letter-spacing="-0.004cm" style:font-size-asian="10pt"/>
    </style:style>
    <style:style style:name="T84" style:family="text">
      <style:text-properties fo:font-size="10pt" fo:letter-spacing="-0.002cm" style:font-size-asian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962cm" fo:text-indent="-0.635cm" fo:margin-left="2.96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232cm" fo:text-indent="-0.635cm" fo:margin-left="4.23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502cm" fo:text-indent="-0.635cm" fo:margin-left="5.50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137cm" fo:text-indent="-0.635cm" fo:margin-left="6.13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772cm" fo:text-indent="-0.635cm" fo:margin-left="6.77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042cm" fo:text-indent="-0.635cm" fo:margin-left="8.04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bullet>
    </text:list-style>
    <text:list-style style:name="L4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5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ALL'UNIONE DEI COMUNI DEL TRASIMENO</text:p>
      <text:p text:style-name="P39">AREA SOCIALE </text:p>
      <text:p text:style-name="P39">VIA BELVEDERE, 16 – 06064 </text:p>
      <text:p text:style-name="P39">PANICALE (PG) </text:p>
      <text:p text:style-name="P39">tramite raccomandata A/R </text:p>
      <text:p text:style-name="P39">oppure via pec all'indirizzo:</text:p>
      <text:p text:style-name="P39"><text:a xlink:type="simple" xlink:href="mailto:comunideltrasimeno@postacert.umbria.it" text:style-name="Internet_20_link" text:visited-style-name="Visited_20_Internet_20_Link">comunideltrasimeno@postacert.umbria.it</text:a></text:p>
      <text:p text:style-name="P39"/>
      <text:p text:style-name="P6"><text:span text:style-name="T47">Allegato all’Avviso per l’accesso a contributi concessi</text:span><text:span text:style-name="T48"> </text:span></text:p>
      <text:p text:style-name="P5"><text:span text:style-name="T47">a</text:span><text:span text:style-name="T49"> </text:span><text:span text:style-name="T47">famiglie</text:span><text:span text:style-name="T50"> </text:span><text:span text:style-name="T47">numerose</text:span><text:span text:style-name="T51"> </text:span><text:span text:style-name="T47">con almeno</text:span><text:span text:style-name="T51"> </text:span><text:span text:style-name="T47">quattro</text:span><text:span text:style-name="T51"> </text:span><text:span text:style-name="T47">figli</text:span></text:p>
      <text:p text:style-name="P8"/>
      <text:p text:style-name="P7"><text:span text:style-name="T47">DOMANDA</text:span><text:span text:style-name="T52"> </text:span><text:span text:style-name="T47">DI</text:span><text:span text:style-name="T53"> </text:span><text:span text:style-name="T47">AMMISSIONE</text:span></text:p>
      <text:h text:style-name="P62" text:outline-level="2">QUADRO<text:span text:style-name="T54"> </text:span>A<text:span text:style-name="T55"> </text:span>–<text:span text:style-name="T54"> </text:span>DATI<text:span text:style-name="T56"> </text:span>ANAGRAFICI<text:span text:style-name="T55"> </text:span>DEL<text:span text:style-name="T56"> </text:span>RICHIEDENTE</text:h>
      <text:p text:style-name="P9"><text:span text:style-name="T1">Il/la</text:span><text:span text:style-name="T3"> </text:span><text:span text:style-name="T1">sottoscritto/a</text:span><text:span text:style-name="T6"> </text:span><text:span text:style-name="T1">cognome</text:span><text:span text:style-name="T57"><text:tab/></text:span><text:span text:style-name="T1">nome</text:span><text:span text:style-name="T8"> </text:span><text:span text:style-name="T58"><text:s/></text:span><text:span text:style-name="T57"><text:tab/></text:span></text:p>
      <text:p text:style-name="P41"/>
      <text:p text:style-name="P10"><text:span text:style-name="T1">nato/a il</text:span><text:span text:style-name="T57"><text:tab/></text:span><text:span text:style-name="T1">a</text:span><text:span text:style-name="T57"><text:tab/></text:span><text:span text:style-name="T59"><text:tab/></text:span><text:span text:style-name="T1">Prov. </text:span><text:span text:style-name="T58"><text:s/></text:span><text:span text:style-name="T57"><text:tab/></text:span></text:p>
      <text:p text:style-name="P41"/>
      <text:p text:style-name="P11"><text:span text:style-name="T1">residente</text:span><text:span text:style-name="T6"> </text:span><text:span text:style-name="T1">in</text:span><text:span text:style-name="T57"><text:tab/></text:span><text:span text:style-name="T1">Comune</text:span><text:span text:style-name="T6"> </text:span><text:span text:style-name="T1">afferente</text:span><text:span text:style-name="T2"> </text:span><text:span text:style-name="T1">la</text:span><text:span text:style-name="T3"> </text:span><text:span text:style-name="T1">Zona</text:span><text:span text:style-name="T3"> </text:span><text:span text:style-name="T1">Sociale n.</text:span><text:span text:style-name="T57"><text:tab/></text:span><text:span text:style-name="T1">Via</text:span><text:span text:style-name="T8"> </text:span><text:span text:style-name="T1">/</text:span><text:span text:style-name="T6"> </text:span><text:span text:style-name="T1">P.zza</text:span></text:p>
      <text:p text:style-name="P43"/>
      <text:p text:style-name="P12"><text:span text:style-name="T58"><text:s/></text:span><text:span text:style-name="T57"><text:tab/></text:span><text:span text:style-name="T1">n.°</text:span><text:span text:style-name="T57"><text:tab/></text:span><text:span text:style-name="T1">CAP</text:span><text:span text:style-name="T57"> <text:tab/></text:span></text:p>
      <text:p text:style-name="P41"/>
      <text:p text:style-name="P13"><text:span text:style-name="T1">domiciliato</text:span><text:span text:style-name="T9"> </text:span><text:span text:style-name="T1">presso</text:span><text:span text:style-name="T8"> </text:span><text:span text:style-name="T58"><text:s/></text:span><text:span text:style-name="T57"><text:tab/></text:span></text:p>
      <text:p text:style-name="P40"/>
      <text:p text:style-name="P14"><text:span text:style-name="T1">CAP</text:span><text:span text:style-name="T57"><text:tab/></text:span><text:span text:style-name="T1">tel.</text:span><text:span text:style-name="T57"><text:tab/></text:span><text:span text:style-name="T1">cell.</text:span><text:span text:style-name="T57"><text:tab/></text:span><text:span text:style-name="T1">Codice</text:span><text:span text:style-name="T10"> </text:span><text:span text:style-name="T1">Fiscale</text:span><text:span text:style-name="T57"> <text:tab/></text:span></text:p>
      <text:p text:style-name="P40"/>
      <text:p text:style-name="P15"><text:span text:style-name="T1">Indirizzo</text:span><text:span text:style-name="T6"> </text:span><text:span text:style-name="T1">email</text:span><text:span text:style-name="T6"> </text:span><text:span text:style-name="T58"><text:s/></text:span><text:span text:style-name="T57"><text:tab/></text:span></text:p>
      <text:p text:style-name="P42"/>
      <text:p text:style-name="P16"><text:span text:style-name="T1">Cittadinanza</text:span><text:span text:style-name="T3"> </text:span><text:span text:style-name="T1">:</text:span></text:p>
      <text:list xml:id="list3573733239305264773" text:style-name="L1">
        <text:list-item>
          <text:p text:style-name="P51"><text:span text:style-name="T1">cittadino italiano;</text:span><text:span text:style-name="T8"> </text:span></text:p>
        </text:list-item>
        <text:list-item>
          <text:p text:style-name="P51"><text:span text:style-name="T1">cittadino</text:span><text:span text:style-name="T9"> </text:span><text:span text:style-name="T1">comunitario;</text:span></text:p>
        </text:list-item>
        <text:list-item>
          <text:p text:style-name="P53"><text:span text:style-name="T1">cittadino</text:span><text:span text:style-name="T11"> </text:span><text:span text:style-name="T1">extracomunitario,</text:span><text:span text:style-name="T12"> </text:span><text:span text:style-name="T1">in</text:span><text:span text:style-name="T11"> </text:span><text:span text:style-name="T1">possesso</text:span><text:span text:style-name="T13"> </text:span><text:span text:style-name="T1">di</text:span><text:span text:style-name="T14"> </text:span><text:span text:style-name="T1">titolo</text:span><text:span text:style-name="T15"> </text:span><text:span text:style-name="T1">di</text:span><text:span text:style-name="T16"> </text:span><text:span text:style-name="T1">soggiorno</text:span><text:span text:style-name="T13"> </text:span><text:span text:style-name="T1">regolare</text:span><text:span text:style-name="T11"> </text:span><text:span text:style-name="T1">n.</text:span><text:span text:style-name="T58"> </text:span><text:span text:style-name="T57"><text:tab/></text:span><text:span text:style-name="T59"> </text:span></text:p>
        </text:list-item>
      </text:list>
      <text:p text:style-name="P17"><text:span text:style-name="T1">rilasciato</text:span><text:span text:style-name="T17"> </text:span><text:span text:style-name="T1">da</text:span><text:span text:style-name="T57"><text:tab/></text:span><text:span text:style-name="T1">con</text:span><text:span text:style-name="T18"> </text:span><text:span text:style-name="T1">scadenza</text:span><text:span text:style-name="T19"> </text:span><text:span text:style-name="T1">il</text:span><text:span text:style-name="T57"><text:tab/><text:tab/></text:span></text:p>
      <text:p text:style-name="P17"><text:span text:style-name="T1">o</text:span><text:span text:style-name="T20"> </text:span><text:span text:style-name="T1">in</text:span><text:span text:style-name="T20"> </text:span><text:span text:style-name="T1">caso</text:span><text:span text:style-name="T21"> </text:span><text:span text:style-name="T1">di</text:span><text:span text:style-name="T8"> </text:span><text:span text:style-name="T1">rinnovo</text:span><text:span text:style-name="T3"> </text:span><text:span text:style-name="T1">con</text:span><text:span text:style-name="T6"> </text:span><text:span text:style-name="T1">ricevuta</text:span><text:span text:style-name="T3"> </text:span><text:span text:style-name="T1">di presentazione in</text:span><text:span text:style-name="T6"> </text:span><text:span text:style-name="T1">data</text:span><text:span text:style-name="T57"><text:tab/></text:span><text:span text:style-name="T1">;</text:span></text:p>
      <text:p text:style-name="P37"/>
      <text:p text:style-name="P44"/>
      <text:h text:style-name="P64" text:outline-level="2">DICHIARA</text:h>
      <text:p text:style-name="P18"><text:span text:style-name="T1">(ai</text:span><text:span text:style-name="T2"> </text:span><text:span text:style-name="T1">sensi</text:span><text:span text:style-name="T4"> </text:span><text:span text:style-name="T1">dell’art.</text:span><text:span text:style-name="T6"> </text:span><text:span text:style-name="T1">71</text:span><text:span text:style-name="T6"> </text:span><text:span text:style-name="T1">D.P.R.</text:span><text:span text:style-name="T6"> </text:span><text:span text:style-name="T1">445/2000)</text:span></text:p>
      <text:list xml:id="list1340137114292605715" text:style-name="WWNum9">
        <text:list-item>
          <text:p text:style-name="P56"><text:soft-page-break/><text:span text:style-name="T1">che la situazione reddituale come da certificazione ISEE </text:span><text:span text:style-name="T61">in corso di validità, ai sensi della normativa</text:span><text:span text:style-name="T62"> </text:span><text:span text:style-name="T61">vigente,</text:span><text:span text:style-name="T63"> </text:span><text:span text:style-name="T1">è:</text:span></text:p>
        </text:list-item>
      </text:list>
      <text:p text:style-name="P4"><text:span text:style-name="T1">inferiore</text:span><text:span text:style-name="T3"> </text:span><text:span text:style-name="T1">a 10.000</text:span><text:span text:style-name="T6"> </text:span><text:span text:style-name="T1">euro ovvero par</text:span><text:span text:style-name="T3"> </text:span><text:span text:style-name="T1">ad</text:span><text:span text:style-name="T6"> </text:span><text:span text:style-name="T1">€</text:span><text:span text:style-name="T57"><text:tab/></text:span><text:span text:style-name="T72">[</text:span><text:span text:style-name="T73">n.d.r.</text:span><text:span text:style-name="T74"> </text:span><text:span text:style-name="T73">inserire</text:span><text:span text:style-name="T74"> </text:span><text:span text:style-name="T73">l’importo</text:span><text:span text:style-name="T74"> </text:span><text:span text:style-name="T73">dell’ISEE</text:span><text:span text:style-name="T72">].</text:span></text:p>
      <text:p text:style-name="P19"><text:span text:style-name="T1">da</text:span><text:span text:style-name="T22"> </text:span><text:span text:style-name="T1">10.000,01</text:span><text:span text:style-name="T23"> </text:span><text:span text:style-name="T1">euro</text:span><text:span text:style-name="T22"> </text:span><text:span text:style-name="T1">a</text:span><text:span text:style-name="T23"> </text:span><text:span text:style-name="T1">15.000,00</text:span><text:span text:style-name="T24"> </text:span><text:span text:style-name="T1">euro</text:span><text:span text:style-name="T25"> </text:span><text:span text:style-name="T1">ovvero</text:span><text:span text:style-name="T22"> </text:span><text:span text:style-name="T1">pari</text:span><text:span text:style-name="T25"> </text:span><text:span text:style-name="T1">ad</text:span><text:span text:style-name="T23"> </text:span><text:span text:style-name="T1">€</text:span><text:span text:style-name="T57"><text:tab/></text:span><text:span text:style-name="T72">[</text:span><text:span text:style-name="T73">n.d.r.</text:span><text:span text:style-name="T75"> </text:span><text:span text:style-name="T73">inserire</text:span><text:span text:style-name="T76"> </text:span><text:span text:style-name="T73">l’importo</text:span><text:span text:style-name="T77"> </text:span><text:span text:style-name="T73">dell’ISEE</text:span><text:span text:style-name="T72">].</text:span></text:p>
      <text:p text:style-name="P20"><text:span text:style-name="T1">da</text:span><text:span text:style-name="T22"> </text:span><text:span text:style-name="T1">15.000,01</text:span><text:span text:style-name="T23"> </text:span><text:span text:style-name="T1">euro</text:span><text:span text:style-name="T22"> </text:span><text:span text:style-name="T1">a</text:span><text:span text:style-name="T23"> </text:span><text:span text:style-name="T1">20.000,00</text:span><text:span text:style-name="T24"> </text:span><text:span text:style-name="T1">euro</text:span><text:span text:style-name="T25"> </text:span><text:span text:style-name="T1">ovvero</text:span><text:span text:style-name="T22"> </text:span><text:span text:style-name="T1">pari</text:span><text:span text:style-name="T25"> </text:span><text:span text:style-name="T1">ad</text:span><text:span text:style-name="T23"> </text:span><text:span text:style-name="T1">€</text:span><text:span text:style-name="T57"><text:tab/></text:span><text:span text:style-name="T72">[</text:span><text:span text:style-name="T73">n.d.r.</text:span><text:span text:style-name="T75"> </text:span><text:span text:style-name="T73">inserire</text:span><text:span text:style-name="T76"> </text:span><text:span text:style-name="T73">l’importo</text:span><text:span text:style-name="T77"> </text:span><text:span text:style-name="T73">dell’ISEE</text:span><text:span text:style-name="T72">].</text:span></text:p>
      <text:p text:style-name="P21"><text:span text:style-name="T1">da</text:span><text:span text:style-name="T2"> </text:span><text:span text:style-name="T1">20.001,00</text:span><text:span text:style-name="T3"> </text:span><text:span text:style-name="T1">euro</text:span><text:span text:style-name="T6"> </text:span><text:span text:style-name="T1">a</text:span><text:span text:style-name="T4"> </text:span><text:span text:style-name="T1">25.000,00</text:span><text:span text:style-name="T6"> </text:span><text:span text:style-name="T1">euro</text:span><text:span text:style-name="T2"> </text:span><text:span text:style-name="T1">ovvero</text:span><text:span text:style-name="T3"> </text:span><text:span text:style-name="T1">pari ad €</text:span><text:span text:style-name="T57"><text:tab/></text:span><text:span text:style-name="T72">[</text:span><text:span text:style-name="T73">n.d.r.</text:span><text:span text:style-name="T79"> </text:span><text:span text:style-name="T73">inserire</text:span><text:span text:style-name="T76"> </text:span><text:span text:style-name="T73">l’importo</text:span><text:span text:style-name="T77"> </text:span><text:span text:style-name="T73">dell’ISEE</text:span><text:span text:style-name="T72">].</text:span></text:p>
      <text:p text:style-name="P22"><text:span text:style-name="T1">da</text:span><text:span text:style-name="T2"> </text:span><text:span text:style-name="T1">25.001,00</text:span><text:span text:style-name="T3"> </text:span><text:span text:style-name="T1">euro</text:span><text:span text:style-name="T6"> </text:span><text:span text:style-name="T1">a</text:span><text:span text:style-name="T4"> </text:span><text:span text:style-name="T1">30.000,00</text:span><text:span text:style-name="T6"> </text:span><text:span text:style-name="T1">euro</text:span><text:span text:style-name="T2"> </text:span><text:span text:style-name="T1">ovvero</text:span><text:span text:style-name="T3"> </text:span><text:span text:style-name="T1">pari ad €</text:span><text:span text:style-name="T57"><text:tab/></text:span><text:span text:style-name="T72">[</text:span><text:span text:style-name="T73">n.d.r.</text:span><text:span text:style-name="T79"> </text:span><text:span text:style-name="T73">inserire</text:span><text:span text:style-name="T76"> </text:span><text:span text:style-name="T73">l’importo</text:span><text:span text:style-name="T77"> </text:span><text:span text:style-name="T73">dell’ISEE</text:span><text:span text:style-name="T72">].</text:span><text:span text:style-name="T1">da</text:span><text:span text:style-name="T6"> </text:span><text:span text:style-name="T1">30.001,00</text:span><text:span text:style-name="T2"> </text:span><text:span text:style-name="T1">a</text:span><text:span text:style-name="T3"> </text:span><text:span text:style-name="T1">36.000,00</text:span><text:span text:style-name="T2"> </text:span><text:span text:style-name="T1">euro</text:span><text:span text:style-name="T6"> </text:span><text:span text:style-name="T1">ovvero</text:span><text:span text:style-name="T6"> </text:span><text:span text:style-name="T1">pari</text:span><text:span text:style-name="T6"> </text:span><text:span text:style-name="T1">ad</text:span><text:span text:style-name="T6"> </text:span><text:span text:style-name="T1">€</text:span><text:span text:style-name="T57"><text:tab/></text:span><text:span text:style-name="T78">[</text:span><text:span text:style-name="T77">n.d.r. </text:span><text:span text:style-name="T73">inserire</text:span><text:span text:style-name="T76"> </text:span><text:span text:style-name="T73">l’importo</text:span><text:span text:style-name="T77"> </text:span><text:span text:style-name="T73">dell’ISEE</text:span><text:span text:style-name="T72">].</text:span></text:p>
      <text:list xml:id="list28761287" text:continue-numbering="true" text:style-name="WWNum9">
        <text:list-item>
          <text:p text:style-name="P57"><text:span text:style-name="T1">di</text:span><text:span text:style-name="T26"> </text:span><text:span text:style-name="T1">avere</text:span><text:span text:style-name="T20"> </text:span><text:span text:style-name="T1">nel</text:span><text:span text:style-name="T20"> </text:span><text:span text:style-name="T1">proprio</text:span><text:span text:style-name="T21"> </text:span><text:span text:style-name="T1">nucleo</text:span><text:span text:style-name="T20"> </text:span><text:span text:style-name="T1">familiare</text:span><text:span text:style-name="T20"> </text:span><text:span text:style-name="T1">n.</text:span><text:span text:style-name="T57"><text:tab/></text:span><text:span text:style-name="T1">figli</text:span><text:span text:style-name="T21"> </text:span><text:span text:style-name="T1">di</text:span><text:span text:style-name="T21"> </text:span><text:span text:style-name="T1">età</text:span><text:span text:style-name="T21"> </text:span><text:span text:style-name="T1">inferiore</text:span><text:span text:style-name="T21"> </text:span><text:span text:style-name="T1">a</text:span><text:span text:style-name="T26"> </text:span><text:span text:style-name="T1">26</text:span><text:span text:style-name="T27"> </text:span><text:span text:style-name="T1">anni,</text:span><text:span text:style-name="T21"> </text:span><text:span text:style-name="T1">di</text:span><text:span text:style-name="T26"> </text:span><text:span text:style-name="T1">seguito</text:span><text:span text:style-name="T26"> </text:span><text:span text:style-name="T1">si</text:span><text:span text:style-name="T28"> </text:span><text:span text:style-name="T1">riportano</text:span><text:span text:style-name="T6"> </text:span><text:span text:style-name="T1">i</text:span><text:span text:style-name="T6"> </text:span><text:span text:style-name="T1">dati</text:span><text:span text:style-name="T6"> </text:span><text:span text:style-name="T1">anagrafici:</text:span></text:p>
        </text:list-item>
      </text:list>
      <text:p text:style-name="P23"><text:span text:style-name="T1">(</text:span><text:span text:style-name="T81">Il nucleo familiare è quello definito all’art. 3 del Decreto del Presidente del Consiglio dei Ministri del 5</text:span><text:span text:style-name="T82"> </text:span><text:span text:style-name="T81">dicembre 2013 n. 159 (Regolamento concernente la revisione delle modalità di determinazione e i campi di</text:span><text:span text:style-name="T82"> </text:span><text:span text:style-name="T81">applicazione</text:span><text:span text:style-name="T83"> </text:span><text:span text:style-name="T81">dell'Indicatore</text:span><text:span text:style-name="T84"> </text:span><text:span text:style-name="T81">della situazione</text:span><text:span text:style-name="T84"> </text:span><text:span text:style-name="T81">economica equivalente</text:span><text:span text:style-name="T84"> </text:span><text:span text:style-name="T81">(ISEE).</text:span></text:p>
      <text:p text:style-name="P38"/>
      <text:p text:style-name="P45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2">NOME COGNOME</text:p>
          </table:table-cell>
          <table:table-cell table:style-name="Tabella2.A1" office:value-type="string">
            <text:p text:style-name="P33"><text:span text:style-name="T29">DATA</text:span><text:span text:style-name="T7"> </text:span><text:span text:style-name="T29">DI NASCITA</text:span></text:p>
          </table:table-cell>
          <table:table-cell table:style-name="Tabella2.A1" office:value-type="string">
            <text:p text:style-name="P34"><text:span text:style-name="T29">CODICE</text:span><text:span text:style-name="T7"> </text:span><text:span text:style-name="T29">FISCALE</text:span></text:p>
          </table:table-cell>
        </table:table-row>
        <table:table-row table:style-name="Tabella2.1">
          <table:table-cell table:style-name="Tabella2.A1" office:value-type="string">
            <text:p text:style-name="P35">1.</text:p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</table:table-row>
        <table:table-row table:style-name="Tabella2.1">
          <table:table-cell table:style-name="Tabella2.A1" office:value-type="string">
            <text:p text:style-name="P35">2.</text:p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</table:table-row>
        <table:table-row table:style-name="Tabella2.1">
          <table:table-cell table:style-name="Tabella2.A1" office:value-type="string">
            <text:p text:style-name="P35">3.</text:p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</table:table-row>
        <table:table-row table:style-name="Tabella2.5">
          <table:table-cell table:style-name="Tabella2.A1" office:value-type="string">
            <text:p text:style-name="P36">4.</text:p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</table:table-row>
      </table:table>
      <text:p text:style-name="P38"/>
      <text:p text:style-name="P47"/>
      <text:list xml:id="list28762397" text:continue-numbering="true" text:style-name="WWNum9">
        <text:list-item>
          <text:p text:style-name="P58"><text:span text:style-name="T1">che</text:span><text:span text:style-name="T2"> </text:span><text:span text:style-name="T1">nel proprio</text:span><text:span text:style-name="T3"> </text:span><text:span text:style-name="T1">nucleo</text:span><text:span text:style-name="T6"> </text:span><text:span text:style-name="T1">familiare:</text:span></text:p>
        </text:list-item>
      </text:list>
      <text:p text:style-name="P24"><text:soft-page-break/><text:span text:style-name="T1">sono</text:span><text:span text:style-name="T2"> </text:span><text:span text:style-name="T1">presenti</text:span><text:span text:style-name="T6"> </text:span><text:span text:style-name="T1">n.</text:span><text:span text:style-name="T57"><text:tab/></text:span><text:span text:style-name="T1">figli con disabilità accertata ai sensi della L. 104/1992;</text:span><text:span text:style-name="T30"> </text:span><text:span text:style-name="T1">non</text:span><text:span text:style-name="T6"> </text:span><text:span text:style-name="T1">sono</text:span><text:span text:style-name="T6"> </text:span><text:span text:style-name="T1">presenti</text:span><text:span text:style-name="T3"> </text:span><text:span text:style-name="T1">figli con</text:span><text:span text:style-name="T8"> </text:span><text:span text:style-name="T1">disabilità accertata</text:span><text:span text:style-name="T3"> </text:span><text:span text:style-name="T1">ai sensi della L.</text:span><text:span text:style-name="T3"> </text:span><text:span text:style-name="T1">104/1992.</text:span></text:p>
      <text:list xml:id="list28759537" text:continue-numbering="true" text:style-name="WWNum9">
        <text:list-item>
          <text:p text:style-name="P59"><text:span text:style-name="T1">che</text:span><text:span text:style-name="T2"> </text:span><text:span text:style-name="T1">nel proprio</text:span><text:span text:style-name="T3"> </text:span><text:span text:style-name="T1">nucleo</text:span><text:span text:style-name="T6"> </text:span><text:span text:style-name="T1">familiare:</text:span></text:p>
        </text:list-item>
      </text:list>
      <text:list xml:id="list5750254833986936539" text:style-name="L2">
        <text:list-item>
          <text:p text:style-name="P52"><text:span text:style-name="T1">sono</text:span><text:span text:style-name="T2"> </text:span><text:span text:style-name="T1">presenti</text:span><text:span text:style-name="T6"> </text:span><text:span text:style-name="T1">n.</text:span><text:span text:style-name="T57"><text:tab/></text:span><text:span text:style-name="T1">componenti</text:span><text:span text:style-name="T4"> </text:span><text:span text:style-name="T1">con</text:span><text:span text:style-name="T3"> </text:span><text:span text:style-name="T1">disabilità</text:span><text:span text:style-name="T4"> </text:span><text:span text:style-name="T1">accertata</text:span><text:span text:style-name="T2"> </text:span><text:span text:style-name="T1">ai</text:span><text:span text:style-name="T3"> </text:span><text:span text:style-name="T1">sensi</text:span><text:span text:style-name="T4"> </text:span><text:span text:style-name="T1">della</text:span><text:span text:style-name="T2"> </text:span><text:span text:style-name="T1">L.</text:span><text:span text:style-name="T6"> </text:span><text:span text:style-name="T1">104/1992</text:span></text:p>
        </text:list-item>
      </text:list>
      <text:p text:style-name="P46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2">NOME COGNOME</text:p>
          </table:table-cell>
          <table:table-cell table:style-name="Tabella3.A1" office:value-type="string">
            <text:p text:style-name="P34"><text:span text:style-name="T29">CODICE</text:span><text:span text:style-name="T7"> </text:span><text:span text:style-name="T29">FISCALE</text:span></text:p>
          </table:table-cell>
        </table:table-row>
        <table:table-row table:style-name="Tabella3.1">
          <table:table-cell table:style-name="Tabella3.A1" office:value-type="string">
            <text:p text:style-name="P31"/>
          </table:table-cell>
          <table:table-cell table:style-name="Tabella3.A1" office:value-type="string">
            <text:p text:style-name="P31"/>
          </table:table-cell>
        </table:table-row>
        <table:table-row table:style-name="Tabella3.3">
          <table:table-cell table:style-name="Tabella3.A1" office:value-type="string">
            <text:p text:style-name="P31"/>
          </table:table-cell>
          <table:table-cell table:style-name="Tabella3.A1" office:value-type="string">
            <text:p text:style-name="P31"/>
          </table:table-cell>
        </table:table-row>
        <table:table-row table:style-name="Tabella3.1">
          <table:table-cell table:style-name="Tabella3.A1" office:value-type="string">
            <text:p text:style-name="P31"/>
          </table:table-cell>
          <table:table-cell table:style-name="Tabella3.A1" office:value-type="string">
            <text:p text:style-name="P31"/>
          </table:table-cell>
        </table:table-row>
        <table:table-row table:style-name="Tabella3.1">
          <table:table-cell table:style-name="Tabella3.A1" office:value-type="string">
            <text:p text:style-name="P31"/>
          </table:table-cell>
          <table:table-cell table:style-name="Tabella3.A1" office:value-type="string">
            <text:p text:style-name="P31"/>
          </table:table-cell>
        </table:table-row>
      </table:table>
      <text:p text:style-name="P37"/>
      <text:list xml:id="list5128549622175181266" text:style-name="L3">
        <text:list-item>
          <text:p text:style-name="P54"><text:span text:style-name="T1">non</text:span><text:span text:style-name="T31"> </text:span><text:span text:style-name="T1">sono</text:span><text:span text:style-name="T32"> </text:span><text:span text:style-name="T1">presenti</text:span><text:span text:style-name="T33"> </text:span><text:span text:style-name="T1">n.</text:span><text:span text:style-name="T57"><text:tab/></text:span><text:span text:style-name="T1">componenti</text:span><text:span text:style-name="T11"> </text:span><text:span text:style-name="T1">con</text:span><text:span text:style-name="T34"> </text:span><text:span text:style-name="T1">disabilità</text:span><text:span text:style-name="T35"> </text:span><text:span text:style-name="T1">accertata</text:span><text:span text:style-name="T16"> </text:span><text:span text:style-name="T1">ai</text:span><text:span text:style-name="T35"> </text:span><text:span text:style-name="T1">sensi</text:span><text:span text:style-name="T35"> </text:span><text:span text:style-name="T1">della</text:span><text:span text:style-name="T35"> </text:span><text:span text:style-name="T1">L.</text:span><text:span text:style-name="T30"> </text:span><text:span text:style-name="T1">104/1992.</text:span></text:p>
        </text:list-item>
      </text:list>
      <text:list xml:id="list28785027" text:continue-list="list28759537" text:style-name="WWNum9">
        <text:list-item>
          <text:p text:style-name="P60"><text:span text:style-name="T1">che il proprio nucleo <text:s text:c="3"/>familiare:</text:span><text:span text:style-name="T30"> </text:span></text:p>
        </text:list-item>
      </text:list>
      <text:list xml:id="list7830273736405116250" text:style-name="L4">
        <text:list-item>
          <text:p text:style-name="P61">è monoparentale</text:p>
        </text:list-item>
      </text:list>
      <text:list xml:id="list7227220636009780377" text:style-name="L5">
        <text:list-item>
          <text:p text:style-name="P55"><text:span text:style-name="T1">non</text:span><text:span text:style-name="T3"> </text:span><text:span text:style-name="T1">è monoparentale</text:span></text:p>
        </text:list-item>
        <text:list-item>
          <text:p text:style-name="P55"><text:span text:style-name="T1">che</text:span><text:span text:style-name="T8"> </text:span><text:span text:style-name="T1">è</text:span><text:span text:style-name="T8"> </text:span><text:span text:style-name="T1">residente</text:span><text:span text:style-name="T8"> </text:span><text:span text:style-name="T1">in</text:span><text:span text:style-name="T8"> </text:span><text:span text:style-name="T1">uno</text:span><text:span text:style-name="T8"> </text:span><text:span text:style-name="T1">dei</text:span><text:span text:style-name="T8"> </text:span><text:span text:style-name="T1">Comuni</text:span><text:span text:style-name="T8"> </text:span><text:span text:style-name="T1">della</text:span><text:span text:style-name="T8"> </text:span><text:span text:style-name="T1">Regione</text:span><text:span text:style-name="T8"> </text:span><text:span text:style-name="T1">Umbria</text:span><text:span text:style-name="T8"> </text:span><text:span text:style-name="T1">da</text:span><text:span text:style-name="T8"> </text:span><text:span text:style-name="T1">almeno</text:span><text:span text:style-name="T8"> </text:span><text:span text:style-name="T1">cinque</text:span><text:span text:style-name="T8"> </text:span><text:span text:style-name="T1">anni</text:span><text:span text:style-name="T36"> </text:span><text:span text:style-name="T1">e</text:span><text:span text:style-name="T8"> </text:span><text:span text:style-name="T1">precisamente</text:span><text:span text:style-name="T6"> </text:span><text:span text:style-name="T1">dal</text:span><text:span text:style-name="T57"><text:tab/>________________</text:span><text:span text:style-name="T73">[n.d.r. inserire</text:span><text:span text:style-name="T80"> </text:span><text:span text:style-name="T73">la data].</text:span></text:p>
        </text:list-item>
      </text:list>
      <text:p text:style-name="P25"><text:span text:style-name="T1">Vista</text:span><text:span text:style-name="T22"> </text:span><text:span text:style-name="T1">la</text:span><text:span text:style-name="T22"> </text:span><text:span text:style-name="T1">D</text:span><text:span text:style-name="T1">etermina dell'Area sociale </text:span><text:span text:style-name="T1">n. </text:span><text:span text:style-name="T1">171 del 28-05-2024 c</text:span><text:span text:style-name="T1">on</text:span><text:span text:style-name="T25"> </text:span><text:span text:style-name="T1">la</text:span><text:span text:style-name="T37"> </text:span><text:span text:style-name="T1">quale</text:span><text:span text:style-name="T25"> </text:span><text:span text:style-name="T1">è</text:span><text:span text:style-name="T22"> </text:span><text:span text:style-name="T1">stato</text:span><text:span text:style-name="T25"> </text:span><text:span text:style-name="T1">emanato</text:span><text:span text:style-name="T25"> </text:span><text:span text:style-name="T1">e</text:span><text:span text:style-name="T25"> </text:span><text:span text:style-name="T1">pubblicato</text:span><text:span text:style-name="T30"> </text:span><text:span text:style-name="T1">l’avviso</text:span><text:span text:style-name="T2"> </text:span><text:span text:style-name="T1">per</text:span><text:span text:style-name="T3"> </text:span><text:span text:style-name="T1">l’accesso a contributi concessi a</text:span><text:span text:style-name="T3"> </text:span><text:span text:style-name="T1">famiglie numerose</text:span><text:span text:style-name="T6"> </text:span><text:span text:style-name="T1">con</text:span><text:span text:style-name="T6"> </text:span><text:span text:style-name="T1">almeno quattro</text:span><text:span text:style-name="T6"> </text:span><text:span text:style-name="T1">figli;</text:span></text:p>
      <text:p text:style-name="P26"><text:span text:style-name="T1">Consapevole</text:span><text:span text:style-name="T38"> </text:span><text:span text:style-name="T1">delle</text:span><text:span text:style-name="T14"> </text:span><text:span text:style-name="T1">sanzioni</text:span><text:span text:style-name="T14"> </text:span><text:span text:style-name="T1">civili</text:span><text:span text:style-name="T14"> </text:span><text:span text:style-name="T1">e</text:span><text:span text:style-name="T38"> </text:span><text:span text:style-name="T1">penali</text:span><text:span text:style-name="T34"> </text:span><text:span text:style-name="T1">cui</text:span><text:span text:style-name="T34"> </text:span><text:span text:style-name="T1">potrà</text:span><text:span text:style-name="T14"> </text:span><text:span text:style-name="T1">andare</text:span><text:span text:style-name="T38"> </text:span><text:span text:style-name="T1">incontro</text:span><text:span text:style-name="T38"> </text:span><text:span text:style-name="T1">in</text:span><text:span text:style-name="T38"> </text:span><text:span text:style-name="T1">caso</text:span><text:span text:style-name="T14"> </text:span><text:span text:style-name="T1">di</text:span><text:span text:style-name="T34"> </text:span><text:span text:style-name="T1">dichiarazioni</text:span><text:span text:style-name="T14"> </text:span><text:span text:style-name="T1">mendaci</text:span><text:span text:style-name="T28"> </text:span><text:span text:style-name="T1">o di esibizione di atti falsi o contenenti dati non rispondenti a verità, ai sensi degli artt. 46 e 47</text:span><text:span text:style-name="T8"> </text:span><text:span text:style-name="T1">nonché dell’art. 76 del D.P.R. 445/2000, punite dal Codice Penale e dalle Leggi speciali in materia,</text:span><text:span text:style-name="T8"> </text:span><text:span text:style-name="T1">nonché delle conseguenze previste dall’art. 75 D.P.R. 445/2000 relative alla decadenza dai benefici</text:span><text:span text:style-name="T8"> </text:span><text:span text:style-name="T1">eventualmente</text:span><text:span text:style-name="T4"> </text:span><text:span text:style-name="T1">conseguenti</text:span><text:span text:style-name="T4"> </text:span><text:span text:style-name="T1">al</text:span><text:span text:style-name="T10"> </text:span><text:span text:style-name="T1">provvedimento</text:span><text:span text:style-name="T3"> </text:span><text:span text:style-name="T1">emanato</text:span><text:span text:style-name="T6"> </text:span><text:span text:style-name="T1">sulla</text:span><text:span text:style-name="T4"> </text:span><text:span text:style-name="T1">base</text:span><text:span text:style-name="T6"> </text:span><text:span text:style-name="T1">della</text:span><text:span text:style-name="T4"> </text:span><text:span text:style-name="T1">dichiarazione</text:span><text:span text:style-name="T6"> </text:span><text:span text:style-name="T1">non</text:span><text:span text:style-name="T3"> </text:span><text:span text:style-name="T1">veritiera.</text:span></text:p>
      <text:h text:style-name="P65" text:outline-level="2">CHIEDE</text:h>
      <text:p text:style-name="P27"><text:span text:style-name="T1">di essere ammesso a ricevere il contributo previsto dall’</text:span><text:span text:style-name="T61">Avviso pubblico di selezione per l’accesso a</text:span><text:span text:style-name="T64"> </text:span><text:span text:style-name="T61">contributi concessi a famiglie numerose con almeno quattro figli (di cui all’art. 300 bis </text:span><text:soft-page-break/><text:span text:style-name="T61">dell’art. 300 </text:span><text:span text:style-name="T65">bis </text:span><text:span text:style-name="T61">della</text:span><text:span text:style-name="T64"> </text:span><text:span text:style-name="T61">legge regionale</text:span><text:span text:style-name="T66"> </text:span><text:span text:style-name="T61">9 aprile</text:span><text:span text:style-name="T63"> </text:span><text:span text:style-name="T61">2015,</text:span><text:span text:style-name="T68"> </text:span><text:span text:style-name="T61">n.</text:span><text:span text:style-name="T70"> </text:span><text:span text:style-name="T61">11 recante</text:span><text:span text:style-name="T63"> </text:span><text:span text:style-name="T61">“</text:span><text:span text:style-name="T65">Testo</text:span><text:span text:style-name="T69"> </text:span><text:span text:style-name="T65">unico</text:span><text:span text:style-name="T69"> </text:span><text:span text:style-name="T65">in</text:span><text:span text:style-name="T69"> </text:span><text:span text:style-name="T65">materia di</text:span><text:span text:style-name="T69"> </text:span><text:span text:style-name="T65">Sanità</text:span><text:span text:style-name="T71"> </text:span><text:span text:style-name="T65">e</text:span><text:span text:style-name="T67"> </text:span><text:span text:style-name="T65">Servizi social</text:span><text:span text:style-name="T61">i”)</text:span></text:p>
      <text:p text:style-name="P1"/>
      <text:h text:style-name="P66" text:outline-level="2">INFINE<text:span text:style-name="T55"> </text:span>DICHIARA</text:h>
      <text:p text:style-name="P49"/>
      <text:p text:style-name="P28"><text:span text:style-name="T1">di aver ricevuto l’informativa, ai sensi degli artt. 13 e 14 del Regolamento UE 2016/679</text:span><text:span text:style-name="T8"> </text:span><text:span text:style-name="T1">del</text:span><text:span text:style-name="T8"> </text:span><text:span text:style-name="T1">26/04/2016 (GDPR) relativo alla protezione della persone fisiche con riguardo al trattamento</text:span><text:span text:style-name="T8"> </text:span><text:span text:style-name="T1">dei dati personali Ai sensi degli artt. 13 e 14 del Regolamento UE 2016/679</text:span><text:span text:style-name="T8"> </text:span><text:span text:style-name="T1">del 26/04/2016</text:span><text:span text:style-name="T8"> </text:span><text:span text:style-name="T1">(GDPR) relativo alla protezione della persone fisiche con riguardo al trattamento dei dati</text:span><text:span text:style-name="T8"> </text:span><text:span text:style-name="T1">personali, nonché alla libera circolazione di tali dati, le informazioni, i dati e le notizie e le</text:span><text:span text:style-name="T8"> </text:span><text:span text:style-name="T1">dichiarazione acquisite, di natura personale e sensibili, saranno trattati esclusivamente per</text:span><text:span text:style-name="T8"> </text:span><text:span text:style-name="T1">l’espletamento</text:span><text:span text:style-name="T39"> </text:span><text:span text:style-name="T1">e</text:span><text:span text:style-name="T39"> </text:span><text:span text:style-name="T1">la</text:span><text:span text:style-name="T40"> </text:span><text:span text:style-name="T1">erogazione</text:span><text:span text:style-name="T39"> </text:span><text:span text:style-name="T1">del</text:span><text:span text:style-name="T41"> </text:span><text:span text:style-name="T1">beneficio</text:span><text:span text:style-name="T39"> </text:span><text:span text:style-name="T1">presso</text:span><text:span text:style-name="T40"> </text:span><text:span text:style-name="T42">l'Unione dei Comuni del Trasimeno in</text:span><text:span text:style-name="T3"> </text:span><text:span text:style-name="T1">qualità</text:span><text:span text:style-name="T3"> </text:span><text:span text:style-name="T1">di</text:span><text:span text:style-name="T4"> </text:span><text:span text:style-name="T1">titolare e</text:span><text:span text:style-name="T6"> </text:span><text:span text:style-name="T1">responsabile.</text:span></text:p>
      <text:p text:style-name="P37"/>
      <text:p text:style-name="P48"/>
      <text:p text:style-name="P29"><text:span text:style-name="T1">I</text:span><text:span text:style-name="T43"> </text:span><text:span text:style-name="T1">dati</text:span><text:span text:style-name="T44"> </text:span><text:span text:style-name="T1">sopra</text:span><text:span text:style-name="T45"> </text:span><text:span text:style-name="T1">richiesti</text:span><text:span text:style-name="T43"> </text:span><text:span text:style-name="T1">verranno</text:span><text:span text:style-name="T45"> </text:span><text:span text:style-name="T1">trattati</text:span><text:span text:style-name="T45"> </text:span><text:span text:style-name="T1">dal</text:span><text:span text:style-name="T60">lUnione dei Comuni del Trasimeno </text:span><text:span text:style-name="T1">in</text:span><text:span text:style-name="T46"> </text:span><text:span text:style-name="T1">qualità</text:span><text:span text:style-name="T43"> </text:span><text:span text:style-name="T1">di</text:span><text:span text:style-name="T43"> </text:span><text:span text:style-name="T1">titolare</text:span><text:span text:style-name="T43"> </text:span><text:span text:style-name="T1">del</text:span><text:span text:style-name="T30"> </text:span><text:span text:style-name="T1">trattamento.</text:span><text:span text:style-name="T8"> </text:span><text:span text:style-name="T1">Il richiedente di cui al presente avviso ha il diritto di conoscere i propri dati utilizzati</text:span><text:span text:style-name="T8"> </text:span><text:span text:style-name="T1">dal</text:span><text:span text:style-name="T8"> </text:span><text:span text:style-name="T1">Titolare.</text:span><text:span text:style-name="T8"> </text:span><text:span text:style-name="T1">Nel</text:span><text:span text:style-name="T8"> </text:span><text:span text:style-name="T1">caso</text:span><text:span text:style-name="T8"> </text:span><text:span text:style-name="T1">in</text:span><text:span text:style-name="T8"> </text:span><text:span text:style-name="T1">cui</text:span><text:span text:style-name="T8"> </text:span><text:span text:style-name="T1">i</text:span><text:span text:style-name="T8"> </text:span><text:span text:style-name="T1">dati</text:span><text:span text:style-name="T8"> </text:span><text:span text:style-name="T1">non</text:span><text:span text:style-name="T8"> </text:span><text:span text:style-name="T1">fossero</text:span><text:span text:style-name="T8"> </text:span><text:span text:style-name="T1">del</text:span><text:span text:style-name="T8"> </text:span><text:span text:style-name="T1">tutto</text:span><text:span text:style-name="T8"> </text:span><text:span text:style-name="T1">corretti,</text:span><text:span text:style-name="T8"> </text:span><text:span text:style-name="T1">l’interessato</text:span><text:span text:style-name="T8"> </text:span><text:span text:style-name="T1">ha</text:span><text:span text:style-name="T8"> </text:span><text:span text:style-name="T1">il diritto di</text:span><text:span text:style-name="T8"> </text:span><text:span text:style-name="T1">aggiornamento, di rettifica, di integrazione dei propri dati; l’interessato ha inoltre diritto. 7, di</text:span><text:span text:style-name="T8"> </text:span><text:span text:style-name="T1">opporsi</text:span><text:span text:style-name="T8"> </text:span><text:span text:style-name="T1">al</text:span><text:span text:style-name="T8"> </text:span><text:span text:style-name="T1">trattamento</text:span><text:span text:style-name="T8"> </text:span><text:span text:style-name="T1">nonché,</text:span><text:span text:style-name="T8"> </text:span><text:span text:style-name="T1">in</text:span><text:span text:style-name="T8"> </text:span><text:span text:style-name="T1">caso</text:span><text:span text:style-name="T8"> </text:span><text:span text:style-name="T1">di</text:span><text:span text:style-name="T8"> </text:span><text:span text:style-name="T1">violazione</text:span><text:span text:style-name="T8"> </text:span><text:span text:style-name="T1">di</text:span><text:span text:style-name="T8"> </text:span><text:span text:style-name="T1">legge,</text:span><text:span text:style-name="T8"> </text:span><text:span text:style-name="T1">alla</text:span><text:span text:style-name="T8"> </text:span><text:span text:style-name="T1">cancellazione,</text:span><text:span text:style-name="T8"> </text:span><text:span text:style-name="T1">alla</text:span><text:span text:style-name="T8"> </text:span><text:span text:style-name="T1">anonimizzazione</text:span><text:span text:style-name="T6"> </text:span><text:span text:style-name="T1">e</text:span><text:span text:style-name="T8"> </text:span><text:span text:style-name="T1">al</text:span><text:span text:style-name="T6"> </text:span><text:span text:style-name="T1">blocco</text:span><text:span text:style-name="T8"> </text:span><text:span text:style-name="T1">dei</text:span><text:span text:style-name="T6"> </text:span><text:span text:style-name="T1">dati</text:span><text:span text:style-name="T6"> </text:span><text:span text:style-name="T1">trattati.</text:span></text:p>
      <text:p text:style-name="P38"/>
      <text:p text:style-name="P50"/>
      <text:p text:style-name="P2"><text:span text:style-name="T1">Data</text:span><text:span text:style-name="T6"> </text:span><text:span text:style-name="T58"><text:s/></text:span><text:span text:style-name="T57"><text:tab/></text:span></text:p>
      <text:p text:style-name="P30"><text:span text:style-name="T1">Firma</text:span><text:span text:style-name="T8"> </text:span><text:span text:style-name="T58"><text:s/></text:span><text:span text:style-name="T57"><text:tab/></text:span></text:p>
      <text:p text:style-name="P42"/>
      <text:h text:style-name="P63" text:outline-level="2">Allegati:</text:h>
      <text:p text:style-name="P3"><text:span text:style-name="T1">copia</text:span><text:span text:style-name="T2"> </text:span><text:span text:style-name="T1">documento</text:span><text:span text:style-name="T3"> </text:span><text:span text:style-name="T1">di</text:span><text:span text:style-name="T4"> </text:span><text:span text:style-name="T1">identità</text:span><text:span text:style-name="T4"> </text:span><text:span text:style-name="T1">in corso</text:span><text:span text:style-name="T3"> </text:span><text:span text:style-name="T1">di validità</text:span><text:span text:style-name="T5"> </text:span><text:span text:style-name="T1">del</text:span><text:span text:style-name="T2"> </text:span><text:span text:style-name="T1">richiedente</text:span><text:span text:style-name="T3"> </text:span><text:span text:style-name="T1">sottoscritto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top="0.071cm" fo:margin-bottom="0cm" fo:keep-together="always" fo:keep-with-next="always"/>
      <style:text-properties fo:color="#2e74b5" style:font-name="Calibri Light" fo:font-size="13pt" style:font-size-asian="13pt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1.08cm" fo:margin-right="0cm" fo:text-align="justify" style:justify-single-word="false" fo:text-indent="-0.635cm" style:auto-text-indent="false"/>
      <style:text-properties style:font-name="Calibri" fo:language="it" fo:country="IT" style:font-name-asian="Calibri1" style:language-asian="en" style:country-asian="US" style:font-name-complex="Calibri1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Calibri" fo:language="it" fo:country="IT" style:font-name-asian="Calibri1" style:language-asian="en" style:country-asian="US" style:font-name-complex="Calibri1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0" style:display-name="ListLabel 10" style:family="text">
      <style:text-properties fo:font-size="12pt" fo:language="it" fo:country="IT" style:font-name-asian="Calibri1" style:font-size-asian="12pt" style:language-asian="en" style:country-asian="US" style:font-name-complex="Calibri1" style:font-size-complex="12pt" style:language-complex="ar" style:country-complex="SA" style:text-scale="99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1cm" fo:margin-left="1.08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631cm" fo:margin-left="2.882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1cm" fo:margin-left="4.671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1cm" fo:margin-left="6.459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1cm" fo:margin-left="8.248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1cm" fo:margin-left="10.037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1cm" fo:margin-left="11.825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1cm" fo:margin-left="13.614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1cm" fo:margin-left="15.4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7$Win32 OpenOffice.org_project/417m1$Build-9800</meta:generator>
    <dc:date>2024-05-28T09:19:33.208000000</dc:date>
    <meta:editing-duration>PT1M7S</meta:editing-duration>
    <meta:editing-cycles>2</meta:editing-cycles>
    <meta:document-statistic meta:table-count="2" meta:image-count="0" meta:object-count="0" meta:page-count="4" meta:paragraph-count="63" meta:word-count="754" meta:character-count="4901"/>
  </office:meta>
</office:document-meta>
</file>